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53
      <text:tab/>BRIEF VAN DE MINISTER VAN VOLKSGEZONDHEID, WELZIJN EN SPORT</text:h>
      <text:p text:style-name="ifm_p_mt.3.76mm_ifm">Aan de Voorzitter van de Tweede Kamer der Staten-Generaal</text:p>
      <text:p text:style-name="ifm_p_mt.3.76mm_ifm">Den Haag, 24 januari 2017</text:p>
      <text:p text:style-name="ifm_p_mt.3.76mm_ifm">Tijdens het AO preventiebeleid op 14 december 2016 (Kamerstuk 32 793, nr. 252) heb ik toegezegd uw Kamer te informeren over de betrokkenheid van ouderenbonden bij het beschikbaar stellen van informatie over de gordelroosvaccinatie.</text:p>
      <text:p text:style-name="ifm_p_mt.3.76mm_ifm">De ouderenbond Unie KBO is in juni 2016 door het RIVM geattendeerd op het advies van de Gezondheidsraad en de publieksinformatie over gordelroosvaccinatie die beschikbaar is op de website van het RIVM. Daarbij is de Unie KBO gevraagd om suggesties hoe deze informatie bij ouderen het best onder de aandacht gebracht kan worden. Eind januari 2017 wordt op initiatief van het RIVM verder gesproken met de Unie KBO.</text:p>
      <text:p text:style-name="ifm_p_ifm">Na het overleg met Unie KBO zal het RIVM ook in overleg treden met de Algemene Nederlandse Bond voor Ouderen (ANBO).</text:p>
      <text:p text:style-name="ifm_p_mt.3.76mm_ifm">Verder heeft het RIVM in juni 2016 ook Verenso (de vereniging van specialisten ouderengeneeskunde) geattendeerd op het advies van de GR en de informatie op de website van het RIV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3<text:tab/><text:page-number text:select-page="current"/></text:p>
      </style:footer>
    </style:master-page>
    <style:master-page xmlns:sdu-fn="http://schema.sdu.nl/2011/07/functions" style:name="Landscape" style:page-layout-name="landscape-margin-text">
      <style:footer>
        <text:p text:style-name="footer">Tweede Kamer, vergaderjaar 2016-2017, 32 79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trokkenheid ouderenbonden bij het beschikbaar stellen van informatie over gordelroosvaccinatie</dc:title>
    <meta:user-defined meta:name="OVERHEIDop.ParlID/DC.identifier">kst-32793-253</meta:user-defined>
    <meta:user-defined meta:name="OVERHEIDop.ondernummer">253</meta:user-defined>
    <meta:user-defined meta:name="DCTERMS.W3CDTF/DCTERMS.available">2017-01-26</meta:user-defined>
    <meta:user-defined meta:name="OVERHEIDop.KamerstukTypen/DC.type">Brief</meta:user-defined>
    <meta:user-defined meta:name="OVERHEIDop.dossiernummer">32793</meta:user-defined>
    <meta:user-defined meta:name="OVERHEIDop.documenttitel">Betrokkenheid ouderenbonden bij het beschikbaar stellen van informatie over gordelroosvaccin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trokkenheid ouderenbonden bij het beschikbaar stellen van informatie over gordelroosvaccinatie</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