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2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36
      <text:tab/>BRIEF VAN DE STAATSSECRETARIS VAN VOLKSGEZONDHEID, WELZIJN EN SPORT</text:h>
      <text:p text:style-name="ifm_p_mt.3.76mm_ifm">Aan de Voorzitter van de Tweede Kamer der Staten-Generaal</text:p>
      <text:p text:style-name="ifm_p_mt.3.76mm_ifm">Den Haag, 12 september 2016</text:p>
      <text:p text:style-name="ifm_p_mt.3.76mm_ifm">Het verheugt me u te kunnen melden dat op 8 juli jongstleden de pledge <text:span text:style-name="ifm_span_font.italic_ifm">Gezondheid in de mode</text:span> is getekend door 15 ondertekenaars, afkomstig uit de wereld van modellenbureau’s, modeontwerpers en opdrachtgevers, modetijdschriften en media en overige stichtingen actief in deze branche. Een kopie van de getekende pledge vindt u als bijlage<text:note text:id="ID-782134-d36e86" text:note-class="footnote"><text:note-citation text:label="1 ">1</text:note-citation><text:note-body><text:p text:style-name="ifm_p_font.normal_size.6.93pt_mt..5mm_indent.-0.1161in_mleft.0.1161in_ifm">Raadpleegbaar via www.tweedekamer.nl</text:p></text:note-body></text:note>.</text:p>
      <text:p text:style-name="ifm_p_mt.3.76mm_ifm">De pledge is vergelijkbaar met de Danish Fashion Ethical Charter en is getekend in het kader van het Nationaal Preventieprogramma Alles is gezondheid.... Ook in het Deense convenant hebben partijen uit de branche zelf waarden en maatregelen afgesproken. De pledge is tot stand gekomen na gesprekken met partijen uit de modebranche waarin is verkend welke maatregelen zij zelf nodig achten om misstanden rondom ongezonde en te magere modellen te voorkomen.</text:p>
      <text:p text:style-name="ifm_p_mt.3.76mm_ifm">Dit initiatief draagt bij aan een klimaat waar jongeren veilig en gezond kunnen opgroeien. Jongeren zijn dan zowel de modellen zelf, als de jongeren voor wie zij «model staan». Veel jonge meisjes voelen zich aangetrokken tot het modellenwerk en dromen ervan topmodel te worden. Vaak worden ze goed en verantwoord begeleid door hun ouders en het modellenbureau dat hen bemiddeld. Helaas is dat niet altijd het geval en dan worden beginnende modellen in het diepe gegooid zonder goede voorbereiding en begeleiding. Dat kan leiden tot veel stress, depressies en onverantwoord afvallen.</text:p>
      <text:p text:style-name="ifm_p_mt.3.76mm_ifm">De ondertekenaars van de pledge onderkennen dat ze een belangrijke verantwoordelijkheid hebben ten aanzien van modellen en willen hen beschermen via goed opdrachtgeverschap, een transparante werkwijze van de modellenbureau’s, een goede begeleiding en realistische beeldvorming in de media.</text:p>
      <text:p text:style-name="ifm_p_mt.3.76mm_ifm">De uitvoering van de pledge zal worden bewaakt door Fashion Council Nederland die tevens zal gaan fungeren als meldpunt voor misstanden en ongezonde situaties. Fashion Council beziet in overleg met de ondertekenende partijen hoe hieraan invulling zal worden gegeven. In aanloop naar het ondertekenen bleek er bredere belangstelling voor ondertekening te zijn. Verzoeken tot medeondertekenen van de pledge zullen worden beoordeeld door Fashion Council Nederland.</text:p>
      <text:p text:style-name="ifm_p_mt.3.76mm_ifm">Met deze brief geef ik tevens invulling aan mijn toezegging tijdens het AO preventie van 31 maart jl om u te informeren over de uitkomsten van de gesprekken met de modebranche over het tegengaan van magere modellen en de haalbaarheid van een convenan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93, nr. 236<text:tab/><text:page-number text:select-page="current"/></text:p>
      </style:footer>
    </style:master-page>
    <style:master-page xmlns:sdu-fn="http://schema.sdu.nl/2011/07/functions" style:name="Landscape" style:page-layout-name="landscape-margin-text">
      <style:footer>
        <text:p text:style-name="footer">Tweede Kamer, vergaderjaar 2015-2016, 32 793,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Pledge gezondheid in de mode</dc:title>
    <meta:user-defined meta:name="OVERHEIDop.ParlID/DC.identifier">kst-32793-236</meta:user-defined>
    <meta:user-defined meta:name="OVERHEIDop.ondernummer">236</meta:user-defined>
    <meta:user-defined meta:name="DCTERMS.W3CDTF/DCTERMS.available">2016-09-13</meta:user-defined>
    <meta:user-defined meta:name="OVERHEIDop.KamerstukTypen/DC.type">Brief</meta:user-defined>
    <meta:user-defined meta:name="OVERHEIDop.dossiernummer">32793</meta:user-defined>
    <meta:user-defined meta:name="OVERHEIDop.documenttitel">Pledge gezondheid in de mode</meta:user-defined>
    <meta:user-defined meta:name="OVERHEIDop.Parlementair/DC.type">Kamerstuk</meta:user-defined>
    <meta:user-defined meta:name="OVERHEIDop.indiener">M.J. van Rijn</meta:user-defined>
    <meta:user-defined meta:name="OVERHEIDop.vergaderjaar">2015-2016</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Pledge gezondheid in de mode</meta:user-defined>
    <meta:user-defined meta:name="OVERHEIDop.publicationName">Kamerstuk</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