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2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223
      <text:tab/>MOTIE VAN HET LID VAN GERVEN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de huidige aanspraak fysiotherapie leidt tot een beperktere levering en toegankelijkheid van geïndiceerde en zorg gerelateerde preventie;</text:p>
      <text:p text:style-name="ifm_p_mt.3.76mm_ifm">constaterende dat voldoende en gezond bewegen leidt tot een betere gezondheid;</text:p>
      <text:p text:style-name="ifm_p_mt.3.76mm_ifm">verzoekt de regering, de Zorgmodule Bewegen, die is ontwikkeld door een groot aantal organisaties, serieus te nemen en op basis van deze zorgmodule de huidige aanspraak fysiotherapie te wijzi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793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793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f gezondheidsbeleid; Motie; Motie van het lid Van Gerven over fysiotherapie en de Zorgmodule Bewegen</dc:title>
    <meta:user-defined meta:name="OVERHEIDop.ParlID/DC.identifier">kst-32793-223</meta:user-defined>
    <meta:user-defined meta:name="OVERHEIDop.ondernummer">223</meta:user-defined>
    <meta:user-defined meta:name="DCTERMS.W3CDTF/DCTERMS.available">2016-05-23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an Gerven over fysiotherapie en de Zorgmodule Bewege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Gerven over fysiotherapie en de Zorgmodule Be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