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2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222
      <text:tab/>MOTIE VAN HET LID VAN GERVEN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steeds meer ouderen die nog zelfstandig wonen maar niet meer mobiel zijn, niet naar de tandarts gaan omdat ze niet bij de praktijk kunnen komen en/of omdat zij geen geld hebben voor een aanvullende verzekering en de behandelingen dus niet kunnen betalen;</text:p>
      <text:p text:style-name="ifm_p_mt.3.76mm_ifm">constaterende dat dit leidt tot zowel medische als sociale mondzorgproblemen, welke invloed hebben op de algemene gezondheid van de oudere;</text:p>
      <text:p text:style-name="ifm_p_mt.3.76mm_ifm">constaterende dat dit leidt tot hogere kosten voor onder andere mondzorg in de toekomst;</text:p>
      <text:p text:style-name="ifm_p_mt.3.76mm_ifm">van mening dat hiervoor een oplossing noodzakelijk is;</text:p>
      <text:p text:style-name="ifm_p_mt.3.76mm_ifm">verzoekt de regering, een adequate haal- en brengtoeslag te geven aan instellingen voor de behandeling van mondzorgproblemen bij ouderen met complexe problematiek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793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793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f gezondheidsbeleid; Motie; Motie van het lid Van Gerven over een haal- en brengtoeslag mondzorg</dc:title>
    <meta:user-defined meta:name="OVERHEIDop.ParlID/DC.identifier">kst-32793-222</meta:user-defined>
    <meta:user-defined meta:name="OVERHEIDop.ondernummer">222</meta:user-defined>
    <meta:user-defined meta:name="DCTERMS.W3CDTF/DCTERMS.available">2016-05-23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an Gerven over een haal- en brengtoeslag mondzorg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Gerven over een haal- en brengtoeslag mon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