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8
      <text:tab/>BRIEF VAN DE STAATSSECRETARIS VAN VOLKSGEZONDHEID, WELZIJN EN SPORT</text:h>
      <text:p text:style-name="ifm_p_mt.3.76mm_ifm">Aan de Voorzitter van de Tweede Kamer der Staten-Generaal</text:p>
      <text:p text:style-name="ifm_p_mt.3.76mm_ifm">Den Haag, 7 september 2015</text:p>
      <text:p text:style-name="ifm_p_mt.3.76mm_ifm">Met deze brief stuur ik u het Landelijk Professioneel Kader ten behoeve van de uitvoering van het basispakket Jeugdgezondheidszorg (JGZ)<text:note text:id="ID-578235-d36e83" text:note-class="footnote"><text:note-citation text:label="1 ">1</text:note-citation><text:note-body><text:p text:style-name="ifm_p_font.normal_size.6.93pt_mt..5mm_indent.-0.1161in_mleft.0.1161in_ifm">Raadpleegbaar via www.tweedekamer.nl</text:p></text:note-body></text:note>. Deze brief sluit aan op mijn brief van 13 oktober 2014 (Kamerstuk 32 793, nr. 157). In mijn brief van 13 oktober 2014 heb ik u geïnformeerd over de uitkomsten van het rapport «Monitoring scenario’s flexibilisering van contactmomenten in de jeugdgezondheidszorg». Inzet van de ontwikkeling van de scenario’s was om te komen tot een nieuwe veldnorm. Deze veldnorm zou de bestaande «Richtlijn Contactmomenten JGZ 0–19 jaar» moeten vervangen. Ook heb ik aangegeven dat het Nederlands Centrum Jeugdgezondheid (NCJ) op basis van de scenario’s een professioneel kader voor de uitvoering van de JGZ zou ontwikkelen. Het NCJ zou tevens met betrokken partijen nagaan in hoeverre dit kader zou kunnen dienen als nieuwe veldnorm voor de uitvoering van de JGZ.</text:p>
      <text:p text:style-name="ifm_p_mt.3.76mm_ifm">Inmiddels is er een Landelijk Professioneel Kader (LPK) beschikbaar voor de JGZ. Het NCJ heeft dit kader ontwikkeld in nauwe samenwerking met de beroepsorganisaties in de JGZ, de brancheorganisaties ActiZ en GGD-GHOR Nederland, de VNG, het Ministerie van VWS en de Inspectie voor de Gezondheidszorg.</text:p>
      <text:p text:style-name="ifm_p_ifm">Het LPK kan rekenen op draagvlak bij de betrokken organisaties en vervangt de «Richtlijn Contactmomenten JGZ 0 – 19». Al deze organisaties beschouwen het LPK vanaf de invoerdatum van 1 januari 2016 als de gouden standaard voor de inrichting van de JGZ. Dientengevolge gebruikt de Inspectie voor de Gezondheidszorg het LPK als uitgangspunt bij de handhaving van de uitvoering van het basispakket JGZ.</text:p>
      <text:p text:style-name="ifm_p_ifm">Structureel afwijken hiervan op organisatieniveau kan, net zoals nu het geval is, alleen na uitdrukkelijke instemming van de Inspectie voor de Gezondheidszorg.</text:p>
      <text:p text:style-name="ifm_p_mt.3.76mm_ifm">Het LPK geeft aan op welke manier het basispakket JGZ aangeboden moet worden gedurende de verschillende ontwikkelingsfasen van een kind. Sommige contacten zijn gekoppeld aan de leeftijd andere aan een ontwikkelmoment. Elke ontwikkelingsfase kent een eigen aanbod, hierbij is rekening gehouden met de uitvoering van het rijksvaccinatieprogramma. Uitgangspunt is dat het volledige basispakket JGZ aan iedere jeugdige wordt aangeboden. Centraal hierbij staat het normaliseren en versterken van de eigen kracht van gezinnen.</text:p>
      <text:p text:style-name="ifm_p_mt.3.76mm_ifm">Als het goed gaat met de jeugdige en het gezin kan volstaan worden met een minimale invulling van het kader, wanneer nodig kan dit uitgebreider worden ingevuld. Het LPK past hiermee goed bij een JGZ die transformeert en met meer flexibiliteit zorg op maat bied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8<text:tab/><text:page-number text:select-page="current"/></text:p>
      </style:footer>
    </style:master-page>
    <style:master-page xmlns:sdu-fn="http://schema.sdu.nl/2011/07/functions" style:name="Landscape" style:page-layout-name="landscape-margin-text">
      <style:footer>
        <text:p text:style-name="footer">Tweede Kamer, vergaderjaar 2014-2015, 32 79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Landelijk Professioneel Kader nieuwe veldnorm JGZ</dc:title>
    <meta:user-defined meta:name="OVERHEIDop.ParlID/DC.identifier">kst-32793-198</meta:user-defined>
    <meta:user-defined meta:name="OVERHEIDop.ondernummer">198</meta:user-defined>
    <meta:user-defined meta:name="DCTERMS.W3CDTF/DCTERMS.available">2015-09-09</meta:user-defined>
    <meta:user-defined meta:name="OVERHEIDop.KamerstukTypen/DC.type">Brief</meta:user-defined>
    <meta:user-defined meta:name="OVERHEIDop.dossiernummer">32793</meta:user-defined>
    <meta:user-defined meta:name="OVERHEIDop.documenttitel">Landelijk Professioneel Kader nieuwe veldnorm JGZ</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Landelijk Professioneel Kader nieuwe veldnorm JGZ</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