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0
      <text:tab/>BRIEF VAN DE MINISTER VAN VOLKSGEZONDHEID, WELZIJN EN SPORT</text:h>
      <text:p text:style-name="ifm_p_mt.3.76mm_ifm">Aan de Voorzitter van de Tweede Kamer der Staten-Generaal</text:p>
      <text:p text:style-name="ifm_p_mt.3.76mm_ifm">Den Haag, 23 juni 2015</text:p>
      <text:p text:style-name="ifm_p_mt.3.76mm_ifm">Naar aanleiding van uw verzoek stuur ik u hierbij het rapport van Zorgmarktadvies «Financiering van preventie. Analyse van knelpunten en inventarisatie van nieuwe oplossingen»<text:note text:id="ID-536550-d36e85" text:note-class="footnote"><text:note-citation text:label="1 ">1</text:note-citation><text:note-body><text:p text:style-name="ifm_p_font.normal_size.6.93pt_mt..5mm_indent.-0.1161in_mleft.0.1161in_ifm">Raadpleegbaar via www.tweedekamer.nl</text:p></text:note-body></text:note>. Het rapport inventariseert problemen die er zijn met de financiering van preventie door gemeenten, zorgkantoren en zorgverzekeraars. Ook geeft het suggesties voor nieuwe financieringsmodellen voor gemeenten, zorgkantoren en zorgverzekeraars. Tot slot doet het rapport voorstellen om de financiering van preventie te verbeteren. Deze inventarisatie is tot stand gekomen met financiering van ZonMw.</text:p>
      <text:p text:style-name="ifm_p_mt.3.76mm_ifm">Zoals is aangegeven in het Algemeen overleg Preventiebeleid op 26 februari jl. (Kamerstuk 32 793, nr. 171) nemen wij dit rapport mee in het onderzoek naar verschillende manieren om preventie te stimuleren en naar manieren om dat te financieren. Daarbij zullen wij ook het rapport Kaljouw over beroepen en opleidingen 2030 betrekken. Over de resultaten van dit onderzoek zullen wij u eind van dit jaa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0<text:tab/><text:page-number text:select-page="current"/></text:p>
      </style:footer>
    </style:master-page>
    <style:master-page xmlns:sdu-fn="http://schema.sdu.nl/2011/07/functions" style:name="Landscape" style:page-layout-name="landscape-margin-text">
      <style:footer>
        <text:p text:style-name="footer">Tweede Kamer, vergaderjaar 2014-2015, 32 79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Reactie op verzoek commissie om het kabinetsstandpunt toe te sturen bij het onderzoek van ZonMW over financiering van preventie door gemeenten, zorgkantoren en zorgverzekeraars</dc:title>
    <meta:user-defined meta:name="OVERHEIDop.ParlID/DC.identifier">kst-32793-190</meta:user-defined>
    <meta:user-defined meta:name="OVERHEIDop.ondernummer">190</meta:user-defined>
    <meta:user-defined meta:name="DCTERMS.W3CDTF/DCTERMS.available">2015-06-25</meta:user-defined>
    <meta:user-defined meta:name="OVERHEIDop.KamerstukTypen/DC.type">Brief</meta:user-defined>
    <meta:user-defined meta:name="OVERHEIDop.dossiernummer">32793</meta:user-defined>
    <meta:user-defined meta:name="OVERHEIDop.documenttitel">Reactie op verzoek commissie om het kabinetsstandpunt toe te sturen bij het onderzoek van ZonMW over financiering van preventie door gemeenten, zorgkantoren en zorgverzekeraa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commissie om het kabinetsstandpunt toe te sturen bij het onderzoek van ZonMW over financiering van preventie door gemeenten, zorgkantoren en zorgverzekeraars</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