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89<text:tab/>BRIEF VAN DE MINISTER VAN VOLKSGEZONDHEID, WELZIJN EN SPORT</text:h>
      <text:p text:style-name="ifm_p_mt.3.76mm_ifm">Aan de Voorzitter van de Tweede Kamer der Staten-Generaal</text:p>
      <text:p text:style-name="ifm_p_mt.3.76mm_ifm">Den Haag, 26 mei 2015</text:p>
      <text:p text:style-name="ifm_p_mt.3.76mm_ifm">Hierbij ontvangt u het briefrapport Nationaal Hitteplan versie 2015<text:note text:id="ID-518700-d36e83" text:note-class="footnote"><text:note-citation text:label="1 ">1</text:note-citation><text:note-body><text:p text:style-name="ifm_p_font.normal_size.6.93pt_mt..5mm_indent.-0.1161in_mleft.0.1161in_ifm">Raadpleegbaar via www.tweedekamer.nl</text:p></text:note-body></text:note>.</text:p>
      <text:p text:style-name="ifm_p_ifm">Het Nationaal Hitteplan heeft als doel organisaties, waaronder GGD’en, brancheorganisaties en het Nederlandse Rode Kruis, tijdig te attenderen dat een periode van aanhoudend warm weer wordt verwacht. Het plan is tot stand gekomen in samenwerking met het KNMI en de hierboven genoemde organisaties.</text:p>
      <text:p text:style-name="ifm_p_mt.3.76mm_ifm">In deze, geüpdate, versie van het Nationaal Hitteplan staat nu beter aangegeven welke verantwoordelijkheden de verschillende organisaties hebben tijdens een periode van aanhoudende hitte. In samenwerking met het KNMI is ook de nauwkeurigheid verbeterd waarmee de aanhoudende hitte wordt voorspeld.</text:p>
      <text:p text:style-name="ifm_p_mt.3.76mm_ifm">De praktische informatie over maatregelen is overgeheveld naar de nieuwe GGD-richtlijn Gezondheidsrisico’s van zomerse omstandigheden en de bijbehorende toolkit Hitte.</text:p>
      <text:p text:style-name="ifm_p_mt.3.76mm_ifm">Ik hoop u hiermee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89<text:tab/><text:page-number text:select-page="current"/></text:p>
      </style:footer>
    </style:master-page>
    <style:master-page xmlns:sdu-fn="http://schema.sdu.nl/2011/07/functions" style:name="Landscape" style:page-layout-name="landscape-margin-text">
      <style:footer>
        <text:p text:style-name="footer">Tweede Kamer, vergaderjaar 2014-2015, 32 793,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Aanbieding Nationaal Hitteplan 2015</dc:title>
    <meta:user-defined meta:name="OVERHEIDop.ParlID/DC.identifier">kst-32793-189</meta:user-defined>
    <meta:user-defined meta:name="OVERHEIDop.ondernummer">189</meta:user-defined>
    <meta:user-defined meta:name="DCTERMS.W3CDTF/DCTERMS.available">2015-05-29</meta:user-defined>
    <meta:user-defined meta:name="OVERHEIDop.KamerstukTypen/DC.type">Brief</meta:user-defined>
    <meta:user-defined meta:name="OVERHEIDop.dossiernummer">32793</meta:user-defined>
    <meta:user-defined meta:name="OVERHEIDop.documenttitel">Aanbieding Nationaal Hitteplan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Nationaal Hitteplan 2015</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