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83<text:tab/>GEWIJZIGDE MOTIE VAN HET LID WOLBERT TER VERVANGING VAN DIE GEDRUKT ONDER NR. 178</text:h>
      <text:p text:style-name="ifm_p_ifm">Voorgesteld 30 april 2015</text:p>
      <text:p text:style-name="ifm_p_mt.3.76mm_ifm">De Kamer,</text:p>
      <text:p text:style-name="ifm_p_mt.3.76mm_ifm">gehoord de beraadslaging,</text:p>
      <text:p text:style-name="ifm_p_mt.3.76mm_ifm">constaterende dat 105 van de 2.000 schoolkantines «gezond» zijn en de JOGG-aanpak gekoppeld is aan gezonde scholen;</text:p>
      <text:p text:style-name="ifm_p_mt.3.76mm_ifm">overwegende dat de in 2009 aangenomen motie-Vendrik stelt dat alle schoolkantines in 2015 gezond moeten zijn;</text:p>
      <text:p text:style-name="ifm_p_mt.3.76mm_ifm">van mening dat 105 gezonde schoolkantines een mager resultaat is;</text:p>
      <text:p text:style-name="ifm_p_mt.3.76mm_ifm">verzoekt de regering, in overleg met JOGG-partners te komen tot een aanpak zodat iedere schoolkantine per 1-1-2017 gezond is en duidelijk aan te geven aan welke eisen schoolkantines moeten voldoen, hoe wordt omgegaan met langlopende horecacontracten, hoe het toezicht wordt geregeld en hoe wordt omgegaan met scholen die in 2017 geen gezonde kantine hebben en de Kamer hier uiterlijk 1 oktober 2015 over te informeren,</text:p>
      <text:p text:style-name="ifm_p_mt.3.76mm_ifm">en gaat over tot de orde van de dag.</text:p>
      <text:p text:style-name="ifm_p_mt.3.76mm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83<text:tab/><text:page-number text:select-page="current"/></text:p>
      </style:footer>
    </style:master-page>
    <style:master-page xmlns:sdu-fn="http://schema.sdu.nl/2011/07/functions" style:name="Landscape" style:page-layout-name="landscape-margin-text">
      <style:footer>
        <text:p text:style-name="footer">Tweede Kamer, vergaderjaar 2014-2015, 32 793,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Gewijzigde motie (nader); Gewijzigde motie van het lid Wolbert (t.v.v. 32 793, nr. 178) over alle schoolkantines gezond per 1-1-2017</dc:title>
    <meta:user-defined meta:name="OVERHEIDop.ParlID/DC.identifier">kst-32793-183</meta:user-defined>
    <meta:user-defined meta:name="OVERHEIDop.ondernummer">183</meta:user-defined>
    <meta:user-defined meta:name="DCTERMS.W3CDTF/DCTERMS.available">2015-05-11</meta:user-defined>
    <meta:user-defined meta:name="OVERHEIDop.KamerstukTypen/DC.type">Motie</meta:user-defined>
    <meta:user-defined meta:name="OVERHEIDop.dossiernummer">32793</meta:user-defined>
    <meta:user-defined meta:name="OVERHEIDop.documenttitel">Gewijzigde motie van het lid Wolbert (t.v.v. 32 793, nr. 178) over alle schoolkantines gezond per 1-1-2017</meta:user-defined>
    <meta:user-defined meta:name="OVERHEIDop.Parlementair/DC.type">Kamerstuk</meta:user-defined>
    <meta:user-defined meta:name="OVERHEIDop.indiener">A.G. Wolbert</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Gewijzigde motie (nader); Gewijzigde motie van het lid Wolbert (t.v.v. 32 793, nr. 178) over alle schoolkantines gezond per 1-1-2017</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