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17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2 793<text:tab/>Preventief gezondheidsbeleid </text:h>
      <text:h text:style-name="ifm_p_font.bold_size.9.06pt_mt.18.8mm_indent.-58.5mm_ifm" text:outline-level="1">Nr. 177
      <text:tab/>MOTIE VAN HET LID VAN GERVEN</text:h>
      <text:p text:style-name="ifm_p_ifm">Voorgesteld 29 april 2015</text:p>
      <text:p text:style-name="ifm_p_mt.3.76mm_ifm">De Kamer,</text:p>
      <text:p text:style-name="ifm_p_mt.3.76mm_ifm">gehoord de beraadslaging,</text:p>
      <text:p text:style-name="ifm_p_mt.3.76mm_ifm">constaterende dat reclame gericht op kinderen uiterst effectief is en dat de levensmiddelenindustrie uiterst geraffineerd is in het promoten van haar (ongezonde) levensmiddelen bij kinderen tot 13 jaar;</text:p>
      <text:p text:style-name="ifm_p_mt.3.76mm_ifm">van mening dat de reclamecode, die vrijwillig is vastgelegd, veel promotie van ongezonde levensmiddelen met veel (verzadigd) vet en suiker toch toestaat;</text:p>
      <text:p text:style-name="ifm_p_mt.3.76mm_ifm">van mening dat juist kinderen beschermd dienen te worden en dat een alliantie van deskundigen betoogt dat kinderen minder kans lopen op overgewicht en chronische ziekten als diabetes, kanker, hart- en vaatziekten of psychische problemen als zij minder ongezonde levensmiddelen eten;</text:p>
      <text:p text:style-name="ifm_p_mt.3.76mm_ifm">verzoekt de regering, een verbod op kidsmarketing voor te bereiden en voor het einde van 2015 voor te leggen aan de Kamer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2 793, nr. 1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2 793, nr. 1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Preventief gezondheidsbeleid; Motie; Motie van het lid Van Gerven over een verbod op kidsmarketing</dc:title>
    <meta:user-defined meta:name="OVERHEIDop.ParlID/DC.identifier">kst-32793-177</meta:user-defined>
    <meta:user-defined meta:name="OVERHEIDop.ondernummer">177</meta:user-defined>
    <meta:user-defined meta:name="DCTERMS.W3CDTF/DCTERMS.available">2015-04-30</meta:user-defined>
    <meta:user-defined meta:name="OVERHEIDop.KamerstukTypen/DC.type">Motie</meta:user-defined>
    <meta:user-defined meta:name="OVERHEIDop.dossiernummer">32793</meta:user-defined>
    <meta:user-defined meta:name="OVERHEIDop.documenttitel">Motie van het lid Van Gerven over een verbod op kidsmarketing</meta:user-defined>
    <meta:user-defined meta:name="OVERHEIDop.Parlementair/DC.type">Kamerstuk</meta:user-defined>
    <meta:user-defined meta:name="OVERHEIDop.indiener">H.P.J. van Gerven</meta:user-defined>
    <meta:user-defined meta:name="OVERHEIDop.vergaderjaar">2014-2015</meta:user-defined>
    <meta:user-defined meta:name="OVERHEIDop.dossiertitel">Preventief gezondheid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eventief gezondheidsbeleid; Motie; Motie van het lid Van Gerven over een verbod op kidsmarket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29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