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5
      <text:tab/>MOTIE VAN HET LID DIK-FABER 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het belangrijk is dat kinderen gezond opgroeien en dat een gezonde omgeving helpt om al op jonge leeftijd gezonde keuzes te maken en aan te leren;</text:p>
      <text:p text:style-name="ifm_p_mt.3.76mm_ifm">constaterende dat de doelstelling voor het aantal JOGG-gemeentes gehaald is;</text:p>
      <text:p text:style-name="ifm_p_mt.3.76mm_ifm">constaterende dat het zijn van een JOGG-gemeente geen positieve invloed heeft op het aantal gezonde basisscholen;</text:p>
      <text:p text:style-name="ifm_p_mt.3.76mm_ifm">verzoekt de regering, de basisschool een vast onderdeel van de JOGG-aanpak te m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Dik-Faber over de basisschool als vast onderdeel van de JOGG-aanpak</dc:title>
    <meta:user-defined meta:name="OVERHEIDop.ParlID/DC.identifier">kst-32793-175</meta:user-defined>
    <meta:user-defined meta:name="OVERHEIDop.ondernummer">175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de basisschool als vast onderdeel van de JOGG-aanpak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de basisschool als vast onderdeel van de JOGG-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