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17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174
      <text:tab/>MOTIE VAN HET LID KROL</text:h>
      <text:p text:style-name="ifm_p_ifm">Voorgesteld 29 april 2015</text:p>
      <text:p text:style-name="ifm_p_mt.3.76mm_ifm">De Kamer,</text:p>
      <text:p text:style-name="ifm_p_mt.3.76mm_ifm">gehoord de beraadslaging,</text:p>
      <text:p text:style-name="ifm_p_mt.3.76mm_ifm">constaterende dat het programma Jongeren op Gezond Gewicht (JOGG) nuttig en succesvol is gebleken;</text:p>
      <text:p text:style-name="ifm_p_mt.3.76mm_ifm">overwegende dat volgens cijfers van het RIVM drie van de vijf ouderen een vorm van overgewicht heeft;</text:p>
      <text:p text:style-name="ifm_p_mt.3.76mm_ifm">overwegende dat circa 25% van de ouderen in zorginstellingen ondervoed is en dat bij thuiswonende ouderen met thuiszorg dit percentage nog hoger ligt;</text:p>
      <text:p text:style-name="ifm_p_mt.3.76mm_ifm">overwegende dat een goede voedingstoestand een positieve invloed heeft op de gezondheid;</text:p>
      <text:p text:style-name="ifm_p_mt.3.76mm_ifm">verzoekt de regering, te onderzoeken of er een programma Senioren op Gezond Gewicht opgezet kan worden en de Kamer hierover binnen drie maanden te bericht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793, nr. 1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793, nr. 1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reventief gezondheidsbeleid; Motie; Motie van het lid Krol over een programma Senioren op Gezond Gewicht</dc:title>
    <meta:user-defined meta:name="OVERHEIDop.ParlID/DC.identifier">kst-32793-174</meta:user-defined>
    <meta:user-defined meta:name="OVERHEIDop.ondernummer">174</meta:user-defined>
    <meta:user-defined meta:name="DCTERMS.W3CDTF/DCTERMS.available">2015-04-30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Krol over een programma Senioren op Gezond Gewicht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Krol over een programma Senioren op Gezond Gew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