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73
      <text:tab/>MOTIE VAN HET LID KROL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de Gezondheidsraad al in 2013 heeft aangegeven dat er gezondheidswinst blijft liggen door onderbenutting van beschikbare vaccins;</text:p>
      <text:p text:style-name="ifm_p_mt.3.76mm_ifm">overwegende dat er bewezen effectieve vaccins bestaan tegen gordelroos en longontsteking veroorzaakt door pneumokokken;</text:p>
      <text:p text:style-name="ifm_p_mt.3.76mm_ifm">overwegende dat in een aantal landen binnen de Europese Unie, waaronder Groot-Brittannië, deze vaccins inmiddels publiek worden aangeboden aan ouderen;</text:p>
      <text:p text:style-name="ifm_p_mt.3.76mm_ifm">overwegende dat met name voor kwetsbare ouderen gordelroos en longontsteking zeer belastende en potentieel gevaarlijke aandoeningen zijn, die bovendien veel extra zorgkosten met zich meebrengen;</text:p>
      <text:p text:style-name="ifm_p_mt.3.76mm_ifm">constaterende dat de populatie van verpleeg- en verzorgingshuizen steeds kwetsbaarder wordt;</text:p>
      <text:p text:style-name="ifm_p_mt.3.76mm_ifm">verzoekt de regering, te onderzoeken welke alternatieve mogelijkheden er zijn om vaccinatie van bewoners van verpleeg- en verzorgingshuizen tegen gordelroos en longontsteking te financieren en de Kamer daarover binnen een halfjaa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Krol over vaccinatie van ouderen tegen gordelroos en longontsteking</dc:title>
    <meta:user-defined meta:name="OVERHEIDop.ParlID/DC.identifier">kst-32793-173</meta:user-defined>
    <meta:user-defined meta:name="OVERHEIDop.ondernummer">173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Krol over vaccinatie van ouderen tegen gordelroos en longontsteking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Krol over vaccinatie van ouderen tegen gordelroos en longontste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