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53<text:tab/>BRIEF VAN DE MINISTER VAN VOLKSGEZONDHEID, WELZIJN EN SPORT </text:h>
      <text:p text:style-name="ifm_p_mt.3.76mm_ifm">Aan de Voorzitter van de Tweede Kamer der Staten-Generaal</text:p>
      <text:p text:style-name="ifm_p_mt.3.76mm_ifm">Den Haag, 1 september 2014</text:p>
      <text:p text:style-name="ifm_p_mt.3.76mm_ifm">Hierbij stuur ik u twee rapporten van het RIVM over het rijksvaccinatieprogramma (RVP) toe, beide rapporten verschijnen jaarlijks<text:note text:id="ID-373516-d36e63" text:note-class="footnote"><text:note-citation text:label="1 ">1</text:note-citation><text:note-body><text:p text:style-name="ifm_p_font.normal_size.6.93pt_mt..5mm_indent.-0.1161in_mleft.0.1161in_ifm">Raadpleegbaar via www.tweedekamer.nl</text:p></text:note-body></text:note>.</text:p>
      <text:p text:style-name="ifm_p_mt.3.76mm_ifm">Het betreft een rapportage over de ontwikkelingen van het RVP in 2013 waarin onder andere melding wordt gemaakt van de mazelenepidemie en de maatregelen naar aanleiding van poliogevallen in Syrië.</text:p>
      <text:p text:style-name="ifm_p_mt.3.76mm_ifm">Daarnaast betreft het een rapportage over de vaccinatiegraad voor het verslagjaar 2014 (geboortecohorten 1999, 2003, 2008 en 2011). Uit de in dit rapport gepresenteerde gegevens kan geconcludeerd worden dat het algemene beeld wederom gunstig is. Net als in het voorgaande verslagjaar liggen in verslagjaar 2014 de landelijk gemiddelde vaccinatiepercentages voor alle vaccinaties voor zuigelingen, kleuters en schoolkinderen ruim boven de 90% en voor zuigelingen zelfs boven de 9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53<text:tab/><text:page-number text:select-page="current"/></text:p>
      </style:footer>
    </style:master-page>
    <style:master-page xmlns:sdu-fn="http://schema.sdu.nl/2011/07/functions" style:name="Landscape" style:page-layout-name="landscape-margin-text">
      <style:footer>
        <text:p text:style-name="footer">Tweede Kamer, vergaderjaar 2013-2014, 32 79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Aanbieding van twee rapporten van het RIVM over het rijksvaccinatieprogramma</dc:title>
    <meta:user-defined meta:name="OVERHEIDop.ParlID/DC.identifier">kst-32793-153</meta:user-defined>
    <meta:user-defined meta:name="OVERHEIDop.ondernummer">153</meta:user-defined>
    <meta:user-defined meta:name="DCTERMS.W3CDTF/DCTERMS.available">2014-09-03</meta:user-defined>
    <meta:user-defined meta:name="OVERHEIDop.KamerstukTypen/DC.type">Brief</meta:user-defined>
    <meta:user-defined meta:name="OVERHEIDop.dossiernummer">32793</meta:user-defined>
    <meta:user-defined meta:name="OVERHEIDop.documenttitel">Aanbieding van twee rapporten van het RIVM over het rijksvaccinatieprogramm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van twee rapporten van het RIVM over het rijksvaccinatieprogramma</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