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48
      <text:tab/>BRIEF VAN DE MINISTER VAN VOLKSGEZONDHEID, WELZIJN EN SPORT</text:h>
      <text:p text:style-name="ifm_p_mt.3.76mm_ifm">Aan de Voorzitter van de Tweede Kamer der Staten-Generaal</text:p>
      <text:p text:style-name="ifm_p_mt.3.76mm_ifm">Den Haag, 16 juni 2014</text:p>
      <text:p text:style-name="ifm_p_mt.3.76mm_ifm">De bacterie die tuberculose (TBC) veroorzaakt wordt internationaal als een biologisch agens risico klasse 3 aangemerkt. Vanwege risico’s op verspreiding, moet de bacterie onder strikte condities gekweekt worden, de BSL-3 condities. De BSL-3 condities moeten ervoor zorgen dat het agens binnen het laboratorium blijft en dat medewerkers voldoende beschermd zijn tegen besmetting. Op deze wijze worden de risico’s voor de volksgezondheid geminimaliseerd.</text:p>
      <text:p text:style-name="ifm_p_mt.3.76mm_ifm">In 2008 heeft de Inspectie voor de Gezondheidszorg een onderzoek uitgevoerd naar de kwaliteit van de medische microbiologie in de Medisch Microbiologische Laboratoria (MML’s). De inspectie heeft in 2012 een vervolgonderzoek uitgevoerd. De inspectie concludeert dat alle MML’s aan de kritische normen voldoen<text:note text:id="ID-346088-d36e86" text:note-class="footnote"><text:note-citation text:label="1 ">1</text:note-citation><text:note-body><text:p text:style-name="ifm_p_font.normal_size.6.93pt_mt..5mm_indent.-0.1161in_mleft.0.1161in_ifm">Raadpleegbaar via www.tweedekamer.nl</text:p></text:note-body></text:note>. De inspectie merkt wel op dat de MML’s de overige richtlijnen over het algemeen niet voldoende naleven. Omdat wel aan de kritische normen wordt voldaan zijn de voorwaarden voor verantwoorde zorg in voldoende mate aanwezig en is er geen direct gevaar voor de gezondheid van medewerkers of voor de volksgezondheid.</text:p>
      <text:p text:style-name="ifm_p_mt.3.76mm_ifm">De inspectie heeft in april 2013 maatregelen opgelegd aan de MML’s die onvoldoende scoorden op één of meer normen. De inspectie heeft van alle MML’s reactie gehad hoe de verbeteringen zijn gerealiseerd. Een aantal MML’s moet nog bouwkundige aanpassingen realiseren. De inspectie ziet erop toe dat alle MML’s in 2014 voldoen aan de door de inspectie getoetste nor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48<text:tab/><text:page-number text:select-page="current"/></text:p>
      </style:footer>
    </style:master-page>
    <style:master-page xmlns:sdu-fn="http://schema.sdu.nl/2011/07/functions" style:name="Landscape" style:page-layout-name="landscape-margin-text">
      <style:footer>
        <text:p text:style-name="footer">Tweede Kamer, vergaderjaar 2013-2014, 32 79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IGZ-rapport 'Veiligheid bij het kweken van Mycobacterium tuberculosis in medisch microbiologische laboratoria kan en moet beter'</dc:title>
    <meta:user-defined meta:name="OVERHEIDop.ParlID/DC.identifier">kst-32793-148</meta:user-defined>
    <meta:user-defined meta:name="OVERHEIDop.ondernummer">148</meta:user-defined>
    <meta:user-defined meta:name="DCTERMS.W3CDTF/DCTERMS.available">2014-06-25</meta:user-defined>
    <meta:user-defined meta:name="OVERHEIDop.KamerstukTypen/DC.type">Brief</meta:user-defined>
    <meta:user-defined meta:name="OVERHEIDop.dossiernummer">32793</meta:user-defined>
    <meta:user-defined meta:name="OVERHEIDop.documenttitel">IGZ-rapport 'Veiligheid bij het kweken van Mycobacterium tuberculosis in medisch microbiologische laboratoria kan en moet bete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IGZ-rapport 'Veiligheid bij het kweken van Mycobacterium tuberculosis in medisch microbiologische laboratoria kan en moet beter'</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