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40
      <text:tab/>GEWIJZIGDE MOTIE VAN HET LID PIA DIJKSTRA TER VERVANGING VAN DIE GEDRUKT ONDER NR. 120</text:h>
      <text:p text:style-name="ifm_p_ifm">Voorgesteld 18 februari 2014</text:p>
      <text:p text:style-name="ifm_p_mt.3.76mm_ifm">De Kamer,</text:p>
      <text:p text:style-name="ifm_p_mt.3.76mm_ifm">gehoord de beraadslaging,</text:p>
      <text:p text:style-name="ifm_p_mt.3.76mm_ifm">constaterende dat er in het kader van preventie nog kansen liggen voor publiek-private samenwerking op het gebied van onder meer infectieziekten, eet- en beweeggedrag, medicijngebruik en ziekteverzuim;</text:p>
      <text:p text:style-name="ifm_p_mt.3.76mm_ifm">verzoekt de regering, een gesprek te faciliteren tussen het RIVM en private organisaties om de mogelijkheden in kaart te brengen voor een breed platform waarin publieke en private organisaties werken aan een digitaal instrument voor zelfdiagnose, voorlichting en monitoring van ziektebeelden en leefstijl,</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0<text:tab/><text:page-number text:select-page="current"/></text:p>
      </style:footer>
    </style:master-page>
    <style:master-page xmlns:sdu-fn="http://schema.sdu.nl/2011/07/functions" style:name="Landscape" style:page-layout-name="landscape-margin-text">
      <style:footer>
        <text:p text:style-name="footer">Tweede Kamer, vergaderjaar 2013-2014, 32 79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Gewijzigde motie (nader); Gewijzigde motie van het lid Pia Dijkstra (t.v.v. 32793 nr. 120) over een platform van publieke en private organisaties</dc:title>
    <meta:user-defined meta:name="OVERHEIDop.ParlID/DC.identifier">kst-32793-140</meta:user-defined>
    <meta:user-defined meta:name="OVERHEIDop.ondernummer">140</meta:user-defined>
    <meta:user-defined meta:name="DCTERMS.W3CDTF/DCTERMS.available">2014-02-21</meta:user-defined>
    <meta:user-defined meta:name="OVERHEIDop.KamerstukTypen/DC.type">Motie</meta:user-defined>
    <meta:user-defined meta:name="OVERHEIDop.dossiernummer">32793</meta:user-defined>
    <meta:user-defined meta:name="OVERHEIDop.documenttitel">Gewijzigde motie van het lid Pia Dijkstra (t.v.v. 32793 nr. 120) over een platform van publieke en private organisaties</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ijzigde motie van het lid Pia Dijkstra (t.v.v. 32793 nr. 120) over een platform van publieke en private organisaties</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