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34
      <text:tab/>GEWIJZIGDE MOTIE VAN HET LID DIK-FABER TER VERVANGING VAN DIE GEDRUKT ONDER NR. 129</text:h>
      <text:p text:style-name="ifm_p_ifm">Voorgesteld 4 februari 2014</text:p>
      <text:p text:style-name="ifm_p_mt.3.76mm_ifm">De Kamer,</text:p>
      <text:p text:style-name="ifm_p_mt.3.76mm_ifm">gehoord de beraadslaging,</text:p>
      <text:p text:style-name="ifm_p_mt.3.76mm_ifm">constaterende dat in het Nationaal Programma Preventie is opgenomen dat alle gemeenten in 2025 gezonde schoolpleinen dienen te hebben;</text:p>
      <text:p text:style-name="ifm_p_mt.3.76mm_ifm">overwegende dat er 70 voorbeeldpleinen in 2016 moeten zijn ontwikkeld;</text:p>
      <text:p text:style-name="ifm_p_mt.3.76mm_ifm">van mening dat meer vaart nodig is achter dit project, wil de doelstelling in 2025 gehaald worden;</text:p>
      <text:p text:style-name="ifm_p_mt.3.76mm_ifm">verzoekt de regering, bij de begroting 2015 voorstellen te doen voor het verhogen van de doelstelling gezonde schoolpleinen, waardoor er in 2016 ten minste 140 gezonde schoolpleinen zij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Gewijzigde motie (nader); Gewijzigde motie van het lid Dik-Faber (t.v.v. 32793, nr. 129) over ten minste 140 gezonde schoolpleinen in 2016</dc:title>
    <meta:user-defined meta:name="OVERHEIDop.ParlID/DC.identifier">kst-32793-134</meta:user-defined>
    <meta:user-defined meta:name="OVERHEIDop.ondernummer">134</meta:user-defined>
    <meta:user-defined meta:name="DCTERMS.W3CDTF/DCTERMS.available">2014-02-05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Dik-Faber (t.v.v. 32793, nr. 129) over ten minste 140 gezonde schoolpleinen in 2016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ijzigde motie van het lid Dik-Faber (t.v.v. 32793, nr. 129) over ten minste 140 gezonde schoolpleinen i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