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33
      <text:tab/>GEWIJZIGDE MOTIE VAN HET LID WOLBERT TER VERVANGING VAN DIE GEDRUKT ONDER NR. 126</text:h>
      <text:p text:style-name="ifm_p_ifm">Voorgesteld 4 februari 2014</text:p>
      <text:p text:style-name="ifm_p_mt.3.76mm_ifm">De Kamer,</text:p>
      <text:p text:style-name="ifm_p_mt.3.76mm_ifm">gehoord de beraadslaging,</text:p>
      <text:p text:style-name="ifm_p_mt.3.76mm_ifm">constaterende dat op basis van onderzoek van GGD-Nederland blijkt dat slechts 50% van de gemeenten in 2014 met een plan van aanpak werkt om sociaal-economische gezondheidsverschillen terug te dringen;</text:p>
      <text:p text:style-name="ifm_p_mt.3.76mm_ifm">constaterende dat gemeenten een belangrijke rol vervullen in het maken van gezondheidsbevorderend beleid en dat deze rol door de decentralisaties nog groter wordt;</text:p>
      <text:p text:style-name="ifm_p_mt.3.76mm_ifm">verzoekt de regering om, naast het tegengaan van schadelijk alcoholgebruik, roken, overgewicht, depressie en diabetes met accent op bewegen, het verkleinen van sociaal-economische gezondheidsverschillen expliciet toe te voegen aan de nieuwe preventiecyclus voor het voorjaar van 2014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Gewijzigde motie (nader); Gewijzigde motie van het lid Wolbert (t.v.v. 32793, nr. 126) over toevoegen van het verkleinen van sociaaleconomische gezondheidsverschillen aan de nieuwe preventiecyclus</dc:title>
    <meta:user-defined meta:name="OVERHEIDop.ParlID/DC.identifier">kst-32793-133</meta:user-defined>
    <meta:user-defined meta:name="OVERHEIDop.ondernummer">133</meta:user-defined>
    <meta:user-defined meta:name="DCTERMS.W3CDTF/DCTERMS.available">2014-02-05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het lid Wolbert (t.v.v. 32793, nr. 126) over toevoegen van het verkleinen van sociaaleconomische gezondheidsverschillen aan de nieuwe preventiecyclus</meta:user-defined>
    <meta:user-defined meta:name="OVERHEIDop.Parlementair/DC.type">Kamerstuk</meta:user-defined>
    <meta:user-defined meta:name="OVERHEIDop.indiener">A.G. Wolbert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Gewijzigde motie (nader); Gewijzigde motie van het lid Wolbert (t.v.v. 32793, nr. 126) over toevoegen van het verkleinen van sociaaleconomische gezondheidsverschillen aan de nieuwe preventiecycl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