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12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126
      <text:tab/>MOTIE VAN HET LID WOLBERT</text:h>
      <text:p text:style-name="ifm_p_ifm">Voorgesteld tijdens het Notaoverleg van 27 januari 2014</text:p>
      <text:p text:style-name="ifm_p_mt.3.76mm_ifm">De Kamer,</text:p>
      <text:p text:style-name="ifm_p_mt.3.76mm_ifm">gehoord de beraadslaging,</text:p>
      <text:p text:style-name="ifm_p_mt.3.76mm_ifm">constaterende dat het tegengaan van sociaal-economische gezondheidsverschillen is opgenomen in het huidige regeerakkoord;</text:p>
      <text:p text:style-name="ifm_p_mt.3.76mm_ifm">constaterende dat op basis van onderzoek van GGD Nederland blijkt dat slechts 50% van de gemeenten in 2014 met een plan van aanpak werkt om sociaal-economische gezondheidsverschillen terug te dringen;</text:p>
      <text:p text:style-name="ifm_p_mt.3.76mm_ifm">constaterende dat gemeenten een belangrijke rol vervullen in het maken van gezondheidsbevorderend beleid en dat deze rol door de decentralisaties nog groter wordt;</text:p>
      <text:p text:style-name="ifm_p_mt.3.76mm_ifm">verzoekt de regering om naast de huidige doelen, namelijk het tegengaan van schadelijk alcoholgebruik, roken, overgewicht, depressie en diabetes met accent op bewegen, het verkleinen van sociaal-economische gezondheidsverschillen expliciet toe te voegen aan de nieuw voor te bereiden volgende preventiecyclus,</text:p>
      <text:p text:style-name="ifm_p_mt.3.76mm_ifm">en gaat over tot de orde van de dag.</text:p>
      <text:p text:style-name="ifm_p_mt.3.76mm_ifm">Wolber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793, nr. 1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793, nr. 1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het lid Wolbert over aandacht voor het verkleinen van sociaal-economische gezondheidsverschillen in de volgende preventiecyclus</dc:title>
    <meta:user-defined meta:name="OVERHEIDop.ParlID/DC.identifier">kst-32793-126</meta:user-defined>
    <meta:user-defined meta:name="OVERHEIDop.ondernummer">126</meta:user-defined>
    <meta:user-defined meta:name="DCTERMS.W3CDTF/DCTERMS.available">2014-01-28</meta:user-defined>
    <meta:user-defined meta:name="OVERHEIDop.KamerstukTypen/DC.type">Motie</meta:user-defined>
    <meta:user-defined meta:name="OVERHEIDop.dossiernummer">32793</meta:user-defined>
    <meta:user-defined meta:name="OVERHEIDop.documenttitel">Motie van het lid Wolbert over aandacht voor het verkleinen van sociaal-economische gezondheidsverschillen in de volgende preventiecyclus</meta:user-defined>
    <meta:user-defined meta:name="OVERHEIDop.Parlementair/DC.type">Kamerstuk</meta:user-defined>
    <meta:user-defined meta:name="OVERHEIDop.indiener">A.G. Wolbert</meta:user-defined>
    <meta:user-defined meta:name="OVERHEIDop.vergaderjaar">2013-2014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het lid Wolbert over aandacht voor het verkleinen van sociaal-economische gezondheidsverschillen in de volgende preventiecycl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7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