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21
      <text:tab/>MOTIE VAN HET LID PIA DIJKSTRA</text:h>
      <text:p text:style-name="ifm_p_ifm">Voorgesteld tijdens het Notaoverleg van 27 januari 2014</text:p>
      <text:p text:style-name="ifm_p_mt.3.76mm_ifm">De Kamer,</text:p>
      <text:p text:style-name="ifm_p_mt.3.76mm_ifm">gehoord de beraadslaging,</text:p>
      <text:p text:style-name="ifm_p_mt.3.76mm_ifm">constaterende dat de doelstelling uit de motie-Vendrik uit 2009 dat in 2015 alle schoolkantines in het middelbaar onderwijs en het mbo gezond zouden moeten zijn, niet wordt gehaald;</text:p>
      <text:p text:style-name="ifm_p_mt.3.76mm_ifm">verzoekt de regering, voortzetting van de financiering van het project De Gezonde Schoolkantine mee te nemen in de besluitvorming over de begroting voor 2015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Pia Dijksta over voortgezette financiering van het project De Gezonde Schoolkantine</dc:title>
    <meta:user-defined meta:name="OVERHEIDop.ParlID/DC.identifier">kst-32793-121</meta:user-defined>
    <meta:user-defined meta:name="OVERHEIDop.ondernummer">121</meta:user-defined>
    <meta:user-defined meta:name="DCTERMS.W3CDTF/DCTERMS.available">2014-01-28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Pia Dijksta over voortgezette financiering van het project De Gezonde Schoolkantine</meta:user-defined>
    <meta:user-defined meta:name="OVERHEIDop.Parlementair/DC.type">Kamerstuk</meta:user-defined>
    <meta:user-defined meta:name="OVERHEIDop.indiener">P.A. (Pia) Dijkstra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Pia Dijksta over voortgezette financiering van het project De Gezonde Schoolkant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