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2</text:p>
          </table:table-cell>
          <table:table-cell office:value-type="string" table:number-columns-spanned="2" table:style-name="parlementair.kopcel3">
            <text:p text:style-name="headtable.dossiertitel"> Wijziging van de Comptabiliteitswet 2011 in verband met de wijziging van een aantal begrotingen en enkele technische aanpassingen
            (Vijfde wijziging van de Comptabiliteitswet 2001)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EINDVERSLAG VAN DE VASTE COMMISSIE VOOR FINANCIEN<text:note text:id="ID-135377-d28e97" text:note-class="footnote"><text:note-citation text:label="1">1</text:note-citation><text:note-body><text:p> Samenstelling: Holdijk (SGP), Van der Linden (CDA), Terpstra (CDA), Noten (PvdA), Sylvester (PvdA), Essers (CDA) <text:span text:style-name="cur">(voorzitter),</text:span> Nagel (50PLUS), Elzinga (SP) Koffeman (PvdD), Reuten (SP), Knip (VVD), Hoekstra (CDA),  Van Boxtel (D66), Backer (D66), Vos
                  (GL), De Boer (GL), De Lange (OSF), Sent (PvdA), Postema (PvdA), Klever (PVV), Van Strien (PVV), Faber-van de Klashorst (PVV),
                  Ester (CU), De Grave (VVD) <text:span text:style-name="cur">(vice-voorzitter),</text:span> Van Rey (VVD) en Bröcker (VVD).
               </text:p></text:note-body></text:note>
               
            </text:p>
            <text:p text:style-name="headtable.datum">Vastgesteld 25 okto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9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