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2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2<text:tab/>Wijziging van de Comptabiliteitswet 2001 in verband met de wijziging van een aantal begrotingen en enkele technische aanpassingen (Vijfde wijziging van de Comptabiliteitswet 2001) </text:h>
      <text:h text:style-name="ifm_p_font.bold_size.9.06pt_mt.18.8mm_indent.-58.5mm_ifm" text:outline-level="1">Nr. 8
      <text:tab/>BRIEF VAN DE STAATSSECRETARIS VAN ECONOMISCHE ZAKEN </text:h>
      <text:p text:style-name="ifm_p_mt.3.76mm_ifm">Aan de Voorzitter van de Tweede Kamer der Staten-Generaal</text:p>
      <text:p text:style-name="ifm_p_mt.3.76mm_ifm">Den Haag, 22 september 2014</text:p>
      <text:p text:style-name="ifm_p_mt.3.76mm_ifm">Naar aanleiding van het Nota-overleg op 15 september jl. over de initiatiefnota «Een gezonde veehouderij» van het lid Van Gerven (SP) zend ik u een rapportage van instituut Alterra van Wageningen UR<text:note text:id="ID-38484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rapportage is een onderbouwing gegeven van het aantal veehouderijbedrijven dat binnen een afstand van 250 meter is gelegen van burgerwoningen.</text:p>
      <text:p text:style-name="ifm_p_mt.3.76mm_ifm">De conclusie is dat van de toekomstgerichte veehouderijbedrijven meer dan 70% is gelegen binnen 250 meter van een burgerwoning (niet zijnde agrarische bedrijfswoningen). Verder ligt ruim 7% van alle intensieve veehouderijbedrijven binnen 250 meter van een woonkern.</text:p>
      <text:p text:style-name="ifm_p_mt.3.76mm_ifm">Zoals aangekondigd in het Nota-overleg zal ik in het wetsvoorstel dieraantallen en volksgezondheid nader aandacht besteden aan het onderscheid in gezondheidsrisico’s van veehouderijen voor woonkernen en voor verspreid liggende burgerwoningen in het landelijk gebie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Comptabiliteitswet 2001 in verband met de wijziging van een aantal begrotingen en enkele technische aanpassingen (Vijfde wijziging van de Comptabiliteitswet 2001); Brief regering; Aanbieding van het Rapport van Alterra inzake afstand veehouderij tot woningen</dc:title>
    <meta:user-defined meta:name="OVERHEIDop.ParlID/DC.identifier">kst-32792-8</meta:user-defined>
    <meta:user-defined meta:name="OVERHEIDop.ondernummer">8</meta:user-defined>
    <meta:user-defined meta:name="DCTERMS.W3CDTF/DCTERMS.available">2014-09-30</meta:user-defined>
    <meta:user-defined meta:name="OVERHEIDop.KamerstukTypen/DC.type">Brief</meta:user-defined>
    <meta:user-defined meta:name="OVERHEIDop.dossiernummer">32792</meta:user-defined>
    <meta:user-defined meta:name="OVERHEIDop.documenttitel">Aanbieding van het Rapport van Alterra inzake afstand veehouderij tot woningen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Wijziging van de Comptabiliteitswet 2001 in verband met de wijziging van een aantal begrotingen en enkele technische aanpassingen (Vijfde wijziging van de Comptabiliteitswet 200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omptabiliteitswet 2001 in verband met de wijziging van een aantal begrotingen en enkele technische aanpassingen (Vijfde wijziging van de Comptabiliteitswet 2001); Brief regering; Aanbieding van het Rapport van Alterra inzake afstand veehouderij tot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