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1<text:tab/>Visie op het koningschap</text:h>
      <text:h text:style-name="ifm_p_font.bold_size.9.06pt_mt.18.8mm_indent.-58.5mm_ifm" text:outline-level="1">Nr. 5
      <text:tab/>BRIEF VAN DE MINISTER-PRESIDENT, MINISTER VAN ALGEMENE ZAKEN</text:h>
      <text:p text:style-name="ifm_p_mt.3.76mm_ifm">Aan de Voorzitter van de Tweede Kamer der Staten-Generaal</text:p>
      <text:p text:style-name="ifm_p_mt.3.76mm_ifm">Den Haag, 13 juli 2023</text:p>
      <text:p text:style-name="ifm_p_mt.3.76mm_ifm">In de regeling van werkzaamheden van dinsdag 9 mei jongstleden (Handelingen II 2022/23, nr. 78, item 29) is door het lid Omtzigt verzocht om uitleg over of alle taken waar de Koningin zich mee bemoeit nu in een keer vallen onder de geheimhouding van de Kroon, naar aanleiding van een brief van de Minister van Financiën van 8 mei jongstleden over Kamervragen van het lid Van Houwelingen (FvD) over het World Economic Forum (Aanhangsel Handelingen II 2022/23, nr. 2492).</text:p>
      <text:p text:style-name="ifm_p_mt.3.76mm_ifm">Dit is niet het geval. In de brief van 8 mei 2023 wordt een toelichting gegeven over de stukken die zijn aangetroffen bij het Ministerie van Financiën die betrekking hebben op het Digital Currency Governance Consortium van het World Economic Forum. Er wordt in de brief in algemene zin opgemerkt dat het wenselijk is om de vertrouwelijkheid te handhaven voor het beraad tussen een Minister en Koningin Máxima, en tussen Ministers onderling. Er is geen beroep gedaan op een belang van de staat, noch op de eenheid van de Kroon.</text:p>
      <text:p text:style-name="ifm_p_mt.3.76mm_ifm">Het bovenstaande doet niet af aan de ministeriële verantwoordelijkheid die voor nevenfuncties van leden van het Koninklijk Huis geldt, zoals deze ook in algemene zin is toegelicht in de brief van 9 september 2019 (Kamerstuk 32 791, nr. 2) en de vastgestelde lijst van vragen en antwoorden van 15 oktober 2019 (Kamerstuk 32 791, nr. 3). Koningin Máxima vervult sinds 2009 de functie van speciale pleitbezorger van de secretaris-generaal van de Verenigde Naties voor inclusieve financiering voor ontwikkeling (UNSGSA). De nevenfunctie bij het Digital Currency Governance Consortium vloeit hieruit voort. Er is ministeriële verantwoordelijkheid voor de aanvaarding van de nevenfunctie en het functioneren van Koningin Máxima in de hoedanigheid van lid van consortium. Het consortium is per 1 juli 2023 opgeheven wegens afronding van de werkzaamheden. Hiermee is deze nevenfunctie opgehouden te bestaan. Daarnaast is de Minister van Financiën verantwoordelijk voor de beleidsvorming inzake de digitale euro. Zij informeert hierover ook met regelmaat de Tweede Kamer, zoals recentelijk in de brief van 16 mei 2023.</text:p>
      <text:p text:style-name="ifm_p_mt.5.08mm_ifm">De Minister-President, Minister van Algemene Zaken,<text:line-break/>mede namens de Minister van Buitenlandse Zaken en de Minister van Financiën,<text:line-break/><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1, nr. 5<text:tab/><text:page-number text:select-page="current"/></text:p>
      </style:footer>
    </style:master-page>
    <style:master-page xmlns:sdu-fn="http://schema.sdu.nl/2011/07/functions" style:name="Landscape" style:page-layout-name="landscape-margin-text">
      <style:footer>
        <text:p text:style-name="footer">Tweede Kamer, vergaderjaar 2022-2023, 32 79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isie op het koningschap; Brief regering; Reactie op het verzoek van het lid Omtzigt, gedaan tijdens de Regeling van Werkzaamheden van 9 mei 2023, over of alle taken waar de Koningin zich mee bemoeit nu in een keer vallen onder de geheimhouding van de Kroon</dc:title>
    <meta:user-defined meta:name="OVERHEIDop.ParlID/DC.identifier">kst-32791-5</meta:user-defined>
    <meta:user-defined meta:name="OVERHEIDop.ondernummer">5</meta:user-defined>
    <meta:user-defined meta:name="DCTERMS.W3CDTF/DCTERMS.available">2023-07-20</meta:user-defined>
    <meta:user-defined meta:name="OVERHEIDop.KamerstukTypen/DC.type">Brief</meta:user-defined>
    <meta:user-defined meta:name="OVERHEIDop.dossiernummer">32791</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9 mei 2023, over of alle taken waar de Koningin zich mee bemoeit nu in een keer vallen onder de geheimhouding van de Kroon</meta:user-defined>
    <meta:user-defined meta:name="OVERHEIDop.indiener">M. Rutte</meta:user-defined>
    <meta:user-defined meta:name="OVERHEIDop.dossiertitel">Visie op het koning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3</meta:user-defined>
    <meta:user-defined meta:name="DC.title">Visie op het koningschap; Brief regering; Reactie op het verzoek van het lid Omtzigt, gedaan tijdens de Regeling van Werkzaamheden van 9 mei 2023, over of alle taken waar de Koningin zich mee bemoeit nu in een keer vallen onder de geheimhouding van de Kr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Koninklijk Huis</meta:user-defined>
    <meta:user-defined meta:name="OVERHEIDop.versieInformatie"/>
  </office:meta>
</office:document-meta>
</file>