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9
               </text:p>
          </table:table-cell>
          <table:table-cell office:value-type="string" table:number-columns-spanned="2" table:style-name="parlementair.kopcel3">
            <text:p text:style-name="headtable.dossiertitel"> Wijziging van het Uitvoeringsbesluit WEB (aanpassing bedragen leerlinggebonden financiering en technische aanpass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22 juni 2011</text:p>
          </table:table-cell>
          <table:covered-table-cell/>
        </table:table-row>
      </table:table>
      <text:p text:style-name="alineagroep">Binnen de vaste commissie voor Onderwijs, Cultuur en Wetenschap<text:note text:id="ID-120654-d28e109" text:note-class="footnote"><text:note-citation text:label="1">1</text:note-citation><text:note-body><text:p> Samenstelling:</text:p><text:p>Leden: Bochove, B.J. van (CDA), voorzitter, Ham, B. van der (D66), Haverkamp, M.C.  (CDA), Miltenburg, A. van (VVD), Wolbert,
                  A.G.  (PvdA), ondervoorzitter, Dibi, T.  (GL), Biskop, J.J.G.M.  (CDA), Ortega-Martijn, C.A.  (CU), Ouwehand, E.  (PvdD),
                  Bosma, M.  (PVV), Dijk, J.J. van (SP), Smits, M.  (SP), Elias, T.M.Ch.  (VVD), Çelik, M.  (PvdA), Dekken, T.R. van (PvdA),
                  Klaver, J.F.  (GL), Lucas-Smeerdijk, A.W.  (VVD), Liefde, B.C. de (VVD), Dijkgraaf, E.  (SGP), Dijkstra, P.A.  (D66), Klaveren,
                  J.J. van (PVV), Beertema, H.J.  (PVV) en Jadnanansing, T.M.  (PvdA).
               </text:p><text:p>Plv. leden: Ferrier, K.G.  (CDA), Koşer Kaya, F.  (D66), Werf, M.C.I. van der (CDA), Burg, B.I. van der (VVD), Dam, M.H.P.
                  van (PvdA), Peters, M.  (GL), Toorenburg, M.M. van (CDA), Schouten, C.J.  (CU), Thieme, M.L.  (PvdD), Dille, W.R.  (PVV),
                  Kooiman, C.J.E.  (SP), Wit, J.M.A.M. de (SP), Hennis-Plasschaert, J.A.  (VVD), Hamer, M.I.  (PvdA), Klijnsma, J.  (PvdA),
                  Sap, J.C.M.  (GL), Harbers, M.G.J.  (VVD), Lodders, W.J.H.  (VVD), Staaij, C.G. van der (SGP), Pechtold, A.  (D66), Gerbrands,
                  K.  (PVV), Mos, R. de (PVV) en Dijsselbloem, J.R.V.A.  (PvdA).
               </text:p></text:note-body></text:note> hebben enkele fracties de behoefte om vragen en opmerkingen voor te leggen over de brief van de minister van Onderwijs, Cultuur
                     en Wetenschap d.d. 25 mei 2011 inzake Wijziging van het Uitvoeringsbesluit WEB (aanpassing bedragen leerlinggebonden financiering
                     en technische aanpassingen) (Kamerstuk 32 789, nr. 1).
                  </text:p>
      <text:p text:style-name="alineagroep.end">Bij brief van 22 juni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h text:outline-level="2" text:style-name="divisiekop1">I Vragen en opmerkingen uit de fracties
               </text:h>
      <text:p text:style-name="algemeen">De leden van de PVV-fractie hebben kennisgenomen van het Besluit tot wijziging van het Uitvoeringsbesluit WEB (aanpassing
                  bedragen leerlinggebonden financiering en technische aanpassingen). Zij vragen in wat voor soort gevallen er sprake kan zijn
                  van de toepassing van de «kan-bepaling» en er niet gesanctioneerd zou worden ondanks het niet tijdig leveren van de bekostigingsgegevens.
               </text:p>
      <text:p text:style-name="alineagroep">De leden van de SP-fractie hebben met droefenis kennisgenomen van de wijziging van het besluit. Zij vinden het uitermate teleurstellend
                     dat het kabinet haar financiële tekorten blijft afwentelen op de meest kwetsbare leerlingen. Zij vragen hoe deze uitwerking
                     van eerder aangekondigde bezuinigingen doorwerkt op de scholen. Wat merken de leerlingen van de wijzigingen in dit besluit
                     en hoe dienen leerlingen hiermee om te gaan, zo vragen zij. Hoe dienen scholen om te gaan met deze bezuinigingen? Hoe en wanneer
                     zijn de scholen van deze bezuiniging op de hoogte gesteld? Zij vragen of scholen voldoende tijd  hebben gekregen om daarop
                     te anticiperen. Hoe verwacht de minister dat instellingen de gevolgen van dit besluit in hun scholen vorm zullen geven? Zij
                     vragen of kan worden aangegeven hoeveel euro er minder voor begeleiding per type leerling beschikbaar zal zijn.
                  </text:p>
      <text:p text:style-name="alineagroep">Als reden om de bedragen voor ambulante begeleiding voor leerlingen met een cluster 3 of 4 indicatie te verlagen, wordt de
                     sterke groei aangedragen. Deze leden vinden dit een vreemde reden om de bedragen voor begeleiding te verlagen. Door verlaging
                     van het budget zullen er immers niet minder leerlingen zijn met een lichamelijke handicap, een meervoudige handicap, of een
                     langdurige ziekte. Zij vragen of de minister deze overtuiging deelt. Zo neen, kan zij aangeven hoe een verlaging van het budget
                     deze ernstige problemen oplost bij leerlingen? De minister impliceert hiermee dat leerlingen, ouders of professionals bewust
                     leerlingen in clusters plaatsen. In de nota van toelichting spreekt de minister de verwachting uit dat instellingen de ambulante
                     begeleiding zo gaan organiseren, dat de begeleiding tijdens de stages overeind kan worden gehouden en de kwaliteit van de
                     ambulante begeleiding intact kan blijven. Zij vragen waarop deze verwachting is gebaseerd. Welke cijfermatige onderbouwing
                     heeft zij? Deze leden vragen hoe zij zorgt dat eventuele signalen dat de kwaliteit niet in orde blijft, haar voldoende bereiken.
                     Tevens vragen zij wat zij gaat ondernemen wanneer begeleiding tijdens de stages niet overeind kan worden gehouden en de kwaliteit
                     van de ambulante begeleiding op instellingen tekort schiet. Er komt een mogelijkheid om instellingen die hun bekostigingsgegevens
                     te laat aanleveren te sanctioneren. Zij vragen wanneer zal worden overgegaan tot sanctionering en wanneer wordt gekozen voor
                     een andere maatregel. Hoe kan worden gesanctioneerd, zo vragen deze leden. Waarom is gekozen voor de optie om te sanctioneren
                     en hoe voorkomt de minister dat leerlingen de dupe worden van deze sanctie? De financiële gevolgen worden bepaald door fluctuaties
                     in het aantal lgf<text:note text:id="ID-120654-d28e189" text:note-class="footnote"><text:note-citation text:label="2">2</text:note-citation><text:note-body><text:p> lgf: leerlinggebonden financiering.</text:p></text:note-body></text:note>-aanvragen ten opzichte van de raming. Zij vragen hoeveel aanvragen voor leerlinggebonden financiering de minister verwacht
                     te krijgen ten opzichte van de raming.
                  </text:p>
      <text:p text:style-name="alineagroep.end">Deze leden vragen wat de wijziging van artikel 2.2.2 UWEB<text:note text:id="ID-120654-d28e200" text:note-class="footnote"><text:note-citation text:label="3">3</text:note-citation><text:note-body><text:p> UWEB: Uitvoeringsbesluit WEB.</text:p></text:note-body></text:note>  betekent voor de leerlingen. In het tweede lid (nieuw) wordt opgenomen dat de rijksbijdrage wordt vermeerderd met een bedrag
                     voor gehandicapte deelnemers. Betekent dit dat de oormerking verdwijnt, zo vragen zij. Welke garantie is er dan dat het geld
                     wordt uitgegeven aan gehandicapte leerlingen? Zij vragen op welke manier deze maatregel past bij de bezuinigingsdoelstelling
                     van het besluit. Deze vragen gelden ook voor de AOC’s.<text:note text:id="ID-120654-d28e208" text:note-class="footnote"><text:note-citation text:label="4">4</text:note-citation><text:note-body><text:p>AOC’s: Agrarische Opleidingencentra.</text:p></text:note-body></text:note>  Deze leden vragen ook wat de budgettaire gevolgen zijn van de wijzigingen in artikel 2.3.2 UWEB. Wat betekenen deze wijzigingen
                     in het bijzonder voor de leerlingen en hun begeleiding, zo vragen zij.
                  </text:p>
      <text:h text:outline-level="2" text:style-name="divisiekop1">II Reactie van de minister
               </text:h>
      <text:p text:style-name="algemeen">De leden van de PVV-fractie vragen in wat voor soort gevallen er sprake kan zijn van de toepassing van de «kan-bepaling» en
                  in welke gevallen er niet gesanctioneerd zou worden ondanks het niet tijdig leveren van de bekostigingsgegevens. Ook de leden
                  van de SP-fractie stellen deze vraag.
               </text:p>
      <text:p text:style-name="algemeen">De sanctiemogelijkheid op grond van artikel 2.2.7 van het Uitvoeringsbesluit WEB (UWEB) zal worden toegepast als een instelling
                  door eigen schuld niet uiterlijk 1 juli de bekostigingsgegevens heeft aangeleverd en, na rappel, niet per ommegaande zorg
                  draagt voor aanlevering of completering van die gegevens.
               </text:p>
      <text:p text:style-name="algemeen">De leden van de SP-fractie vragen voorts hoe kan worden gesanctioneerd, waarom hiervoor is gekozen en hoe wordt voorkomen
                  dat deelnemers hiervan de dupe worden.
               </text:p>
      <text:p text:style-name="alineagroep">De sanctie bestaat eruit dat de rijksbijdrage wordt gebaseerd op 90% van het aantal deelnemers en diploma’s van die instelling
                     van het voorgaande jaar. Dat is een forse verlaging. Het is nodig om zo’n sanctie te kunnen opleggen als een instelling willens
                     en wetens in gebreke blijft; immers, bij het berekenen van de rijksbijdrage voor de instellingen is sprake van een verdeelmodel.
                     Om voor alle instellingen tijdig de rijksbijdrage te kunnen berekenen moeten de gegevens van alle instellingen bekend zijn.
                     Als één instelling in gebreke blijft, kan dat betekenen dat voor geen van de instellingen de rijksbijdrage tijdig berekend
                     kan worden. Dat is niet acceptabel.
                  </text:p>
      <text:p text:style-name="alineagroep">Aan de andere kant moet het niet zo zijn dat zelfs een vertraging van slechts een dag automatisch zou moeten leiden tot verlaging
                     van de rijksbijdrage met 10% (zoals op basis van de huidige tekst van het UWEB eigenlijk zou moeten). Daarvan zouden deelnemers
                     juist de dupe worden. Deze sanctie is een uiterste middel dat ik alleen met de nodige zorgvuldigheid wil inzetten.
                  </text:p>
      <text:p text:style-name="alineagroep.end">Voor de goede orde merk ik op dat deze wijziging van artikel 2.2.7 van het UWEB losstaat van de wijzigingen in verband met
                     de LGF-bedragen.
                  </text:p>
      <text:p text:style-name="algemeen">De leden van de SP-fractie hebben voorts vragen gesteld bij de voorgestelde bezuiniging op de ambulante begeleiding. Zij vragen
                  wat de uitwerking is van de bezuiniging op de scholen en de deelnemers, hoe en wanneer de scholen hiervan op de hoogte zijn
                  gesteld en of zij voldoende tijd hebben gekregen hierop te anticiperen. Voorts vragen de leden van de SP-fractie of per deelnemer
                  kan worden aangegeven hoeveel euro minder er voor ambulante begeleiding beschikbaar is.
               </text:p>
      <text:p text:style-name="alineagroep">Ik heb begrip voor uw zorgen en hoop deze met mijn reactie te kunnen wegnemen. Zoals u weet, worden de middelen voor ambulante
                     begeleiding direct verstrekt aan de scholen voor (voortgezet) speciaal onderwijs. De voormalige WEC Raad is hiervan schriftelijk
                     op de hoogte gesteld met mijn brief van 24 juni 2010. Vervolgens is in februari 2011 met de PO raad (voormalig WEC raad) een
                     gesprek hierover gevoerd en is de raad op de hoogte gesteld van de «nieuwe» bedragen. De (v)so-scholen hebben dus ruim een
                     jaar de tijd gehad om zich hierop voor te bereiden. De MBO Raad en de AOC Raad zijn als koepelorganisaties van de mbo-instellingen
                     eveneens in juni 2010 van dit voornemen op de hoogte gesteld, zodat de mbo-instellingen zich hierop konden voorbereiden. De
                     deelnemers in het mbo zullen in de praktijk (iets) minder ambulante begeleiding krijgen, maar als mbo-instellingen met de
                     (v)so-scholen goede afspraken maken, kunnen ze de ambulante begeleiding zodanig vorm geven dat de ondersteuning en begeleiding
                     van de deelnemer (en de docent) gewaarborgd blijft. Ik ben mij ervan bewust dat dit van de instellingen en (v)so-scholen de
                     nodige creativiteit en inzet vraagt.
                  </text:p>
      <text:p text:style-name="alineagroep.end">Wat betreft uw vraag over de bedragen die in het studiejaar 2011/2012 in mindering worden gebracht op de ambulante begeleiding
                     voor cluster 3 en 4 verwijs ik u naar de hieronder opgenomen tabel.
                  </text:p>
      <text:p text:style-name="algemeen">Tabel A. Bedrag scholen voor speciaal onderwijs of voortgezet speciaal onderwijs <text:span text:style-name="cur">voltijds</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oelaatbaar verklaard tot onderwijs van
                              
                           </text:p>
            </table:table-cell>
            <table:table-cell office:value-type="string">
              <text:p text:style-name="Table_20_Heading_Right">
                              Totaal aan vergoeding
                              
                              studiejaar
                              
                              2010/11
                              
                           </text:p>
            </table:table-cell>
            <table:table-cell office:value-type="string">
              <text:p text:style-name="Table_20_Heading_Right">
                              Totaal aan
                              
                              vergoeding
                              
                              studiejaar 2011/2012
                              
                           </text:p>
            </table:table-cell>
            <table:table-cell office:value-type="string">
              <text:p text:style-name="Table_20_Heading_Right">
                              Verschil
                              
                              studiejaar 2010/2011
                              
                              t.o.v.
                              
                              2011/2012
                              
                           </text:p>
            </table:table-cell>
          </table:table-row>
        </table:table-header-rows>
        <table:table-row>
          <table:table-cell office:value-type="string">
            <text:p text:style-name="Table_20_Contents_Left">Cluster 3 Lichamelijk gehandicapte deelnemers </text:p>
          </table:table-cell>
          <table:table-cell office:value-type="string">
            <text:p text:style-name="Table_20_Contents_Right">€ 5 628,87</text:p>
          </table:table-cell>
          <table:table-cell office:value-type="string">
            <text:p text:style-name="Table_20_Contents_Right">€ 4 922,25</text:p>
          </table:table-cell>
          <table:table-cell office:value-type="string">
            <text:p text:style-name="Table_20_Contents_Right">€ 706,62</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Right">€ 3 611,35</text:p>
          </table:table-cell>
          <table:table-cell office:value-type="string">
            <text:p text:style-name="Table_20_Contents_Right">€ 3 157,51</text:p>
          </table:table-cell>
          <table:table-cell office:value-type="string">
            <text:p text:style-name="Table_20_Contents_Right">€ 453,84</text:p>
          </table:table-cell>
        </table:table-row>
        <table:table-row>
          <table:table-cell office:value-type="string">
            <text:p text:style-name="Table_20_Contents_Left">Cluster 3 Zeer moeilijk lerende deelnemers</text:p>
          </table:table-cell>
          <table:table-cell office:value-type="string">
            <text:p text:style-name="Table_20_Contents_Right">€ 3 486,35</text:p>
          </table:table-cell>
          <table:table-cell office:value-type="string">
            <text:p text:style-name="Table_20_Contents_Right">€ 3 049,51</text:p>
          </table:table-cell>
          <table:table-cell office:value-type="string">
            <text:p text:style-name="Table_20_Contents_Right">€ 436,84</text:p>
          </table:table-cell>
        </table:table-row>
        <table:table-row>
          <table:table-cell office:value-type="string">
            <text:p text:style-name="Table_20_Contents_Left">Cluster 3 Meervoudig gehandicapte deelnemers</text:p>
          </table:table-cell>
          <table:table-cell office:value-type="string">
            <text:p text:style-name="Table_20_Contents_Right">€ 3 611,35</text:p>
          </table:table-cell>
          <table:table-cell office:value-type="string">
            <text:p text:style-name="Table_20_Contents_Right">€ 3 157,51</text:p>
          </table:table-cell>
          <table:table-cell office:value-type="string">
            <text:p text:style-name="Table_20_Contents_Right">€ 453,84</text:p>
          </table:table-cell>
        </table:table-row>
        <table:table-row>
          <table:table-cell office:value-type="string">
            <text:p text:style-name="Table_20_Contents_Left">Cluster 4 Gedragsproblematiek</text:p>
          </table:table-cell>
          <table:table-cell office:value-type="string">
            <text:p text:style-name="Table_20_Contents_Right">€ 3 611,35</text:p>
          </table:table-cell>
          <table:table-cell office:value-type="string">
            <text:p text:style-name="Table_20_Contents_Right">€ 3 157,51</text:p>
          </table:table-cell>
          <table:table-cell office:value-type="string">
            <text:p text:style-name="Table_20_Contents_Right">€ 453,84</text:p>
          </table:table-cell>
        </table:table-row>
      </table:table>
      <text:p/>
      <text:p text:style-name="algemeen">Tabel B. Bedrag scholen voor speciaal onderwijs of voortgezet speciaal onderwijs <text:span text:style-name="cur">deeltijds</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oelaatbaar verklaard tot onderwijs van
                              
                           </text:p>
            </table:table-cell>
            <table:table-cell office:value-type="string">
              <text:p text:style-name="Table_20_Heading_Right">
                              Totaal aan vergoeding
                              
                              Studiejaar 2010/2011
                              
                           </text:p>
            </table:table-cell>
            <table:table-cell office:value-type="string">
              <text:p text:style-name="Table_20_Heading_Right">
                              Totaal
                              
                              aan vergoeding
                              
                              studiejaar 2011/2012
                              
                           </text:p>
            </table:table-cell>
            <table:table-cell office:value-type="string">
              <text:p text:style-name="Table_20_Heading_Right">
                              Verschil
                              
                              studiejaar 2010/2011
                              
                              t.o.v.
                              
                              2011/2012
                              
                           </text:p>
            </table:table-cell>
          </table:table-row>
        </table:table-header-rows>
        <table:table-row>
          <table:table-cell office:value-type="string">
            <text:p text:style-name="Table_20_Contents_Left">Cluster 3 Lichamelijk gehandicapte deelnemers </text:p>
          </table:table-cell>
          <table:table-cell office:value-type="string">
            <text:p text:style-name="Table_20_Contents_Right">€ 3 752,92</text:p>
          </table:table-cell>
          <table:table-cell office:value-type="string">
            <text:p text:style-name="Table_20_Contents_Right">€ 3 281,50</text:p>
          </table:table-cell>
          <table:table-cell office:value-type="string">
            <text:p text:style-name="Table_20_Contents_Right">€ 471,42</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Right">€ 2 407,90</text:p>
          </table:table-cell>
          <table:table-cell office:value-type="string">
            <text:p text:style-name="Table_20_Contents_Right">€ 2 104,67</text:p>
          </table:table-cell>
          <table:table-cell office:value-type="string">
            <text:p text:style-name="Table_20_Contents_Right">€ 303,23</text:p>
          </table:table-cell>
        </table:table-row>
        <table:table-row>
          <table:table-cell office:value-type="string">
            <text:p text:style-name="Table_20_Contents_Left">Cluster 3 Zeer moeilijk lerende deelnemers</text:p>
          </table:table-cell>
          <table:table-cell office:value-type="string">
            <text:p text:style-name="Table_20_Contents_Right">€ 2 323,90</text:p>
          </table:table-cell>
          <table:table-cell office:value-type="string">
            <text:p text:style-name="Table_20_Contents_Right">€ 2 032,67</text:p>
          </table:table-cell>
          <table:table-cell office:value-type="string">
            <text:p text:style-name="Table_20_Contents_Right">€ 291,23</text:p>
          </table:table-cell>
        </table:table-row>
        <table:table-row>
          <table:table-cell office:value-type="string">
            <text:p text:style-name="Table_20_Contents_Left">Cluster 3 Meervoudig gehandicapte deelnemers</text:p>
          </table:table-cell>
          <table:table-cell office:value-type="string">
            <text:p text:style-name="Table_20_Contents_Right">€ 2 407,90</text:p>
          </table:table-cell>
          <table:table-cell office:value-type="string">
            <text:p text:style-name="Table_20_Contents_Right">€ 2 104,67</text:p>
          </table:table-cell>
          <table:table-cell office:value-type="string">
            <text:p text:style-name="Table_20_Contents_Right">€ 303,23</text:p>
          </table:table-cell>
        </table:table-row>
        <table:table-row>
          <table:table-cell office:value-type="string">
            <text:p text:style-name="Table_20_Contents_Left">Cluster 4 Gedragsproblematiek</text:p>
          </table:table-cell>
          <table:table-cell office:value-type="string">
            <text:p text:style-name="Table_20_Contents_Right">€ 2 407,90</text:p>
          </table:table-cell>
          <table:table-cell office:value-type="string">
            <text:p text:style-name="Table_20_Contents_Right">€ 2 104,67</text:p>
          </table:table-cell>
          <table:table-cell office:value-type="string">
            <text:p text:style-name="Table_20_Contents_Right">€ 303,23</text:p>
          </table:table-cell>
        </table:table-row>
      </table:table>
      <text:p/>
      <text:p text:style-name="algemeen">De leden van de SP-fractie merken voorts op dat zij de sterke groei van de deelnemers met een cluster 3 of 4 indicatie een
                  vreemde reden vinden voor de verlaging van de bedragen voor ambulante begeleiding. Een verlaging van het budget zal er niet
                  toe leiden dat er minder deelnemers met een dergelijke beperking zullen zijn. Hoe lost een verlaging van het budget de problemen
                  van deze deelnemers op?
               </text:p>
      <text:p text:style-name="algemeen">Voorts vragen zij waarop de verwachting dat de begeleiding tijdens de stages overeind kan worden gehouden en de kwaliteit
                  van de ambulante begeleiding intact kan blijven, is gebaseerd. Is hiervoor een cijfermatige onderbouwing? Tevens vragen deze
                  leden welke maatregelen er worden getroffen indien de begeleiding tijdens de stages en de kwaliteit van de ambulante begeleiding
                  tekort schiet.
               </text:p>
      <text:p text:style-name="algemeen">De middelen voor leerlinggebonden financiering (lgf) in het mbo zijn niet gebudgetteerd. Tot aan de invoering van passend
                  onderwijs hebben de mbo-instellingen recht op leerlinggebonden financiering voor iedere (geïndiceerde) deelnemer met een beperking
                  of chronische ziekte. Dit betekent dat de nog steeds verwachte toename van cluster 3- of 4-deelnemers te zwaar op het lgf-budget
                  drukt. Dit maakt het noodzakelijk, net zoals dat in het primair en het voortgezet onderwijs is gebeurd, de bedragen voor ambulante
                  begeleiding voor deelnemers met een cluster 3- of 4-indicatie te verlagen. De indicatiestellingen voor deze clusters geven
                  immers de sterkste groei te zien. Zoals ik hiervoor al heb aangegeven, ga ik ervan uit dat door goede afspraken tussen de
                  betrokken scholen en instellingen de begeleiding en ondersteuning overeind blijven, ook op de stageplek. Bovendien kunnen
                  stageverlenende bedrijven een jobcoach bij het UWV aanvragen voor begeleiding van jongeren met een beperking met wie zij een
                  arbeidsovereenkomst hebben afgesloten.
               </text:p>
      <text:p text:style-name="algemeen">Zoals u weet, is het toezicht op het onderwijs een taak van de Inspectie van het Onderwijs. Voor het mbo keur ik hiertoe het
                  Toezichtkader BVE goed. De inspectie kijkt niet alleen naar het al dan niet voldoen aan de wettelijke vereisten, maar ook
                  naar het bieden van voldoende kwaliteit. De inspectie kijkt – als één van de kwaliteitsaspecten – bij elk kwaliteitsonderzoek
                  ook naar de begeleiding van en zorg aan deelnemers met specifieke behoeften (waaronder deelnemers met een beperking). Naar
                  aanleiding van signalen geldt dit ook voor het toezicht op de begeleiding tijdens de stages en de kwaliteit van de ambulante
                  begeleiding. Ik zal de Inspectie van het Onderwijs vragen extra alert te zijn op signalen over de ambulante begeleiding tijdens
                  de stages, zodat ik tijdig een goed beeld krijg van de eventuele problemen die zich op dit terrein voordoen.
               </text:p>
      <text:p text:style-name="algemeen">De leden van de SP-fractie vragen hoeveel aanvragen voor lgf worden verwacht ten opzichte van de raming.</text:p>
      <text:p text:style-name="algemeen">Ik kan u melden dat ik het aantal aanvragen voor leerlinggebonden financiering jaarlijks vanzelfsprekend zo zuiver mogelijk
                  probeer te ramen. Tot nu toe blijkt het daadwerkelijke aantal aanvragen de ramingen jaarlijks te overschrijden. Voor het jaar
                  2011 is het aantal lgf-aanvragen geraamd op 7 250.
               </text:p>
      <text:p text:style-name="algemeen">Bovendien vragen de leden van de SP-fractie wat de wijziging van artikel 2.2.2 van het UWEB betekent voor de deelnemers. In
                  het tweede lid van genoemd artikel wordt opgenomen dat de rijksbijdrage wordt vermeerderd met een bedrag voor gehandicapte
                  deelnemers. Naar aanleiding hiervan vragen zij op welke manier deze maatregel past bij de bezuinigingsdoelstelling van het
                  besluit. Ook vragen zij zich af of dit betekent dat de oormerking verdwijnt en welke garantie er is dat het geld wordt uitgegeven
                  aan gehandicapte deelnemers.
               </text:p>
      <text:p text:style-name="algemeen">De wijziging van artikel 2.2.2 van het UWEB heeft geen consequenties voor deelnemers. Het bedrag voor gehandicapte deelnemers
                  bedoeld in het tweede lid betreft het bedrag ten behoeve van gehandicapte deelnemers dat voor iedere instelling wordt toegevoegd
                  aan de rijksbijdrage, ongeacht of deze instellingen deelnemers hebben die in aanmerking komen voor lgf. In het UWEB was verzuimd
                  om de berekeningswijze voor dit bedrag expliciet op te nemen, terwijl ingevolge de WEB het bedrag wel afzonderlijk moet worden
                  opgenomen in de rijksbijdragebrief. Dat gebeurt nu al. De wijziging is dus puur technisch en er is geen verlaging of verhoging
                  mee gemoeid. Het bedrag is nu niet geoormerkt en daarin treedt geen wijziging op.
               </text:p>
      <text:p text:style-name="algemeen">Tot slot vragen deze leden wat de budgettaire gevolgen zijn van de wijzigingen in artikel 2.3.2 van het UWEB en met name wat
                  deze in het bijzonder betekenen voor de deelnemers en hun begeleiding.
               </text:p>
      <text:p text:style-name="algemeen">De wijziging van artikel 2.3.2 heeft geen budgettaire gevolgen en evenmin gevolgen voor deelnemers. De huidige praktijk (die
                  wel was neergelegd in de Uitvoeringsregeling WEB, maar waarvoor het UWEB geen grondslag bood) wordt slechts geform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