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9
               </text:p>
          </table:table-cell>
          <table:table-cell office:value-type="string" table:number-columns-spanned="2" table:style-name="parlementair.kopcel3">
            <text:p text:style-name="headtable.dossiertitel"> Wijziging van het Uitvoeringsbesluit WEB (aanpassing bedragen leerlinggebonden financiering en technische aanpassingen)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5 mei 2011.</text:p><text:p text:style-name="margetext">De wens dat het in de maatregel geregelde onderwerp bij de wet wordt geregeld kan door of namens een van beide Kamers te kennen
                  worden gegeven uiterlijk op 22 juni 2011.
               </text:p></draw:text-box></draw:frame></text:p>
      <text:p text:style-name="algemeen">Den Haag, 25 mei 2011</text:p>
      <text:p text:style-name="algemeen">Hierbij zend ik u, mede namens mijn ambtgenoot van Economische Zaken, Landbouw en Innovatie, het Besluit van 21 april 2011
                  tot wijziging van het Uitvoeringsbesluit WEB (aanpassing bedragen leerlinggebonden financiering en technische aanpassingen)<text:note text:id="ID-114312-d28e97" text:note-class="footnote"><text:note-citation text:label="1">1</text:note-citation><text:note-body><text:p> Ter inzage gelegd bij het Centraal Informatiepunt Tweede Kamer.</text:p></text:note-body></text:note>. Voor de inhoud van het besluit verwijs ik u naar de nota van toelichting. De datum van inwerkingtreding van het besluit
                  wordt bij koninklijk besluit vastgesteld.
               </text:p>
      <text:p text:style-name="alineagroep.end">De voorlegging geschiedt in het kader van de wettelijk voorgeschreven procedure (artikel 2.2.1, zesde lid, van de Wet educatie
                     en beroepsonderwijs).
                  </text:p>
      <text:p text:style-name="alineagroep.end">De wet bepaalt dat door of namens een der Kamers binnen vier weken te kennen kan worden gegeven dat het onderwerp van het
                     besluit bij wet moet worden geregeld. In dat geval blijft inwerkingtreding achterwege en wordt zo spoedig mogelijk een wetsvoorstel
                     ingediend.
                  </text:p>
      <text:p text:style-name="algemeen">Er wordt gestreefd naar inwerkingtreding van het besluit met ingang van 1 augustus 2011.</text:p>
      <text:p text:style-name="algemeen">Eenzelfde brief heb ik heden gezonden aan de Voorzitter van de Eerste Kamer der Staten-Generaal.</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8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