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HET LID LEIJTEN
            </text:p>
            <text:p text:style-name="headtable.datum">Ontvangen 27 september 2011
               
            </text:p>
          </table:table-cell>
          <table:covered-table-cell/>
        </table:table-row>
      </table:table>
      <text:p text:style-name="amendement">De ondergetekende stelt het volgende amendement voor:</text:p>
      <text:p text:style-name="wat">In artikel I wordt de zinsnede «vervangen door: € 210» vervangen door: vervangen door: € 0.</text:p>
      <text:h text:outline-level="2" text:style-name="divisiekop1">Toelichting
               </text:h>
      <text:p text:style-name="amendement">Met dit amendement wordt het eigen risico tenietgedaan. Het wetsvoorstel voorziet in de verhoging van het verplicht eigen
                  risico in de zorgverzekering van € 170,- naar € 210,-. De regering beoogt hiermee het zorggebruik van de burger af te remmen
                  met een negatieve financiële prikkel die het kostenbewustzijn heet te bevorderen. Sinds de invoering van het verplichte eigen
                  risico in de zorgverzekering is nooit aangetoond dat deze systematiek, vergelijkbaar met de zorgknaak en de no-claim, het
                  zorggebruik significant terugdringt, anders dan bij zeer hoge bedragen die niet zozeer een gedragseffect bewerkstelligen als
                  wel de financiële toegang tot de zorg blokkeren voor groepen mensen. Uit het laatste rapport van Ecorys, Evaluatie naar het
                  verplicht eigen risico, blijkt dat het verplicht eigen risico geen effect heeft op de zorgkosten, maar deze slechts verplaatst
                  van het collectief naar de individuele zorgbehoevende. Hiermee komt de solidariteit, het centrale uitgangspunt van de zorgverzekeringswet,
                  onder druk te staan. De verschuiving van collectieve naar individuele uitgaven als gevolg van de invoering van het eigen risico
                  leidt tot een situatie van omgekeerde solidariteit waarbij de lasten van zorgbehoevende mensen extra worden verzwaard om de
                  premiestijging voor gezonde mensen te beperken. Uit het Ecorys-rapport blijkt dat het verplicht eigen risico leidt tot een
                  lastenverzwaring voor chronisch zieken en gehandicapten die door hun zorgbehoefte niet in staat zijn zorggebruik en daarmee
                  overschrijding van het eigen risico af te wenden. De koopkracht en maatschappelijke positie van deze kwetsbare groepen die
                  dikwijls tot de laagste inkomens gerekend moeten worden en te kampen hebben met maatschappelijk isolement, hebben danig te
                  lijden gehad onder de invoering van het eigen risico. In plaats van het eigen risico te verhogen, bewerkstelligt dit amendement
                  dat het eigen risico wordt teruggedraaid.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