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788
               </text:p>
          </table:table-cell>
          <table:table-cell office:value-type="string" table:number-columns-spanned="2" table:style-name="parlementair.kopcel3">
            <text:p text:style-name="headtable.dossiertitel"> Wijziging van de Zorgverzekeringswet in verband met de verhoging van het verplicht eigen risico
         </text:p>
          </table:table-cell>
          <table:covered-table-cell/>
        </table:table-row>
        <table:table-row>
          <table:table-cell office:value-type="string" table:number-columns-spanned="1" table:style-name="parlementair.kopcel_last">
            <text:p text:style-name="headtable.stuktitel">Nr. 6
                  </text:p>
          </table:table-cell>
          <table:table-cell office:value-type="string" table:number-columns-spanned="2" table:style-name="parlementair.kopcel_last">
            <text:p text:style-name="headtable.stuktitel"> AMENDEMENT VAN HET LID LEIJTEN
            </text:p>
            <text:p text:style-name="headtable.datum">Ontvangen 27 september 2011
               
            </text:p>
          </table:table-cell>
          <table:covered-table-cell/>
        </table:table-row>
      </table:table>
      <text:p text:style-name="amendement">De ondergetekende stelt het volgende amendement voor:</text:p>
      <text:p text:style-name="wat">Artikel I vervalt.</text:p>
      <text:h text:outline-level="2" text:style-name="divisiekop1">Toelichting
               </text:h>
      <text:p text:style-name="amendement">Met dit amendement wordt de verhoging van het eigen risico teniet gedaan. Het wetsvoorstel voorziet in de verhoging van het
                  verplicht eigen risico in de zorgverzekering van € 170,- naar € 210,-. De regering beoogt hiermee het zorggebruik van de burger
                  af te remmen met een negatieve financiële prikkel die het kostenbewustzijn heet te bevorderen. Niet aangetoond is dat deze
                  systematiek, vergelijkbaar met de zorgknaak en de no-claim, het zorggebruik terugdringt, anders dan bij zeer hoge bedragen
                  die niet zozeer een gedragseffect bewerkstelligen als wel de financiële toegang tot de zorg blokkeren voor groepen mensen.
                  Uit het laatste rapport van Ecorys, Evaluatie naar het verplicht eigen risico, blijkt dat het verplicht eigen risico geen
                  effect heeft op de zorgkosten, maar deze slechts verplaatst van het collectief naar de individuele zorgbehoevende. Hiermee
                  komt de solidariteit, het centrale uitgangspunt van de zorgverzekeringswet, onder druk te staan. Uit het Ecorys-rapport blijkt
                  tevens dat het verplicht eigen risico leidt tot een lastenverzwaring voor chronisch zieken en gehandicapten die door hun zorgbehoefte
                  niet in staat zijn zorggebruik en daarmee overschrijding van het eigen risico af te wenden. De koopkracht en maatschappelijke
                  positie van deze kwetsbare groepen die dikwijls tot de laagste inkomens gerekend moeten worden en reeds te kampen hebben met
                  maatschappelijk isolement, worden verder belast in economisch zware tijden.
               </text:p>
      <text:p text:style-name="ondertekening.end">Leijt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2 788, Nr. 6<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