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3 HERDRUK<text:note text:id="n1" text:note-class="footnote"><text:note-citation text:label="1">1</text:note-citation><text:note-body><text:p>I.v.m. het afdrukken en publiceren van de juiste versie.</text:p></text:note-body></text:note>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draw:frame draw:name="Margin1" draw:style-name="frame.margin" draw:z-index="0" svg:width="1.5602in" svg:x="-1.870in" svg:y="0in" text:anchor-type="paragraph"><draw:text-box fo:min-height="0.2in"><text:p text:style-name="margetext">Het advies van de Afdeling advisering van de Raad van State wordt niet openbaar gemaakt , omdat het zonder meer instemmend
                  luidt/uitsluitend opmerkingen van redactionele aard bevat (artikel 26, vijfde lid, van de Wet op de Raad van State)
               </text:p></draw:text-box></draw:frame></text:p>
      <text:p text:style-name="algemeen">Per 1 januari 2008 is voor verzekerden van achttien jaar en ouder een verplicht eigen risico ingevoerd in de Zorgverzekeringswet
                  (hierna: Zvw). Dit bedrag was vastgesteld op € 150 en is sindsdien jaarlijks geïndexeerd. Voor 2011 is het bedrag vastgesteld
                  op € 170<text:note text:id="ID-117975-d28e116" text:note-class="footnote"><text:note-citation text:label="2">2</text:note-citation><text:note-body><text:p> Regeling van de Minister van Volksgezondheid, Welzijn en Sport van 17 november 2010, Z/VU-3032705, houdende vaststelling
                  van het maximumbedrag aan eigen risico 2011, wijziging van de Regeling zorgverzekering in verband met indexering van een eigen
                  bijdragebedrag en wijziging van de Regeling van 14 juli 2010 (Stcrt. 11513), Stcrt. 2010, 18501.
               </text:p></text:note-body></text:note>.
               </text:p>
      <text:p text:style-name="algemeen">Voorgesteld wordt met ingang van 1 januari 2012 dit bedrag aan verplicht eigen risico met € 40 te verhogen<text:note text:id="ID-117975-d28e130" text:note-class="footnote"><text:note-citation text:label="2">2</text:note-citation><text:note-body><text:p> De verhoging van het verplicht eigen risico staat los van de effecten van de indexatie die jaarlijks in het najaar plaatsvindt.
                  
               </text:p></text:note-body></text:note>. Het voornemen hiertoe is reeds aangekondigd in het regeerakkoord en in het gedoogakkoord die ten grondslag liggen aan het
                  huidige kabinet, alsmede in de begroting van het ministerie van VWS 2011<text:note text:id="ID-117975-d28e138" text:note-class="footnote"><text:note-citation text:label="3">3</text:note-citation><text:note-body><text:p> Verdiepingsbijlage bij de Begroting van VWS, artikel 99, Kamerstukken II, 2010–11, 32 500 XVI, nr. 2, p. 197.
               </text:p></text:note-body></text:note>
                  <text:note text:id="ID-117975-d28e147" text:note-class="footnote"><text:note-citation text:label="4">4</text:note-citation><text:note-body><text:p> Bijlage II (financieel kader) onder Intensiveringen (Zorg), pag. 21 bij het regeerakkoord VVD-CDA alsmede het gedoogakkoord
                  VVD, PVV en CDA.
               </text:p></text:note-body></text:note>. De verhoging van het eigen risico acht het kabinet noodzakelijk in het kader van de beheersing van de collectieve zorguitgaven.
                  De kosten die gemoeid zijn met de zorg lopen onevenredig op en moeten beter worden beheerst.
               </text:p>
      <text:p text:style-name="tussenkop"><text:span text:style-name="tussenkop_vet">Koopkrachteffecten</text:span></text:p>
      <text:p text:style-name="alineagroep.end">Door de verhoging van het verplicht eigen risico met € 40 komt het bedrag dat een verzekerde van 18 jaar en ouder gemiddeld
                     werkelijk extra voor eigen rekening moet nemen (verder te noemen: gemiddeld eigen risico) ongeveer € 23 hoger uit.
                  </text:p>
      <text:p text:style-name="alineagroep.end">Verzekerden van achttien jaar of ouder met meerjarige, onvermijdbare zorgkosten of die in een instelling voor AWBZ-zorg verblijven
                     (de chronisch zieken en gehandicapten) kunnen, omdat zij jaarlijks voorspelbaar het eigen risico volmaken overeenkomstig artikel 118a Zvw, recht op een compensatie van het eigen risico (hierna:
                     CER) hebben. Met de CER-uitkering wordt het gemiddelde eigen risico voor deze groep teruggebracht naar het niveau van de gemiddelde
                     gezonde Nederlander. Ervan uitgaande dat de stijging van het gemiddelde eigen risico voor gezonde verzekerden € 20 bedraagt
                     en voor verzekerden met recht op een CER-uitkering € 40, zal de verhoging van het verplicht eigen risico leiden tot een stijging
                     van de CER-uitkering met ongeveer € 20 (namelijk € 40 – € 20).
                  </text:p>
      <text:p text:style-name="algemeen">Verzekeraars ontvangen als gevolg van de voorgestelde maatregel gemiddeld per verzekerde ongeveer € 23 meer aan eigen risico.
                  Als gevolg van de hogere kosten i.v.m. de stijging van de CER-uitkering zal de bijdrage die verzekeraars uit het Zorgverzekeringsfonds
                  ontvangen echter worden beperkt.Per saldo zullen de verzekeraars naar verwachting ongeveer € 20 meer ontvangen dan zonder
                  deze maatregel. De verzekeraars zullen daardoor de nominale premie gemiddeld circa € 20 lager vaststellen dan ze zonder deze
                  maatregel zullen doen.
               </text:p>
      <text:p text:style-name="alineagroep.end">De gemiddelde gezonde verzekerde wordt dus geconfronteerd met enerzijds een verhoging van zijn eigen risico met ongeveer € 20,
                     maar anderzijds wordt zijn nominale premie naar verwachting € 20 minder hoog dan hij zonder de verhoging van het eigen risico
                     zou zijn geweest.
                  </text:p>
      <text:p text:style-name="alineagroep.end">Wat betreft de chronisch zieken en gehandicapten zal de stijging van de CER-uitkering met ongeveer € 20 en de daling van zijn
                     nominale premie met hetzelfde bedrag een volledige compensatie bieden voor de stijging van het eigen risico met € 40.
                  </text:p>
      <text:p text:style-name="algemeen">Geconcludeerd kan worden dat de voorgestelde maatregel zowel voor de gemiddelde gezonde verzekerde als de chronisch zieke
                  en gehandicapte verzekerde nagenoeg geen koopkrachteffecten oplevert. De groepen waar beperkte effecten optreden zijn gezonde
                  verzekerden die (vrijwel) geen ziektekosten maken (zij gaan er iets op vooruit; maximaal € 20) en gezonde verzekerden die
                  hogere dan gemiddelde ziektekosten maken (deze groep gaat er iets op achteruit; maximaal € 20).
               </text:p>
      <text:p text:style-name="tussenkop"><text:span text:style-name="tussenkop_vet">Zorgtoeslag</text:span></text:p>
      <text:p text:style-name="algemeen">De zorgtoeslag verandert door deze maatregel niet. De hoogte van de zorgtoeslag wordt mede bepaald door de standaardpremie.
                  Die bestaat uit de gemiddelde nominale premie plus het gemiddeld eigen risico van een gezonde Nederlander. Die standaardpremie
                  zal door deze maatregel niet veranderen omdat – zoals hierboven geschetst – de nominale premie evenveel daalt als het gemiddeld
                  eigen risico van gezonde verzekerde stijgt.
               </text:p>
      <text:p text:style-name="tussenkop"><text:span text:style-name="tussenkop_vet">Financiële paragraaf</text:span></text:p>
      <text:p text:style-name="algemeen">De jaarlijkse budgettaire opbrengst van de verhoging van het verplicht eigen risico wordt geraamd op € 260 miljoen. In deze
                  opbrengst is rekening gehouden met een gering gedragseffect. Daarbij is rekening gehouden met extra uitgaven in verband met
                  de CER.
               </text:p>
      <text:p text:style-name="tussenkop"><text:span text:style-name="tussenkop_vet">Administratieve lasten</text:span></text:p>
      <text:p text:style-name="algemeen">De uitvoeringslasten van de zorgverzekeraars zullen niet of nauwelijks wijzigen aangezien de systematiek van de uitvoering
                  niet wijzigt maar uitsluitend een verhoging van het bedrag wordt ingevoerd.
               </text:p>
      <text:p text:style-name="tussenkop"><text:span text:style-name="tussenkop_vet">Relatie met de BES eilanden</text:span></text:p>
      <text:p text:style-name="algemeen">Op de BES-eilanden is geen eigen risico in de ziektekostenverzekering ingevoerd. In dit wetsvoorstel behoeft dan ook geen
                  rekening te worden gehouden met de BES-eilanden.
               </text:p>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8, Nr. 3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