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AMENDEMENT VAN DE LEDEN LEIJTEN EN VAN DER VEEN TER VERVANGING VAN DAT GEDRUKT ONDER NR. 6<text:note text:id="ID-131035-d29e69" text:note-class="footnote"><text:note-citation text:label="1">1</text:note-citation><text:note-body><text:p> Vervangen i.v.m. wijziging van de ondertekening.</text:p></text:note-body></text:note>
               
            </text:p>
            <text:p text:style-name="headtable.datum">Ontvangen 28 september 2011
               
            </text:p>
          </table:table-cell>
          <table:covered-table-cell/>
        </table:table-row>
      </table:table>
      <text:p text:style-name="amendement">De ondergetekenden stellen het volgende amendement voor:</text:p>
      <text:p text:style-name="wat">Artikel I vervalt.</text:p>
      <text:h text:outline-level="2" text:style-name="divisiekop1">Toelichting
               </text:h>
      <text:p text:style-name="amendement">Met dit amendement wordt de verhoging van het eigen risico teniet gedaan. Het wetsvoorstel voorziet in de verhoging van het
                  verplicht eigen risico in de zorgverzekering van € 170,– naar € 210,–. De regering beoogt hiermee het zorggebruik van de burger
                  af te remmen met een negatieve financiële prikkel die het kostenbewustzijn heet te bevorderen. Niet aangetoond is dat deze
                  systematiek, vergelijkbaar met de zorgknaak en de no-claim, het zorggebruik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Uit het Ecorys-rapport blijkt
                  tevens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reeds te kampen hebben met
                  maatschappelijk isolement, worden verder belast in economisch zware tijden.
               </text:p>
      <text:p text:style-name="ondertekening">Leijten </text:p>
      <text:p text:style-name="ondertekening.end">Van der 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