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88</text:p>
          </table:table-cell>
          <table:table-cell office:value-type="string" table:number-columns-spanned="2" table:style-name="parlementair.kopcel3">
            <text:p text:style-name="headtable.dossiertitel"> Wijziging van de Zorgverzekeringswet in verband met de verhoging van het verplicht eigen risico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</text:p>
          </table:table-cell>
          <table:table-cell office:value-type="string" table:number-columns-spanned="2" table:style-name="parlementair.kopcel_last">
            <text:p text:style-name="headtable.stuktitel"> MOTIE VAN DE LEDEN VAN DER VEEN EN WIEGMAN-VAN MEPPELEN SCHEPPINK 
            </text:p>
            <text:p text:style-name="headtable.datum">Voorgesteld 27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lage inkomens onevenredig meer bijdragen aan solidariteit in de zorg en dat door de korting op de zorgtoeslag
                  hun bijdrage verder zal toenemen;
               </text:p>
      <text:p text:style-name="algemeen">overwegende, dat een meer inkomensafhankelijke premie en een daarbij behorende lagere nominale premie de keuzevrijheid van
                  de verzekerde niet in de weg staat en zorgverzekeraars niet minder prikkelt tot concurrentie;
               </text:p>
      <text:p text:style-name="algemeen">van mening, dat de toenemende kosten van de zorg het verbreden van het draagvlak noodzakelijk maken;</text:p>
      <text:p text:style-name="algemeen">verzoekt de regering voordelen en nadelen van een meer inkomensafhankelijke premie aan te geven en daarbij tevens de voor-
                  en nadelen te onderzoeken van het zogenaamde Duitse systeem en aan te geven op welke wijze dit systeem In Nederland zou kunnen
                  worden toegepast, en de Kamer hierover voor 1 november 2011 te berichten.
               </text:p>
      <text:p text:style-name="algemeen">en gaat over tot de orde van de dag.</text:p>
      <text:p text:style-name="alineagroep">Van der Veen</text:p>
      <text:p text:style-name="alineagroep.end">Wiegman-van Meppelen Scheppink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788, Nr. 1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