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DE LEDEN VAN DER VEEN EN WIEGMAN- VAN MEPPELEN SCHEPPINK 
            </text:p>
            <text:p text:style-name="headtable.datum">Voorgesteld 27 september 2011
               
            </text:p>
          </table:table-cell>
          <table:covered-table-cell/>
        </table:table-row>
      </table:table>
      <text:p text:style-name="algemeen">De Kamer,</text:p>
      <text:p text:style-name="algemeen">gehoord de beraadslaging,</text:p>
      <text:p text:style-name="algemeen">overwegende, dat alle Nederlanders, ook de lagere inkomens en chronisch zieken en gehandicapten, toegang tot noodzakelijke
                  zorg moeten houden en noodzakelijke zorg niet op basis van financiële overwegingen moeten gaan mijden;
               </text:p>
      <text:p text:style-name="algemeen">overwegende, dat de afgelopen jaren het aantal en de hoogte van eigen bijdragen in de curatieve zorg zijn toegenomen en door
                  verkleining van het basispakket de eigen betalingen zijn toegenomen;
               </text:p>
      <text:p text:style-name="algemeen">verzoekt de regering de mogelijkheid van een sociaal maximum aan eigen bijdragen in de curatieve zorg te onderzoeken, zoals
                  bijvoorbeeld een drempelpercentage van het belastbaar inkomen, en de uitwerking hiervan voor 1 november 2011 naar de Kamer
                  te sturen,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