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7
               </text:p>
          </table:table-cell>
          <table:table-cell office:value-type="string" table:number-columns-spanned="2" table:style-name="parlementair.kopcel3">
            <text:p text:style-name="headtable.dossierti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5 september 2011
               
            </text:p>
          </table:table-cell>
          <table:covered-table-cell/>
        </table:table-row>
      </table:table>
      <text:p text:style-name="algemeen">Het voorstel van wet wordt als volgt gewijzigd:</text:p>
      <text:p text:style-name="algemeen">In artikel I, onderdeel D, vervalt in het derde lid van het voorgestelde artikel 1:54b de zinsnede «bedoeld in het tweede
                  lid», onder vervanging van de komma door een punt.
               </text:p>
      <text:h text:outline-level="2" text:style-name="divisiekop1">Toelichting
               </text:h>
      <text:p text:style-name="algemeen">De wijziging in artikel 1:54b, derde lid, betreft een verbetering. De bepalingen die zijn opgenomen in het derde, vierde en
                  vijfde lid van artikel 1:54b zijn zowel van toepassing op colleges van toezichthouders als bedoeld in het eerste lid als op
                  colleges van toezichthouders als bedoeld in het tweede lid. Als gevolg van het huidige derde lid, zouden genoemde onderdelen
                  van artikel 1:54b alleen van toepassing zijn op colleges van toezichthouders als bedoeld in het tweede lid. Dit volgt uit
                  artikel 42bis, derde lid jo. artikel 131 bis, tweede lid, van de richtlij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