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7
               </text:p>
          </table:table-cell>
          <table:table-cell office:value-type="string" table:number-columns-spanned="2" table:style-name="parlementair.kopcel3">
            <text:p text:style-name="headtable.dossierti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5 september 2011
               
            </text:p>
          </table:table-cell>
          <table:covered-table-cell/>
        </table:table-row>
      </table:table>
      <text:p text:style-name="algemeen">Met belangstelling heeft de regering kennis genomen van de opmerkingen en vragen van de leden van de fracties van het CDA,
                  de PvdA, de SP en de VVD over bovenstaand wetsvoorstel. Bij de beantwoording zijn de vragen die betrekking hebben op hetzelfde
                  onderwerp gezamenlijk beantwoord. Daarbij is zoveel mogelijk de volgorde aangehouden van het verslag van Uw Kamer.
               </text:p>
      <text:p text:style-name="tussenkop"><text:span text:style-name="tussenkop_vet">Algemeen</text:span></text:p>
      <text:p text:style-name="algemeen">De leden van de CDA-fractie vragen hoe de gevolgen van het feit dat wetgeving achterloopt op de praktijk kunnen worden verkleind.
                  In werkelijkheid is het gat tussen praktijk en wetgeving kleiner dan het lijkt. In de eerste plaats richten de bepalingen
                  in CRD II met betrekking tot de colleges van toezichthouders zich tot de toezichthoudende instanties en niet tot de banken.
                  De technische bepalingen, waarmee de banken in de praktijk het meest te maken hebben, zijn tijdig geïmplementeerd in de toezichthouderregels
                  van de Nederlandsche bank (DNB). Bovendien waren de banken al geruime tijd op de hoogte van de inhoud van CRD II en hebben
                  daardoor hun bedrijfsvoering tijdig op het nieuwe regime kunnen afstemmen.
               </text:p>
      <text:p text:style-name="algemeen">De leden van de SP-fractie vragen waarom gekozen is de bepalingen omtrent de grote posten regeling, hybride kapitaalinstrumenten
                  en securitisatie in lagere regelgeving op te nemen. De leden van de PvdA-fractie vragen op welk niveau deze bepalingen moeten
                  worden opgenomen en hoe dit zich verhoudt tot de implementatie van CRD I, CRD II en CRD III.
               </text:p>
      <text:p text:style-name="algemeen">Aan het opnemen van deze (technische) onderwerpen in lagere regelgeving ligt geen beleidsmatige keuze ten grondslag; dit volgt
                  uit de systematiek van de Wet op het financieel toezicht (Wft) en de daarop gebaseerde lagere regelgeving. In de Wft worden
                  de hoofdnormen vastgelegd. De uitwerking van deze normen vindt in eerste instantie plaats op het niveau van een algemene maatregel
                  van bestuur (amvb). Op het niveau van de amvb kan vervolgens aan de toezichthouder de bevoegdheid worden gegeven om (toezichthouder)regels
                  vast te stellen op technisch en organisatorisch terrein. Regels met betrekking tot de grote posten regeling, hybride kapitaalinstrumenten
                  en securitisatie zijn reeds opgenomen in het Besluit prudentiële regels Wft en in toezichthouderregels. CRD II wijzigt deze
                  bestaande regels. Het ligt daarom voor de hand dat bij de implementatie van CRD II en CRD III de bestaande structuur van de
                  Wft wordt gevolgd, waarin eerder ook de CRD I is opgenomen.
               </text:p>
      <text:p text:style-name="tussenkop"><text:span text:style-name="tussenkop_vet">Inleiding</text:span></text:p>
      <text:p text:style-name="algemeen">Zowel de leden van de VVD-fractie als de leden van de CDA-fractie vragen of de wijzigingsvoorstellen afwijken van de Europese
                  richtlijnen. Verder vragen de leden van de CDA-fractie in welke mate deze richtlijn inmiddels in andere Europese landen is
                  geïmplementeerd.
               </text:p>
      <text:p text:style-name="alineagroep">De bepalingen zijn overeenkomstig de richtlijn in de Wft geïmplementeerd. Er is geen sprake van zogenaamde «kop wetgeving».
                     Bij navraag heeft de Europese Commissie aangegeven dat op dit moment drie andere lidstaten ook te laat zijn met het implementeren
                     van CRD II. Dit betreft: België, Griekenland en Spanje.
                  </text:p>
      <text:p text:style-name="alineagroep.end">De leden van de VVD-fractie vragen hoe het voorliggende pakket zich verhoudt tot het geheel van maatregelen ter versterking
                     van de financiële sector. Verder willen deze leden weten of hiermee tegemoet wordt gekomen aan de wens om het parlement beter
                     te informeren.
                  </text:p>
      <text:p text:style-name="algemeen">Op verschillende terreinen zijn maatregelen genomen dan wel aangekondigd ter versterking van de financiële sector. Aansluitend
                  op de regels die in voorliggend wetsvoorstel zijn opgenomen (inclusief de daarbij behorende lagere regelgeving) heeft de Europese
                  Commissie op 20 juli 2011 haar voorstel voor CRD IV gepubliceerd. Dit voorstel bevat onder andere bepalingen met betrekking
                  tot de aanscherping van de definitie van kapitaal, de introductie van een countercyclische buffer, de introductie van specifieke
                  eisen voor liquiditeitsbuffers, eisen ten aanzien van credit valuation adjustment en de introductie van een leverage ratio.
                  Naast regels op het gebied van de kapitaalpositie van financiële ondernemingen is zowel op nationaal als op Europees niveau
                  regelgeving tot stand gekomen om het beloningsbeleid van financiële ondernemingen aan te pakken. In dit kader wordt opgemerkt
                  dat op 1 januari 2011 het Besluit beheerst   beloningsbeleid Wft<text:note text:id="ID-128221-d28e150" text:note-class="footnote"><text:note-citation text:label="1">1</text:note-citation><text:note-body><text:p> 
                  Stb. 2010, nr. 806.
               </text:p></text:note-body></text:note> in werking is getreden. Hiermee is ook een belangrijk deel van CRD III geïmplementeerd.
               </text:p>
      <text:p text:style-name="algemeen">Een overzicht van de beleids- en wetgevingsplannen ten aanzien van de financiële sector heb ik opgenomen in de brief die ik
                  op 15 maart van dit jaar aan Uw Kamer heb gezonden. Dit overzicht bevat het «Actieplan financiële sector».<text:note text:id="ID-128221-d28e164" text:note-class="footnote"><text:note-citation text:label="2">2</text:note-citation><text:note-body><text:p> Kamerstukken II 2010/11, 31 980, nr. 38.
               </text:p></text:note-body></text:note>
                  
               </text:p>
      <text:p text:style-name="algemeen">Zoals aangegeven in reactie op de motie van het lid Braakhuis c.s.<text:note text:id="ID-128221-d28e176" text:note-class="footnote"><text:note-citation text:label="3">3</text:note-citation><text:note-body><text:p> Kamerstukken II 2010/11, 31 980, nr. 46. 
               </text:p></text:note-body></text:note> ben ik voornemens om Uw Kamer de eerste voortgangsrapportage betreffende de implementatie van de aanbevelingen van de commissie
                  De Wit in september per brief te doen toekomen. Hierbij zal tevens een overzicht worden gevoegd waarin de samenhang van de
                  verschillende maatregelen op het terrein van de financiële markten wordt weergegeven.
               </text:p>
      <text:p text:style-name="tussenkop"><text:span text:style-name="tussenkop_vet">Achtergrond van de richtlijnen</text:span></text:p>
      <text:p text:style-name="algemeen">De leden van de PvdA-fractie vragen welke ervaringen er tot nu toe zijn opgedaan met het Besluit beheerst beloningsbeleid
                  Wft dat per 1 januari 2011 in werking is getreden en tot welk percentage de variabele beloning zal worden beperkt.
               </text:p>
      <text:p text:style-name="algemeen">DNB is dit jaar gestart met het toezicht op de naleving van de beloningsprincipes uit het Besluit beheerst beloningsbeleid
                  Wft en de Regeling beheerst beloningsbeleid Wft 2011.<text:note text:id="ID-128221-d28e200" text:note-class="footnote"><text:note-citation text:label="4">4</text:note-citation><text:note-body><text:p> 
                  Stcrt. 2010, nr. 20931..
               </text:p></text:note-body></text:note> In het najaar zal DNB komen met een rapportage waarin de eerste ervaringen met de beloningsprincipes naar voren zullen komen.
                  Over de uitkomsten van deze rapportage hiervan zal ik u nader informeren. In de regelgeving is niet opgenomen tot welk percentage
                  de variabele beloning is beperkt. In de Code Banken<text:note text:id="ID-128221-d28e208" text:note-class="footnote"><text:note-citation text:label="5">5</text:note-citation><text:note-body><text:p> Zie: http://www.commissiecodebanken.nl/scrivo/asset.php?id=941106. </text:p></text:note-body></text:note>, een voorbeeld van zelfregulering, is het percentage voor de variabele beloning vastgelegd op maximaal honderd procent van
                  het vaste gedeelte van het salaris. De Code Banken hanteert het «pas toe of leg uit» principe wat betekent dat men uitsluitend
                  gemotiveerd kan afwijken van de Code. Voor de beloningsparagraaf ga ik er vanuit dat de banken deze onverkort zullen toepassen.
               </text:p>
      <text:p text:style-name="algemeen">De leden van de CDA-fractie vragen of de regering kan aangeven hoe deze principes voor het beloningsbeleid zich verhouden
                  tot de principes die DNB heeft opgesteld in het kader van het beloningsbeleid. Verder vragen zij op welke wijze de toezichthouder
                  precies invulling geeft aan deze CRD-principes voor het beloningsbeleid en hoe zich dit verhoudt tot de andere landen van
                  het eurogebied.
               </text:p>
      <text:p text:style-name="algemeen">De beloningsregels van DNB komen in sterke mate overeen met de regels in CRD III maar zijn op een bredere groep financiële
                  ondernemingen van toepassing dan de CRD. De CRD is alleen van toepassing op banken en beleggingsondernemingen. Zie hiervoor
                  tevens de toelichting op de Regeling beheerst beloningsbeleid Wft 2011.<text:note text:id="ID-128221-d28e231" text:note-class="footnote"><text:note-citation text:label="6">6</text:note-citation><text:note-body><text:p> 
                  Stcrt. 2010, nr. 20 931, blz 8–9.
               </text:p></text:note-body></text:note> Mijn indruk is dat in verhouding tot andere lidstaten de Nederlandse uitvoering van de beloningsprincipes relatief strikt
                  is. Naar verwachting zal in oktober van dit jaar de Financial Stability Board (FSB) een rapportage presenteren over de naleving
                  door de FSB-lidstaten van de FSB-beloningsprincipes. Op dat moment zal ik u nader informeren over de positie van Nederland
                  in de internationale context.
               </text:p>
      <text:p text:style-name="tussenkop"><text:span text:style-name="tussenkop_vet">Hoofdlijnen van de richtlijnen</text:span></text:p>
      <text:p text:style-name="algemeen">Alvorens in te gaan op de specifieke onderdelen van de richtlijnen, geef ik een korte toelichting op de procedure omtrent
                  de totstandkoming van de besluitvorming in Bazel alsmede de totstandkoming van regelgeving in Europa. De besluitvorming die
                  in het Bazels Comité (BCBS) tot stand komt heeft geen directe werking. De bepalingen die in Bazel tot stand komen moeten daarom
                  worden omgezet in Europese regelgeving. In geval van een Europese richtlijn moeten de bepalingen worden omgezet in nationale
                  wet- en regelgeving. Bepalingen die worden vastgelegd in een Europese verordening hebben rechtstreekse werking.
               </text:p>
      <text:p text:style-name="alineagroep">De Bazel 2 afspraken werden in CRD I vastgelegd. Op enkele kleine punten was CRD I niet gelijk aan Bazel 2. Met de invoering
                     van CRD II komt de CRD-richtlijn in lijn met Bazel 2. CRD II volgt echter niet direct uit Bazel 2. De aanpassingen leidende
                     tot CRD II volgen uit afspraken van het Bazels Comité. CRD II en III zijn door de Europese Commissie geïntroduceerd tijdens
                     de crisis terwijl het Bazel 3 pakket nog in de maak was, en bevatten geen generiek hogere kapitaaleisen. CRD II introduceert
                     een speciaal kapitaalsregime voor grote posten (hogere risicogewichten), betere afspraken tussen <text:span text:style-name="cur">home en host </text:span>toezichthouders (inclusief de introductie van colleges van toezichthouders), retentie-eisen voor securitisaties en hybride
                     instrumenten. CRD III volgt deze aanpak met strengere eisen voor het handelsboek (risicogewichten), hogere risicogewichten
                     voor hersecuritisaties en een pakket maatregelen met betrekking tot het beloningsbeleid. CRD IV implementeert de Bazel 3 afspraken
                     in Europese wetgeving.
                  </text:p>
      <text:p text:style-name="alineagroep.end">Bazel 3 is aanzienlijk strenger dan Bazel 2. De belangrijkste reden is dat meer en beter kapitaal aangehouden moet worden
                     (dat gaat verder dan het aanscherpen van risicogewichten voor specifieke instrumenten in CRD II en III). Daarnaast introduceert
                     Bazel 3 additionele kapitaalbuffers (capital conservation buffer en countercyclischr buffer) en verplichtingen ten opzichte
                     van liquiditeit- en maximaal vreemd vermogen («<text:span text:style-name="cur">leverage»</text:span>) niveaus. De tabel hieronder vergelijkt de kapitaalniveaus onder Bazel 2 (die gehanteerd werden in CRD I–III), en Bazel 3
                     (die ingevoerd worden door CRD IV).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Kapitaaleisen
                              
                           </text:p>
            </table:table-cell>
            <table:table-cell office:value-type="string">
              <text:p text:style-name="Table_20_Heading_Left">
                              Bazel 2
                              
                           </text:p>
            </table:table-cell>
            <table:table-cell office:value-type="string">
              <text:p text:style-name="Table_20_Heading_Left">
                              Bazel 3
                              
                           </text:p>
            </table:table-cell>
          </table:table-row>
        </table:table-header-rows>
        <table:table-row>
          <table:table-cell office:value-type="string">
            <text:p text:style-name="Table_20_Contents_Left">tier 1</text:p>
          </table:table-cell>
          <table:table-cell office:value-type="string">
            <text:p text:style-name="Table_20_Contents_Left">4%</text:p>
          </table:table-cell>
          <table:table-cell office:value-type="string">
            <text:p text:style-name="Table_20_Contents_Left">6%</text:p>
          </table:table-cell>
        </table:table-row>
        <table:table-row>
          <table:table-cell office:value-type="string">
            <text:p text:style-name="Table_20_Contents_Left">waarvan core tier 1</text:p>
          </table:table-cell>
          <table:table-cell office:value-type="string">
            <text:p text:style-name="Table_20_Contents_Left">2%</text:p>
          </table:table-cell>
          <table:table-cell office:value-type="string">
            <text:p text:style-name="Table_20_Contents_Left">4,5%</text:p>
          </table:table-cell>
        </table:table-row>
        <table:table-row>
          <table:table-cell office:value-type="string">
            <text:p text:style-name="Table_20_Contents_Left">tier 1 + tier 2</text:p>
          </table:table-cell>
          <table:table-cell office:value-type="string">
            <text:p text:style-name="Table_20_Contents_Left">8%</text:p>
          </table:table-cell>
          <table:table-cell office:value-type="string">
            <text:p text:style-name="Table_20_Contents_Left">8%</text:p>
          </table:table-cell>
        </table:table-row>
        <table:table-row>
          <table:table-cell office:value-type="string">
            <text:p text:style-name="Table_20_Contents_Left">waarvan tier 2</text:p>
          </table:table-cell>
          <table:table-cell office:value-type="string">
            <text:p text:style-name="Table_20_Contents_Left">4%</text:p>
          </table:table-cell>
          <table:table-cell office:value-type="string">
            <text:p text:style-name="Table_20_Contents_Left">2%</text:p>
          </table:table-cell>
        </table:table-row>
        <table:table-row>
          <table:table-cell office:value-type="string">
            <text:p text:style-name="Table_20_Contents_Left">capital conservation buffer</text:p>
          </table:table-cell>
          <table:table-cell office:value-type="string">
            <text:p text:style-name="Table_20_Contents_Left">–</text:p>
          </table:table-cell>
          <table:table-cell office:value-type="string">
            <text:p text:style-name="Table_20_Contents_Left">2,5% core tier 1 kapitaal</text:p>
          </table:table-cell>
        </table:table-row>
        <table:table-row>
          <table:table-cell office:value-type="string">
            <text:p text:style-name="Table_20_Contents_Left">countercyclical buffer</text:p>
          </table:table-cell>
          <table:table-cell office:value-type="string">
            <text:p text:style-name="Table_20_Contents_Left">–</text:p>
          </table:table-cell>
          <table:table-cell office:value-type="string">
            <text:p text:style-name="Table_20_Contents_Left">maximaal 2,5% core tier 1 kapitaal</text:p>
          </table:table-cell>
        </table:table-row>
        <table:table-row>
          <table:table-cell office:value-type="string">
            <text:p text:style-name="Table_20_Contents_Left">totale kapitaaleis</text:p>
          </table:table-cell>
          <table:table-cell office:value-type="string">
            <text:p text:style-name="Table_20_Contents_Left">8%</text:p>
          </table:table-cell>
          <table:table-cell office:value-type="string">
            <text:p text:style-name="Table_20_Contents_Left">10,5% tot 13%</text:p>
          </table:table-cell>
        </table:table-row>
      </table:table>
      <text:p/>
      <text:p text:style-name="algemeen">Bazel 3 stelt een minimum leverage ratio van 3 procent Tier 1 kapitaal voor. Het percentage van de leverage ratio is niet
                  vergelijkbaar met bovenstaande tabel. Beide percentages zijn gebaseerd op een andere berekeningswijze. Dit zal vanaf 2013
                  als een additionele toezichthouderinstrument onder Pilaar II geïntroduceerd worden, en na een testperiode in 2018 als Pilaar
                  I instrument (afhankelijk van de resultaten van de impact studie). De financiële ondernemingen zijn niet alleen verplicht
                  om de ratio te rapporteren, maar ook uit te leggen waarom ze er niet aan voldoen.
               </text:p>
      <text:p text:style-name="tussenkop"><text:span text:style-name="tussenkop_cur">Banken aangesloten bij een centrale kredietinstelling</text:span></text:p>
      <text:p text:style-name="algemeen">De leden van de PvdA-fractie vragen welke «centrale kredietinstellingen» worden bedoeld. De leden van de CDA-fractie vragen
                  wat de gevolgen zijn van het schrappen van de tijdslimiet voor de Nederlandse situatie en hoeveel banken hiermee te maken
                  krijgen. Voorts vragen deze leden of de regering kan bevestigen dat de centrale kredietinstellingen zelf wel onder een krachtig
                  toezichtregime staan. Tenslotte vragen de leden van de SP-fractie hoe duidelijk is geworden dat banken met een traditionele
                  structuur zich niet op grote schaal zullen aansluiten bij een centrale kredietinstelling om van de vrijstellingsregeling gebruik
                  te maken.
               </text:p>
      <text:p text:style-name="alineagroep">Nederland kent één centrale kredietinstelling, de Coöperatieve Centrale Raiffeisen-Boerenleenbank B.A. (hierna: Rabobank Nederland).
                     De bij de Rabobank Nederland aangesloten banken zijn op grond van artikel 3:111 van de Wft vrijgesteld van toezicht. Rabobank
                     Nederland oefent controle uit op de aangesloten Rabobanken.
                  </text:p>
      <text:p text:style-name="alineagroep.end">Bij een centrale kredietinstelling is alleen de structuur anders dan bij een grote bank met bijkantoren. Daarom kunnen banken
                     die zijn aangesloten bij een centrale kredietinstelling worden vrijgesteld van onderdelen van het toezicht door DNB wanneer
                     aan specifieke voorwaarden is voldaan. De centrale kredietinstelling staat onder volledig toezicht van DNB. De controle op
                     de naleving van de regels omtrent de bedrijfsvoering, uitbesteding, solvabiliteit en liquiditeit van de aangesloten banken
                     wordt uitgeoefend door de centrale kredietinstelling. Deze aanpak verhoogt de effectiviteit en efficiëntie van het toezicht.
                     Zonder een dergelijke procedure zou DNB op elke zelfstandige entiteit toezicht moeten houden. Bovendien voorkomt deze aanpak
                     een concurrentienadeel voor een centrale kredietinstelling in vergelijking met een andere bank die met een groot aantal bijkantoren
                     werkt. DNB beschikt jegens de centrale kredietinstelling over alle handhavingsbevoegdheden die in hoofdstuk 1.4 van de Wft
                     zijn opgenomen Het toezicht door DNB op de centrale kredietinstelling wordt op geconsolideerde basis uitgeoefend. Hierdoor
                     is adequaat toezicht op de centrale kredietinstelling en op de bij haar aangesloten banken voldoende gewaarborgd.
                  </text:p>
      <text:p text:style-name="algemeen">Alleen instellingen die sinds 15 december 1977 blijvend bij een centraal orgaan zijn aangesloten kunnen gebruik maken van
                  deze regeling, mits die regeling uiterlijk op 15 december 1979 in nationale wetgeving was vastgelegd. De aanleiding voor het
                  schrappen van de tijdslimiet is dat lidstaten die na 1980 zijn toegetreden tot de Europese Unie hinder ondervinden van deze
                  tijdslimiet. Om ongelijke concurrentieverhoudingen te voorkomen hebben veel nieuwe lidstaten banken die zijn aangesloten bij
                  een centrale kredietinstelling vrijstelling verleend. Door het schrappen van de tijdslimiet wordt de Europese richtlijn in
                  lijn gebracht met de praktijk in deze landen. Het schrappen van de tijdslimiet heeft geen gevolgen voor kredietinstellingen
                  in Nederland. Het lijkt bovendien onwaarschijnlijk dat banken die op dit moment als naamloze vennootschap zijn georganiseerd
                  zich eenvoudig zouden kunnen omvormen tot een coöperatie en aansluiting van dergelijke banken bij een bestaande centrale kredietinstelling
                  ligt  ook niet voor de hand.
               </text:p>
      <text:p text:style-name="tussenkop"><text:span text:style-name="tussenkop_cur">Bepaalde eigenvermogensbestanddelen</text:span></text:p>
      <text:p text:style-name="algemeen">De leden van de PvdA-fractie vragen of niet een verkeerde prikkel is ontstaan om zoveel mogelijk gebruik te maken van hybride
                  kapitaalinstrumenten, waarvan enerzijds de rente fiscaal aftrekbaar is, maar anderzijds toch opgeteld mag worden bij het kernkapitaal.
                  De leden van de fracties van het CDA en de SP vragen om een toelichting waarom de implementatie van de kwaliteitscriteria
                  waaraan hybride kapitaalinstrumenten moeten voldoen wil het kwalificeren als kernkapitaal of hoger aanvullend kapitaal zo
                  lang op zich heeft laten wachten. Verder vragen de leden de CDA-fractie op welke punten er in Bazel III aanscherpingen worden
                  verwacht voor hybride kapitaal. De leden van de SP-fractie vragen voorts of de regering in meer dan globale termen kan uiteenzetten
                  hoe de kwaliteitscriteria precies veranderen.
               </text:p>
      <text:p text:style-name="algemeen">Hybride kapitaalinstrumenten spelen een belangrijke rol bij het lopende kapitaalbeheer van beleggingsondernemingen en kredietinstellingen.
                  Met deze instrumenten kunnen deze financiële ondernemingen hun kapitaalstructuur diversifiëren en een breed scala aan beleggers
                  bereiken. Met deze richtlijn zijn de regels rondom de erkenning van bepaalde soorten hybride kapitaalinstrumenten als bestanddeel
                  van het oorspronkelijk eigen vermogen aangescherpt. De criteria voor hybride Tier 1 instrumenten zijn geharmoniseerd op basis
                  van richtsnoeren van de Europese Bankenautoriteit (EBA, destijds CEBS). Deze richtsnoeren gaan onder meer in op de achterstelling
                  van hybride kapitaalinstrumenten bij faillissement, de mogelijkheid om als de bank slecht draait op de door de bank uitgegeven
                  hybride kapitaalinstrumenten geen dividend/couponrente uit te betalen (verliesabsorptie), en andere kenmerken. De belangrijkste
                  criteria zijn opgenomen in het Besluit prudentiële regels Wft en zijn nader uitgewerkt in toezichthouderregel van DNB inzake
                  hybride kapitaal. Daarnaast kan DNB bij de beoordeling van specifieke situaties de richtsnoeren van EBA hanteren. Dit creëert
                  op toezichtniveau een gelijk speelveld voor het gebruik van deze instrumenten. Er bestaat echter geen (mondiaal) akkoord over
                  de fiscale aftrekbaarheidregels waardoor geen volkomen gelijk speelveld bestaat. DNB houdt toezicht op de samenstelling van
                  het eigen vermogen alsof Bazel 3 al is ingevoerd.<text:note text:id="ID-128221-d28e412" text:note-class="footnote"><text:note-citation text:label="7">7</text:note-citation><text:note-body><text:p> Zie ook: http://www.toezicht.dnb.nl/2/50–202394.jsp en http://www.toezicht.dnb.nl/2/50–202396.jsp.</text:p></text:note-body></text:note>
                  
               </text:p>
      <text:p text:style-name="tussenkop"><text:span text:style-name="tussenkop_cur">Grote posities</text:span></text:p>
      <text:p text:style-name="algemeen">De leden van de CDA-fractie vragen zich af hoe het kan dat de bepalingen over concentratierisico’s nu pas bij wet worden geregeld
                  (dit maakt immers al lang deel uit van Bazel II) en of er nog aanpassingen plaatsvinden naar aanleiding van de verankering
                  in de Wft. In de praktijk wordt al een tijd rekening gehouden met de beperking van concentratierisico’s voortvloeiend uit
                  Bazel II. De leden van de CDA-fractie vragen wat de eerste ervaringen zijn met de beperking van de concentratierisico’s, ook
                  voor kleinere ondernemingen. De leden van de SP-fractie zouden graag een meer gedetailleerde omschrijving krijgen van de wijziging
                  in de regels.
               </text:p>
      <text:p text:style-name="algemeen">De wijzigingen in de zogenaamde grote posten regeling komen niet voort uit Bazel 2 (of uit Bazel 1). De grote posten regeling
                  is een al langer bestaand Europees regime wat in de CRD II verder is aangescherpt naar aanleiding van de financiële crisis.
               </text:p>
      <text:p text:style-name="algemeen">De nieuwe grote postenregeling, waarmee een limiet gesteld wordt op concentratierisico's, voorziet in een ruimere grens voor
                  kleine instellingen in hun relatie met andere banken. In het eerste half jaar waarin de op grond van CRD II aangepaste toezichthouderregeling
                  is toegepast, heeft DNB kunnen vaststellen dat deze ruimte inderdaad gebruikt wordt en een nuttige functie heeft.
               </text:p>
      <text:p text:style-name="algemeen">De CRD II houdt eveneens een aanscherping van de concentratielimieten voor intra-groeps relaties in. Deze aanscherping raakt
                  met name kleine banken die een buitenlandse Europese moedermaatschappij<text:note text:id="ID-128221-d28e455" text:note-class="footnote"><text:note-citation text:label="8">8</text:note-citation><text:note-body><text:p> Voor banken met een Nederlandse moedermaatschappij geldt een soepeler regime, terwijl op banken met een niet Europese moedermaatschappij
                  een ander, in de regel veel strenger, regime van toepassing is.
               </text:p></text:note-body></text:note> hebben. In het bijzonder kunnen banken met een centraal liquiditeitsmanagement geraakt worden door intra-groeps concentratielimieten.
                  DNB heeft vastgesteld dat de toepassing van de concentratielimieten bij deze categorie ondernemingen een uitdaging is. Dit
                  was voorzien, maar de aard van dit bedrijfsmodel maakt het lastig om de intra-groepsrisico's te adresseren.
               </text:p>
      <text:p text:style-name="alineagroep.end">Een overmatige concentratie van posities op een wederpartij of groep van verbonden wederpartijen kan leiden tot een risico
                     waarbij uitzonderlijk grote verliezen de solvabiliteit onaanvaardbaar kunnen aantasten. De bestaande grote posten regeling
                     beperkt beleggingsondernemingen en kredietinstellingen in het aangaan van dergelijke grote posities. De wijzigingen op grond
                     van de richtlijn scherpt de regeling omrent grote posten aan, waardoor met name de overmatige concentratie van interbancaire
                     exposures verder wordt tegengegaan. Omdat de aanscherpingen een ongewenst groot effect kunnen hebben op kleinere beleggingsondernemingen
                     en kredietinstellingen, is tevens voorzien in een alternatieve limietstelling teneinde deze financiële ondernemingen te ontzien.
                  </text:p>
      <text:p text:style-name="tussenkop"><text:span text:style-name="tussenkop_cur">
                     Toezichtskader
                     </text:span></text:p>
      <text:p text:style-name="algemeen">De leden van de PvdA-fractie en de leden van de CDA-fractie vragen een overzicht van de inrichting, deelname en werkwijze
                  van colleges van toezichthouders.
               </text:p>
      <text:p text:style-name="algemeen">Indien DNB op geconsolideerde basis toezicht houdt op een Nederlandse beleggingsonderneming of Nederlandse kredietinstelling
                  is zij verplicht een college van toezichthouders op te richten. Door het oprichten van een college van toezichthouders wordt
                  de samenwerking tussen de relevante toezichthoudende instanties vergemakkelijkt. Relevante toezichthoudende instanties die
                  deel kunnen uitmaken van het college van toezichthouders zijn: de toezichthoudende instanties die toezicht houden op een dochteronderneming
                  van een Nederlandse beleggingsonderneming, Nederlandse kredietinstelling of financiële Nederlandse moederholding alsmede toezichthoudende
                  instanties van lidstaten waar een significant bijkantoor is gelegen. Deelname aan een college van toezichthouders heeft veel
                  voordelen voor betrokken toezichthouders. Zij ontvangen uitgebreide informatie en zijn bovendien betrokken bij besluitvormingprocedures.In
                  de hoedanigheid van consoliderende toezichthouder, beslist DNB welke toezichthouder(s) kunnen deelnemen aan een bijeenkomst
                  of activiteit van het college van toezichthouders. Alle leden van het college van toezichthouders worden door DNB geïnformeerd
                  over de te houden bijeenkomsten, de voornaamste agendapunten, de activiteiten, acties of maatregelen. Bij de beslissing welke
                  toezichthoudende instanties worden uitgenodigd, houdt DNB rekening met de relevantie van de te plannen of coördineren toezichtactiviteit
                  voor de betrokken toezichthoudende instantie en in het bijzonder met de gevolgen die beslissingen kunnen hebben voor de financiële
                  stabiliteit van het financiële stelsel van die lidstaat waar een significant bijkantoor is gelegen of een dochteronderneming
                  is gevestigd.
               </text:p>
      <text:p text:style-name="alineagroep">Op grond van de richtlijn dient binnen een college van toezichthouders onder andere informatie te worden uitgewisseld en in
                     voorkomende gevallen afspraken te worden gemaakt over de delegatie van taken en verantwoordelijkheden. Verder stelt het college
                     op basis van de risicobeoordeling van de groep programma’s voor toezichtonderzoek vast.
                  </text:p>
      <text:p text:style-name="alineagroep.end">Om inconsistenties te voorkomen, die het gevolg kunnen zijn voor de procedures die door de verschillende colleges van toezichthouders
                     worden gehanteerd, zijn door het Comité van Europese Bankentoezichthouders (thans omgevormd tot Europese Bankenautoriteit)
                     richtsnoeren opgesteld voor de voor de colleges geldende procedures en regels.<text:note text:id="ID-128221-d28e494" text:note-class="footnote"><text:note-citation text:label="9">9</text:note-citation><text:note-body><text:p>CEBS Guidelines for the Operational Functioning of Supervisory Colleges, 15 juni 2010.</text:p></text:note-body></text:note>
                     
                  </text:p>
      <text:p text:style-name="algemeen">De leden van de SP-fractie vragen of de regering de gevolgen van de kwalificatie significant bijkantoor voor het toezicht
                  duidelijk op een rijtje kan zetten. Voorts vragen deze leden in hoeverre de hoofdtoezichthouder een aanvraag om een bijkantoor
                  als significant aan te merken kan afwijzen en of die afwijzing met redenen omkleed moet zijn. Tenslotte vragen deze leden
                  of deze regeling de problemen rond Icesave had kunnen voorkomen.
               </text:p>
      <text:p text:style-name="alineagroep">Een toezichthoudende instantie die toezicht houdt op een bijkantoor van een beleggingsonderneming of kredietinstelling met
                     zetel in een andere lidstaat, kan de toezichthoudende instantie die toezicht houdt op geconsolideerde basis, of indien geen
                     toezicht op geconsolideerde basis wordt uitgeoefend, de toezichthoudende instantie van de lidstaat van de zetel van de desbetreffende
                     beleggingsonderneming of kredietinstelling verzoeken het bijkantoor aan te merken als significant. Het verzoek dient met redenen
                     te zijn omkleed. In artikel 1:51c, tweede lid, van de Wft wordt een aantal criteria genoemd die voor deze aanvraag relevant
                     zijn. Dit is geen limitatieve opsomming. Als de betrokken toezichthoudende instanties binnen twee maanden niet tot een gezamenlijk
                     besluit kunnen komen, dan beslist de toezichthoudende instantie van de lidstaat waar het (significant) bijkantoor is gevestigd.
                     Het is uiteraard niet mogelijk om aan te geven of deze regeling de problemen rond Icesave had kunnen voorkomen. Wel is duidelijk
                     dat deze problemen eerder onderkend waren wanneer er een college van toezichthouders was geweest. In een vroeger stadium hadden
                     dan in gezamenlijk overleg maatregelen kunnen worden genomen.
                  </text:p>
      <text:p text:style-name="alineagroep">De Europese Bankenautoriteit speelt een belangrijke rol bij de versterking van de samenwerking tussen toezichthoudende instanties
                     en de verbetering van het toezicht in Europa. De Europese Bankenautoriteit heeft in de colleges van
                  </text:p>
      <text:p text:style-name="alineagroep">toezichthouders de status van toehoorder. Dit betekent dat zij deelneemt aan de colleges, maar niet kan meebeslissen. De Europese
                     Bankenautoriteit kan door de deelname aan de colleges het functioneren van alle colleges monitoren. Naast deelname aan colleges,
                     heeft de Europese Bankenautoriteit de bevoegdheid om in te grijpen als een toezichthoudende instantie zich niet aan Europees
                     recht houdt. De Europese Bankenautoriteit kan op eigen initiatief, op verzoek van een toezichthoudende instantie of op verzoek
                     van de Europese Commissie, een onderzoek starten naar de vermeende non-compliance. De toezichthoudende instantie die onderwerp
                     van het onderzoek is, is verplicht alle gevraagde informatie aan de Europese Bankenautoriteit te verstrekken. Op basis van
                     deze informatie kan de Europese Bankenautoriteit besluiten om een aanbeveling te geven. Mocht hier niet tijdig of geen gehoor
                     aan worden gegeven, dan kan een «formal opinion» aan de toezichthoudende instantie worden gericht. Tenslotte kan de Europese
                     Bankenautoriteit rechtstreeks bindende maatregelen aan een instelling opleggen. Naast de mogelijkheid om maatregelen te nemen
                     bij non-compliance, kan de Europese Bankenautoriteit bovendien ingrijpen als er een grensoverschrijdend meningsverschil tussen
                     toezichthoudende instanties ontstaat.
                  </text:p>
      <text:p text:style-name="alineagroep.end">Bij geschillen tussen toezichthoudende instanties zal de Europese Bankenautoriteit eerst proberen via bemiddeling tot een
                     oplossing te komen. Als dit niet lukt, kan de Europese Bankenautoriteit een beslissend oordeel vellen (bindende bemiddeling).
                  </text:p>
      <text:p text:style-name="tussenkop"><text:span text:style-name="tussenkop_cur">Securitisatie</text:span></text:p>
      <text:p text:style-name="algemeen">De leden van de PvdA-fractie, de leden van de CDA-fractie en de leden van de SP-fractie stellen verscheidene vragen over de
                  werking van de securitisatiebepalingen op grond van CRD II. Deze worden hieronder in onderlinge samenhang beantwoord.
               </text:p>
      <text:p text:style-name="alineagroep">Banken gebruiken securitisaties onder andere voor het verkorten van hun balans, het creëren van financiële ruimte voor nieuwe
                     projecten, het verbeteren van hun liquiditeitspositie en de verschuiving van risico’s naar de kapitaalmarkt. Het is een gezond
                     financiële instrument mits het op een verantwoordelijke wijze wordt ingezet en de kredieten die als onderpand dienen op een
                     zorgvuldige manier zijn verstrekt.
                  </text:p>
      <text:p text:style-name="alineagroep.end">Financiële ondernemingen in Nederland securitiseren hoofdzakelijk hypotheken, waarbij naar schatting ongeveer een derde van
                     de Nederlandse woninghypotheekschuld is gesecuritiseerd. Dit is de reden dat Nederland veel waarde hecht aan een goed functionerende
                     securitisatiemarkt, waarbij aangescherpte regelgeving op passende wijze de gesignaleerde tekortkomingen adresseert.
                  </text:p>
      <text:p text:style-name="alineagroep">Op grond van de aangescherpte regels moet een beleggingsonderneming of kredietinstelling, op het moment waarop zij in een
                     gesecuritiseerd product belegt, kunnen aantonen dat zij volledig inzicht heeft in de onderliggende risico’s van de transactie.
                     Hierbij dient onder meer gekeken te worden naar het risicoprofiel van de securitisatie en de onderliggende activa, de reputatie
                     van de betrokken (verkopende) partijen, het door deze partijen uitgevoerde due diligence onderzoek en het eventueel aanwezige
                     onderpand. Daarnaast dient de financiële onderneming stresstesten uit te voeren op de securitisatie positie.
                  </text:p>
      <text:p text:style-name="alineagroep.end">Een financiële onderneming mag bovendien uitsluitend beleggen in securitisaties waarvan de originator zich committeert om
                     ten minste vijf procent aan netto economisch belang op de balans te houden. Met deze bepaling wordt getracht om ondernemingen,
                     waarop de richtlijn niet van toepassing is, alsnog te verplichten om ten minste vijf procent van de securitisatie aan te houden
                     wanneer deze aan een financiële onderneming met zetel in een lidstaat wordt verkocht. Indien een onderneming met zetel in
                     een staat die geen lidstaat is, nalaat om ten minste (voortdurend) vijf procent van de securitisatie aan te houden, dan dient
                     de  financiële onderneming die daarin wil beleggen, bij wijze van sanctie, honderd procent bufferkapitaal voor de gesecuritiseerde
                     positie aan te houden.
                  </text:p>
      <text:p text:style-name="algemeen">Door de nieuwe securitisatieregels op grond van CRD III wordt de belangentegenstelling die kan bestaan tussen de originator
                  en de belegger tegengegaan.
               </text:p>
      <text:p text:style-name="algemeen">Ondanks dat de bewijslast bij de belegger ligt, zijn de bepalingen van CRD II gericht tot de originator. De belegger in gesecuritiseerde
                  producten wordt verplicht om aan te tonen dat hij een <text:span text:style-name="cur">due diligence</text:span> onderzoek heeft gedaan. De  originator blijft een deel van het risico dragen. Hierdoor is er een prikkel voor de originator
                  om zijn eigen <text:span text:style-name="cur">due diligence</text:span> goed te doen en  goede producten aan te bieden.Europese banken zullen bovendien kritischer zijn voordat ze zullen beleggen
                  in gesecuritiseerde producten.
               </text:p>
      <text:p text:style-name="algemeen">Hoewel de originator verplicht wordt om ten minste vijf procent van de economische waarde van de securitisatie aan te houden,
                  wordt de bewijslast bij de belegger gelegd. Een beleggingsonderneming of kredietinstelling die onder CRD II valt mag geen
                  securitisaties kopen, tenzij deze financiële onderneming kan aantonen dat de (ook een niet-EU) originator ten minste vijf
                  procent van de economische waarde aanhoudt. Deze benadering stimuleert de financiële onderneming die optreedt als belegger
                  in gesecuritiseerde producten een beter due diligence onderzoek te doen en inzicht te krijgen in eigen posities (wat voor
                  de financiële crisis niet altijd het geval is geweest).
               </text:p>
      <text:p text:style-name="algemeen">De regels omtrent securitisaties zijn zowel van toepassing op beleggingsondernemingen als op kredietinstellingen.</text:p>
      <text:p text:style-name="tussenkop"><text:span text:style-name="tussenkop_cur">CRD III</text:span></text:p>
      <text:p text:style-name="algemeen">De leden van de CDA-fractie vragen of de regering kan bevestigen dat door de aanvullende eisen die worden gesteld voor de
                  kapitaaleisen voor handelsportefeuilles geen onderscheid meer bestaat tussen de kapitaaleisen voor handelsportefeuilles en
                  niet-handelsportefeuilles. De leden van de SP-fractie vragen voorts waar de aanvullende regels uit bestaan en of de regering
                  de genoemde arbitragemogelijkheid kan toelichten.
               </text:p>
      <text:p text:style-name="algemeen">Het onderscheid tussen de behandeling van de handelsportefeuille en de niet-handelsportefeuille is door CRD III niet geheel
                  verdwenen. De CRD III bevat een (langverwachte) aanpassing van de behandeling van de handelsportefeuille. Deze aanpassing
                  betreft een aanscherping van de solvabiliteitseisen voor posities in de handelsportefeuille. De aanscherping is met name relevant
                  voor ondernemingen met een omvangrijke handelsportefeuille, maar zelfs de grootste Nederlandse banken hebben, in internationaal
                  perspectief, een relatief kleine handelsportefeuille. Door de aanscherping wordt echter wel de relatieve omvang van de solvabiliteitseis
                  van de handelsportefeuille in verhouding tot de solvabiliteitseis voor het bankenboek (de niet-handelsportefeuille) opwaarts
                  gecorrigeerd. Hierdoor worden de arbitragemogelijkheden tussen beide boeken verminderd. Deze arbitragemogelijkheden hielden
                  onder andere in dat banken bepaalde posities of transacties konden omboeken van de handelsportefeuille naar de niet-handelsportefeuille
                  of omgekeerd, wanneer de gevolgen van die posities voor de kapitaaleisen van de bank in de ene portefeuille gunstiger uitwerkten
                  dan in de andere. De arbitragemogelijkheden tussen beide portefeuilles die voortkwamen uit de toezichtregels zijn hiermee
                  aanzienlijk beperkt. Vanwege een verschillende behandeling van beide portefeuilles in de boekhoudregels blijven echter enige
                  arbitragemogelijkheden tussen de portefeuilles bestaan.
               </text:p>
      <text:p text:style-name="tussenkop"><text:span text:style-name="tussenkop_vet">Marktconsultaties</text:span></text:p>
      <text:p text:style-name="algemeen">De leden van de SP-fractie vragen waarom DNB, die nauw betrokken is geweest bij de totstandkoming van het wetsvoorstel, ook
                  heeft gereageerd op de consultatie.
               </text:p>
      <text:p text:style-name="algemeen">Bij de totstandkoming van wet- en regelgeving op het terrein van de financiële markten is het goed gebruik dat de toezichthouders
                  (DNB en de Autoriteit Financiële Markten) in een vroegtijdig stadium worden betrokken. Het is van essentieel belang dat de
                  wet- en regelgeving die tot stand komt uitvoerbaar en handhaafbaar is. De toezichthouders vervullen een belangrijke rol bij
                  de vaststelling of wet- en regelgeving aan deze eisen voldoet. Bij de totstandkoming van het onderhavige wetsvoorstel alsmede
                  het onderliggende besluit is DNB dan ook intensief betrokken geweest. Deze betrokkenhied sluit echter niet uit dat DNB kan
                  reageren op de consultatie van het wetsvoorstel. De opmerkingen die DNB heeft gemaakt zijn hoofdzakelijk redactioneel van
                  aard. Daarnaast heeft DNB verzocht om een toezichtinstrumentarium voor toezicht op liquiditeit dat vergelijkbaar is met het
                  toezichtinstrumentarium voor het toezicht op kapitaal en risico’s.
               </text:p>
      <text:p text:style-name="algemeen">De leden van de SP-fractie willen verder graag weten welke opmerkingen en suggesties door de NVB zijn gedaan.</text:p>
      <text:p text:style-name="algemeen">De NVB heeft geen inhoudelijke opmerkingen gemaakt maar slechts de wens uitgesproken dat de bepalingen uit CRD III (implementatie
                  van richtlijn 2010/76/EU) tijdig worden geïmplementeerd in de Nederlandse wetgeving. De verwachting is dat CRD III tijdig
                  zal worden geïmplementeerd. Een belangrijk deel van de richtlijn is reeds geïmplementeerd en in werking getreden. Dit betreft
                  de beloningsbepalingen uit richtlijn CRD III. Deze bepalingen zijn geïmplementeerd in het Besluit beheerst beloningsbeleid
                  Wft. Deze bepalingen zijn op 1 januari 2011 tijdig in werking getreden. Het merendeel van de overige bepalingen van deze richtlijn
                  dienen per 31 december 2011 in werking te treden. Deze bepalingen zijn meegenomen in de wijziging van het Besluit prudentiële
                  regels Wft 2011 ter implementatie van CRD II. De verwachting is dat dit besluit (samen met het voorliggende wetsvoorstel)
                  per 31 december 2011 in werking zal treden. Hiermee is CRD III volledig en tijdig geïmplementeerd.
               </text:p>
      <text:p text:style-name="tussenkop"><text:span text:style-name="tussenkop_vet">Overig</text:span></text:p>
      <text:p text:style-name="algemeen">De leden van de PvdA-fractie vragen wanneer CRD IV wordt verwacht en wanneer volledige implementatie van Bazel III zal zijn
                  gerealiseerd.
               </text:p>
      <text:p text:style-name="algemeen">Op 20 juli 2011 heeft de Europese Commissie haar voorstel voor CRD IV gepubliceerd. Het grootste deel van CRD IV is gebaseerd
                  op Bazel 3. In CRD IV worden voorstellen gedaan voor de aanscherping van de definitie van kapitaal, de introductie van een
                  anticyclische buffer, de introductie van specifieke eisen voor liquiditeitsbuffers, eisen ten aanzien van credit valuation
                  adjustment en de introductie van een leverage ratio. Naast de inhoudelijk voorstellen, is in CRD IV een voorstel opgenomen
                  voor de inrichting van een nieuwe juridische structuur van het toezichtraamwerk. Deze nieuwe structuur beoogt de verbetering
                  van de harmonisatie van het toezichtraamwerk in Europa en wordt aangeduid als het Single Rule Book. CRD IV wordt gevormd door
                  een voorstel voor een richtlijn en een verordening. Naar verwachting zullen de verdere onderhandelingen in de loop van 2011
                  worden gevoerd, waarna de richtlijn en de verordening begin 2012 kunnen worden aangenomen. Conform Bazel 3 zal CRD IV vervolgens
                  vanaf 1 januari 2013 stapsgewijs in werking treden en per 1 januari 2019 in zijn volledige omvang van kracht zijn.
               </text:p>
      <text:p text:style-name="algemeen">De regering hoopt hiermee de vragen en opmerkingen in het verslag afdoende te hebben beantwoord.</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