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7</text:p>
          </table:table-cell>
          <table:table-cell office:value-type="string" table:number-columns-spanned="2" table:style-name="parlementair.kopcel3">
            <text:p text:style-name="headtable.dossiertitel">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text:note text:id="ID-114840-d28e91"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8 april 2011 en het nader rapport
                  d.d. 19 mei 2011, aangeboden aan de Koningin door de minister van Financiën. Het advies van de Afdeling advisering van de
                  Raad van State is cursief afgedrukt.
               </text:p>
      <text:p text:style-name="algemeen">
                  <text:span text:style-name="cur">Bij Kabinetsmissive van 10 maart 2011, no.11.000610, heeft Uwe Majesteit, op voordracht van de Minister van Financiën, bij
                     de Afdeling advisering van de Raad van State ter overweging aanhangig gemaakt het voorstel van wet houdende wijziging van
                     de Wet op het financieel toezich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met memorie van toelichting.</text:span>
                  
               </text:p>
      <text:p text:style-name="alineagroep">
                     <text:span text:style-name="cur">Het voorstel strekt tot wijziging van de Wet op het financieel toezicht (Wft) ter implementatie van richtlijn nr. 2009/1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hierna: de richtlijn; de zogenoemde Capital Requirements Directive  I of CRD II).
                        De belangrijkste onderdelen betreffen de regels inzake het bepalen van bepaalde eigenvermogensbestanddelen, securitisatie
                        en grote posities. Deze aspecten zullen in lagere regels worden neergelegd. De onderdelen waarop het voorstel met name betrekking
                        heeft, betreffen de samenwerking tussen financiële toezichthouders ten aanzien van financiële ondernemingen met vestigingen
                        in verschillende lidstaten.</text:span>
                     
                  </text:p>
      <text:p text:style-name="alineagroep.end">
                     <text:span text:style-name="cur">De Afdeling advisering van de Raad van State onderschrijft de strekking van het wetsvoorstel, maar maakt een aantal opmerkingen
                        met betrekking tot de wijze van implementeren en informatieverstrekking door de centrale bank aan de financiële toezichthouder.
                        Zij is van oordeel dat in verband daarmee aanpassing van het voorstel wenselijk is.</text:span>
                     
                  </text:p>
      <text:p text:style-name="alineagroep">Blijkens de mededeling van de Directeur van Uw kabinet van 10 maart 2011, nr. 11.00610, machtigde Uwe Majesteit de Raad van
                     State zijn advies inzake het bovenvermelde voorstel van wet rechtstreeks aan mij te doen toekomen.
                  </text:p>
      <text:p text:style-name="alineagroep">Dit advies gedateerd 28 april 2011, nr. W06.11.0071/III bied ik u hierbij aan.</text:p>
      <text:p text:style-name="alineagroep.end">Het ontwerp geeft de Raad van State aanleiding tot het maken van een aantal opmerkingen.</text:p>
      <text:h text:outline-level="2" text:style-name="divisiekop1">1. Wijze van implementeren
               </text:h>
      <text:p text:style-name="alineagroep">
                     <text:span text:style-name="cur">De belangrijkste onderdelen van de richtlijn betreffen de regels inzake bepaalde eigen vermogensbestanddelen en grote posities.
                        Deze regels zullen voor een belangrijk deel worden geïmplementeerd via delegatie in het Besluit prudentiële regels Wft (Bpr)
                        en via de toezichthouderregels van De Nederlandsche Bank (DNB).</text:span>
                     
                  </text:p>
      <text:p text:style-name="alineagroep">
                     <text:span text:style-name="cur">Een goede implementatie van de richtlijn is van groot belang voor de gezondmaking van het financiële stelsel. De richtlijn
                        kan echter niet op zich zelfstaand worden bezien. Tezamen met CRD III<text:note text:id="ID-114840-d28e146" text:note-class="footnote"><text:note-citation text:label="2">2</text:note-citation><text:note-body><text:p> Richtlijn 2010/76/EU van het Europees Parlement en de Raad van 24 november 2010 tot wijziging van de Richtlijnen 2006/48/EG
                  en 2006/49/EG wat betreft de kapitaalvereisten voor de handelsportefeuille en voor hersecuritisaties, alsook het bedrijfseconomisch
                  toezicht op het beloningsbeleid (PbEU L 329).
               </text:p></text:note-body></text:note> en CRD IV<text:note text:id="ID-114840-d28e154" text:note-class="footnote"><text:note-citation text:label="3">3</text:note-citation><text:note-body><text:p> CRD IV is nog in voorbereiding. Op 26 februari 2010 heeft de Europese Commissie een consultatie gestart (IP/10/197 en Memo/10/51).</text:p></text:note-body></text:note> vormt CRD II een pakket maatregelen waarmee wordt beoogd de regels en aanbeveling van het Bazels Bankencomité (Bazel III)
                        over te nemen. De Afdeling heeft in de memorie van toelichting dan ook een nadere beschouwing gemist over de betekenis van
                        het thans voorliggende pakket in relatie tot het pakket maatregelen in zijn geheel. Gegeven de ontwikkelingen op de financiële
                        markten ligt het voor de hand om in de toelichting ook inzicht te bieden in de belangrijkste voorgenomen wijzigingen in het
                        Bpr en in toezichtregels. Zo wordt inzicht gegeven in het tot stand te brengen geheel van regels ten behoeve van een betere
                        regulering van de financiële markten. Hiermee kan tegemoet worden gekomen aan de door parlement en regering gedragen aanbeveling
                        van de Commissie De Wit om de rol van het parlement bij de totstandkoming van nationale regelgeving te versterken.<text:note text:id="ID-114840-d28e162" text:note-class="footnote"><text:note-citation text:label="4">4</text:note-citation><text:note-body><text:p> Kamerstukken II 2009/10, 31 980, nrs. 3–4, aanbeveling 17. Bij de vraag in hoeverre (sub)delegatie gewenst is, dient er rekening mee gehouden te worden dat de richtlijn
                  zelf diverse keuzemogelijkheden bij de uitwerking geeft. Zo heeft de lidstaat op grond van de richtlijn de mogelijkheid bepaalde
                  vorderingen uit te sluiten van de hoofdregel dat vorderingen niet meer dan 25 % van het eigen vermogen mogen zijn.
               </text:p></text:note-body></text:note> In dit verband vraagt de Afdeling er voorts aandacht voor dat onderdelen van richtlijn 2009/111/EG, die thans worden geïmplementeerd,
                        inmiddels zijn achterhaald door richtlijn 2010/78/EG.<text:note text:id="ID-114840-d28e170" text:note-class="footnote"><text:note-citation text:label="5">5</text:note-citation><text:note-body><text:p> Zie in dit verband Richtlijn 2010/78/EU van het Europees Parlement en de Raad van 24 november 2010 tot wijziging van de Richtlijnen
                  98/26/EG, 2002/87/EG, 2003/6/EG, 2003/41/EG, 2003/71/EG, 2004/39/EG, 2004/109/EG, 2005/60/EG, 2006/48/EG, 2006/49/EG en 2009/65/EG
                  wat de bevoegdheden van de Europese toezichthoudende autoriteit (Europese Bankautoriteit), de Europese toezichthoudende autoriteit
                  (Europese Autoriteit voor verzekeringen en bedrijfspensioenen) en de Europese toezichthoudende autoriteit (Europese Autoriteit
                  voor effecten en markten)(Pb EU L 331).
               </text:p></text:note-body></text:note> Zo bestaat het comité van Europese bankentoezichthouders inmiddels niet meer en zijn de taken van dit comité overgenomen
                        door de inmiddels opgerichte Europese Bankautoriteit.</text:span>
                     
                  </text:p>
      <text:p text:style-name="alineagroep.end">
                     <text:span text:style-name="cur">De Afdeling adviseert in de toelichting nader op het vorenstaande in te gaan.</text:span>
                     
                  </text:p>
      <text:h text:outline-level="2" text:style-name="divisiekop1">1. Wijze van implementeren
               </text:h>
      <text:p text:style-name="algemeen">De Afdeling advisering merkt op dat CRD II niet als een op zichzelf staande regeling kan worden bezien. Tezamen met CRD III
                  en CRD IV vormt deze richtlijn een pakket maatregelen dat van groot belang is voor de gezondmaking van de financiële sector.
                  Gezien deze samenhang geeft de Afdeling advisering aan dat er in de memorie van toelichting een nadere beschouwing ontbreekt
                  betreffende de betekenis van het thans voorliggende pakket in relatie tot het pakket maatregelen in zijn geheel. Gegeven de
                  ontwikkeling op de financiële markten ligt het voor de hand om in de toelichting ook inzicht te bieden in de belangrijkste
                  voorgenomen wijzigingen in het Besluit prudentiële regels (Bpr) en in toezichtregels. Hiermee kan tegemoet worden gekomen
                  aan de door parlement en regering gedragen aanbeveling van de Commissie De Wit om de rol van het parlement bij de totstandkoming
                  van nationale regelgeving te versterken. De Afdeling advisering adviseert in de toelichting nader op het vorenstaande in te
                  gaan.
               </text:p>
      <text:p text:style-name="alineagroep">De voorgestelde wijzigingen ingevolge CRD II, zoals vastgelegd in het voorliggende wetsvoorstel, vormen het eerste deel van
                     een groter wijzigingstraject. Op 24 november 2010 is CRD III tot stand gekomen.<text:note text:id="ID-114840-d28e205" text:note-class="footnote"><text:note-citation text:label="6">6</text:note-citation><text:note-body><text:p> Richtlijn nr. 2010/76/EU van het Europees Parlement en de Raad van de Europese Unie tot wijziging van de Richtlijnen 2006/48/EG
                  en 2006/49/EG wat betreft de kapitaalvereisten voor de handelsportefeuille en voor hersecuritisaties, alsook het bedrijfseconomisch
                  toezicht op het beloningsbeleid (PbEU L 329).
               </text:p></text:note-body></text:note> Deze richtlijn is voor een belangrijk deel geïmplementeerd in het Besluit beheerst beloningsbeleid Wft.<text:note text:id="ID-114840-d28e216" text:note-class="footnote"><text:note-citation text:label="7">7</text:note-citation><text:note-body><text:p> Besluit van 19 november 2010, houdende wijziging van het Besluit prudentiële regels Wft en het Besluit Gedragstoezicht financiële
                  ondernemingen Wft (Besluit beheerst beloningsbeleid Wft), Staatsblad 2010, 806.
               </text:p></text:note-body></text:note> Op dit moment worden in Europa onderhandelingen gevoerd over CRD IV. In de memorie van toelichting is de samenhang toegelicht
                     tussen CRD III en CRD IV.
                  </text:p>
      <text:p text:style-name="alineagroep.end">De belangrijkste voorgenomen wijzigingen van het Bpr en de toezichthouderregels die voortvloeien uit CRD III zijn in paragraaf
                     3 van de memorie van toelichting uiteengezet.
                  </text:p>
      <text:p text:style-name="algemeen">Vervolgens vraagt de Afdeling advisering aandacht voor de implicaties van richtlijn 2010/78/EG. Belangrijk gevolg van deze
                  richtlijn is dat het comité van Europese bankentoezichthouders niet meer bestaat. De taken van dit comité zijn inmiddels overgenomen
                  door de Europese Bankenautoriteit (EBA). Het voorstel en de memorie van toelichting zijn hierop aangepast.
               </text:p>
      <text:h text:outline-level="2" text:style-name="divisiekop1">2. Informatieverstrekking centrale bank – financiële toezichthouder
               </text:h>
      <text:p text:style-name="alineagroep">
                     <text:span text:style-name="cur">In artikel I, onder B, wordt een nieuw achtste lid toegevoegd aan artikel 1:51a Wft. De strekking ervan is – kort gezegd –
                        dat wanneer DNB in haar hoedanigheid van centrale bank kennis krijgt van een noodsituatie bij een bank, zij de in de desbetreffende
                        lidstaat bevoegde toezichthoudende autoriteit ten aanzien van die bank onverwijld waarschuwt. Deze bepaling beoogt het gewijzigde
                        artikel 130, eerste lid, tweede alinea, van richtlijn 2006/48/EG<text:note text:id="ID-114840-d28e247" text:note-class="footnote"><text:note-citation text:label="8">8</text:note-citation><text:note-body><text:p> Richtlijn 2006/48/EG van het Europees Parlement en de Raad van 14 juni 2006 betreffende de toegang tot en de uitoefening
                  van de werkzaamheden van kredietinstellingen (herschikking)(PbEU L 177).
               </text:p></text:note-body></text:note> te implementeren, dat luidt:</text:span>
                     
                  </text:p>
      <text:p text:style-name="alineagroep">
                     <text:span text:style-name="cur">Als de in artikel 49, vierde alinea, bedoelde autoriteit kennis krijgt van een situatie als beschreven in de eerste alinea,
                        waarschuwt zij zo spoedig mogelijk de in de artikelen 125 en 126 bedoelde bevoegde autoriteiten.</text:span>
                     
                  </text:p>
      <text:p text:style-name="alineagroep">
                     <text:span text:style-name="cur">Bij de «in artikel 125 en 126 bedoelde autoriteiten» gaat het om de bevoegde toezichthouders ten aanzien van – kort gezegd
                        – de moederinstelling of de holding. Artikel 49, vierde alinea, van richtlijn 2006/48/EG, waarnaar wordt verwezen, luidt:</text:span>
                     
                  </text:p>
      <text:p text:style-name="alineagroep">
                     <text:span text:style-name="cur">In een noodsituatie als bedoeld in artikel 130, lid 1, staan de lidstaten de bevoegde autoriteiten toe dat zij gegevens toezenden
                        aan centrale banken van het Europese stelsel van centrale banken als deze gegevens van belang zijn voor de uitoefening van
                        hun wettelijke taken, waaronder het voeren van monetair beleid en de daarmee samenhangende beschikbaarstelling van liquide
                        middelen, de uitoefening van toezicht op betalings-, clearing- en effectenafwikkelingssystemen en de waarborging van de stabiliteit
                        van het financiële stelsel.</text:span>
                     
                  </text:p>
      <text:p text:style-name="alineagroep">
                     <text:span text:style-name="cur">Uit deze bepalingen kan de Afdeling niet zonder meer afleiden, dat artikel 130, eerste lid, tweede alinea, van richtlijn 2006/48/EG
                        zo moet worden begrepen dat die bepaling ertoe strekt gegevensverstrekking door de centrale bank aan de toezichthouder mogelijk
                        te maken. Daarbij is mogelijk van belang het eigenstandige stelsel van geheimhouding en informatieverstrekking dat geldt voor
                        centrale banken.<text:note text:id="ID-114840-d28e268" text:note-class="footnote"><text:note-citation text:label="9">9</text:note-citation><text:note-body><text:p> Zie in dit verband artikel 38 van het Statuut van het Europees Stelsel van Centrale Banken en van de Europese Centrale Bank.
                  
               </text:p></text:note-body></text:note> In haar advies bij het richtlijnvoorstel lijkt de Europese Centrale Bank echter wel van een dergelijke uitleg uit te gaan,
                        waar wordt gewezen op de noodzaak van een versterkte wisselwerking tussen de financiële stabiliteitsbeoordelingen van de centrale
                        banken en het prudentieel toezicht op individuele financiële instellingen.<text:note text:id="ID-114840-d28e276" text:note-class="footnote"><text:note-citation text:label="10">10</text:note-citation><text:note-body><text:p> CON/2009/17/EG (PbEU C 93), punt 15: «[…] zou het toezicht op individuele instellingen voordeel dienen te behalen uit het
                  resultaat van de financiële stabiliteitsbeoordelingen van centrale banken, die van hun kant eveneens gebruik dienen te maken
                  van input door toezichthouders.».
               </text:p></text:note-body></text:note>
                        </text:span>
                     
                  </text:p>
      <text:p text:style-name="alineagroep.end">
                     <text:span text:style-name="cur">De Afdeling adviseert nader op het vorenstaande in te gaan en zo nodig het voorstel aan te passen.</text:span>
                     
                  </text:p>
      <text:h text:outline-level="2" text:style-name="divisiekop1">2. Informatieverstrekking centrale bank – financiële toezichthouder
               </text:h>
      <text:p text:style-name="alineagroep">De Afdeling advisering merkt op dat zij, op basis van de bepalingen van de richtlijn, niet zonder meer kan afleiden dat centrale
                     banken de mogelijkheid wordt gegeven toezichthoudende autoriteiten te waarschuwen als er sprake is van een noodsituatie.
                  </text:p>
      <text:p text:style-name="alineagroep.end">De Afdeling advisering adviseert hier nader op in te gaan en zo nodig het voorstel aan te passen.</text:p>
      <text:p text:style-name="algemeen">Op grond van artikel 130, eerste lid, eerste alinea, van de richtlijn dient de toezichthouder die toezicht houdt op geconsolideerde
                  basis, de in de artikelen 49 en 50 genoemde autoriteiten, onverwijld op de hoogte te stellen van een noodsituatie in een bankgroep.
                  De in de artikelen 49 en 50 genoemde autoriteiten of instanties zijn centrale banken, andere instanties met een soortgelijke
                  taak in hun hoedanigheid van monetaire autoriteit, (in voorkomend geval) andere overheidsinstanties die belast zijn met het
                  toezicht op de betalingssystemen en andere centrale overheidsdiensten die bevoegd zijn voor de wetgeving inzake het toezicht
                  op kredietinstellingen, financiële instellingen, beleggingsdiensten en verzekeringsmaatschappijen, alsmede aan de inspecteurs
                  die in opdracht van deze overheidsdiensten optreden. Artikel 130, eerste lid, eerste alinea, is verwerkt in artikel 1:93a
                  van de Wft (nieuw).
               </text:p>
      <text:p text:style-name="algemeen">In artikel 130, eerste lid, tweede alinea, is de omgekeerde situatie geregeld. De autoriteiten, bedoeld in artikel 49, vierde
                  alinea, van de richtlijn stellen de bevoegde autoriteiten, bedoeld in de artikelen 125 en 126, zo spoedig mogelijk op de hoogte
                  van een noodsituatie. Artikel 130, eerste lid, tweede alinea, is verwerkt in artikel 1:51a, achtste lid van de Wft (nieuw).
                  Bij het opstellen van dit achtste lid is uitgegaan van de volgende alinea van artikel 49:
               </text:p>
      <text:p text:style-name="algemeen"><text:span text:style-name="cur">«Deze afdeling houdt voor deze autoriteiten of instanties geen belemmering in om aan de bevoegde autoriteiten de gegevens
                     toe te zenden die deze nodig hebben ter uitvoering van artikel 45.»</text:span></text:p>
      <text:p text:style-name="algemeen">Op basis van deze bepaling dient de Nederlandsche Bank indien zij kennis krijgt van een noodsituatie, in haar hoedanigheid
                  van centrale bank, de toezichthoudende instantie van de lidstaat die belast is met het toezicht op geconsolideerde basis onverwijld
                  alle informatie mede te delen die voor de uitoefening van diens taken noodzakelijk is.
               </text:p>
      <text:h text:outline-level="2" text:style-name="divisiekop1">3. Voor een redactionele kanttekening verwijst de Afdeling naar de bij het advies behorende bijlage.
               </text:h>
      <text:h text:outline-level="2" text:style-name="divisiekop1">3. Redactionele kanttekeningen
               </text:h>
      <text:p text:style-name="algemeen">Naar aanleiding van de opmerking van de Afdeling advisering is het eerste lid van artikel 3:278d aangepast. De Afdeling advisering
                  stelt voor de verwijzing in artikel 3:278d, eerste lid, naar artikel 3:278c, eerste lid, te vervangen door een verwijzing
                  naar artikel 3:278c, vijfde lid. In plaats van een verwijzing naar artikel 3:278c, vijfde lid, is het bepaalde in het vijfde
                  lid overgenomen in artikel 3:278d, eerste lid. Hierdoor wordt het duidelijk dat indien het overleg met de betrokken toezichthoudende
                  instanties van andere lidstaten niet binnen de termijn, bedoeld in artikel 3:278c, tweede lid, tot overeenstemming heeft geleid,
                  de Nederlandsche Bank, indien zij toezicht houdt op dochterondernemingen van een EU-moederbeleggingsonderneming of EU-moederkredietinstelling of een EU-moederholding op niet-geconsolideerde of gesubconsolideerde basis, onverwijld een besluit neemt op grond van de evaluatie, bedoeld
                  in artikel 3:18a, of het toetsingsvermogen van de dochterondernemingen toereikend is gelet op de financiële situatie en het
                  risicoprofiel van de dochteronderneming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Financiën,</text:p>
      <text:p text:style-name="ondertekening.end">J. C. de Jager </text:p>
      <text:p text:style-name="bijlage.start"/>
      <text:h text:outline-level="2" text:style-name="bijlage_kop.kopopmaak_vet">Bijlage bij het advies van de Afdeling advisering van de Raad van State betreffende no. W06.11.0071/III met een redactionele
                     kanttekening die de Afdeling in overweging geeft.
                  </text:h>
      <text:list text:style-name="list-style-1">
        <text:list-item>
          <text:p text:style-name="list.single">In artikel 3:278d, eerste lid, «artikel 3:278c, eerste lid» vervangen door: 3:278c, vijfde lid.
                        </text:p>
        </text:list-item>
      </text:list>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7,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