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7</text:p>
          </table:table-cell>
          <table:table-cell office:value-type="string" table:number-columns-spanned="2" table:style-name="parlementair.kopcel3">
            <text:p text:style-name="headtable.dossierti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in Nederland
                     dient te worden geïmplementeer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financieel toezicht wordt als volgt gewijzigd:</text:p>
      <text:p text:style-name="lid"><text:span text:style-name="lidnr">A<text:tab/></text:span></text:p>
      <text:p text:style-name="wat">In artikel 1:51 wordt onder vernummering van het tweede tot en met vijfde lid tot derde tot en met zesde lid een lid ingevoegd,
                        luidende:
                     </text:p>
      <text:section text:name="artikeltekst.d2729e146" text:style-name="wijziging.block">
        <text:list text:style-name="list-style-1">
          <text:list-item text:start-value="2">
            <text:p text:style-name="list.single"> De toezichthouder neemt bij de uitoefening van zijn taak de gevolgen in overweging die zijn besluiten, met name in noodsituaties,
                                    kunnen hebben voor de stabiliteit van het financiële stelsel van alle andere betrokken lidstaten, uitgaande van de op het
                                    desbetreffende tijdstip beschikbare informatie.
                                 </text:p>
          </text:list-item>
        </text:list>
      </text:section>
      <text:p text:style-name="lid"><text:span text:style-name="lidnr">B<text:tab/></text:span></text:p>
      <text:p text:style-name="wat">Aan artikel 1:51a wordt een lid toegevoegd, luidende:</text:p>
      <text:section text:name="artikeltekst.d2729e173" text:style-name="wijziging.block">
        <text:list text:style-name="list-style-2">
          <text:list-item text:start-value="8">
            <text:p text:style-name="list.single"> Indien de Nederlandsche Bank in haar hoedanigheid van centrale bank kennis krijgt van een situatie als bedoeld in artikel
                                    1:93a waarschuwt zij onverwijld de toezichthoudende instantie van de lidstaat die belast is met het toezicht op geconsolideerde
                                    basis en deelt zij alle informatie mede die voor de uitoefening van diens taken noodzakelijk is.
                                 </text:p>
          </text:list-item>
        </text:list>
      </text:section>
      <text:p text:style-name="lid"><text:span text:style-name="lidnr">C<text:tab/></text:span></text:p>
      <text:p text:style-name="wat">Na artikel 1:51b worden drie artikelen ingevoegd luidende:</text:p>
      <text:section text:name="artikel.d2729e200" text:style-name="wijziging.block">
        <text:h text:outline-level="3" text:style-name="artikel_kop">Artikel 1:51c
                           </text:h>
        <text:list text:style-name="list-style-3">
          <text:list-item text:start-value="1">
            <text:p text:style-name="list.start"> Indien de Nederlandsche Bank toezicht houdt op een in Nederland gelegen bijkantoor van een beleggingsonderneming of kredietinstelling
                                    met zetel in een andere lidstaat, kan zij de toezichthoudende instantie van een andere lidstaat die toezicht houdt op geconsolideerde
                                    basis of indien geen toezicht op geconsolideerde basis wordt uitgeoefend, de toezichthoudende instantie van de lidstaat van
                                    de zetel van de desbetreffende beleggingsonderneming of kredietinstelling verzoeken het bijkantoor als significant aan te
                                    merken.
                                 </text:p>
          </text:list-item>
          <text:list-item text:start-value="2">
            <text:p text:style-name="list.cont"> Het verzoek vermeldt de redenen waarom het bijkantoor als significant kan worden aangemerkt, en met name:
                                 </text:p>
            <text:list>
              <text:list-item text:start-value="1">
                <text:p text:style-name="list.cont">indien het een kredietinstelling betreft, of het marktaandeel in deposito’s van het in Nederland gelegen bijkantoor meer dan
                                          2 procent bedraagt;
                                       </text:p>
              </text:list-item>
              <text:list-item text:start-value="2">
                <text:p text:style-name="list.cont">de vermoedelijke gevolgen van een opschorting of beëindiging van de werkzaamheden van een beleggingsonderneming of kredietinstelling
                                          als bedoeld in het eerste lid voor de liquiditeit van de markt en de betalings-, clearing- en afwikkelingssystemen in Nederland;
                                          of
                                       </text:p>
              </text:list-item>
              <text:list-item text:start-value="3">
                <text:p text:style-name="list.cont">de omvang en het belang van het bijkantoor, wat het aantal cliënten betreft, binnen het bancaire of financiële stelsel in
                                          Nederland.
                                       </text:p>
              </text:list-item>
            </text:list>
          </text:list-item>
          <text:list-item text:start-value="3">
            <text:p text:style-name="list.cont"> Indien de Nederlandsche Bank toezicht houdt op een beleggingsonderneming of kredietinstelling met zetel in Nederland of toezicht
                                    op geconsolideerde basis houdt op een Nederlandse beleggingsonderneming of Nederlandse kredietinstelling en een verzoek ontvangt
                                    van een toezichthoudende instantie van een andere lidstaat om een in die lidstaat gelegen bijkantoor van deze financiële onderneming
                                    als significant aan te merken, neemt zij nadat overeenstemming met de andere betrokken toezichthoudende instanties is bereikt
                                    over de kwalificatie van het bijkantoor als significant een besluit over de kwalificatie van een bijkantoor als significant.
                                 </text:p>
          </text:list-item>
          <text:list-item text:start-value="4">
            <text:p text:style-name="list.cont"> Indien binnen twee maanden na een verzoek van de Nederlandsche Bank, bedoeld in het eerste lid, geen besluit over de kwalificatie
                                    van een bijkantoor is genomen, beslist de Nederlandsche Bank, uiterlijk twee maanden daarna of het bijkantoor significant
                                    is. Bij deze beslissing houdt de Nederlandsche Bank rekening met de standpunten en voorbehouden van de betrokken toezichthoudende
                                    instanties.
                                 </text:p>
          </text:list-item>
          <text:list-item text:start-value="5">
            <text:p text:style-name="list.end"> De Nederlandsche Bank zendt een besluit, bedoeld in het derde en vierde lid, aan de betrokken toezichthoudende instanties.
                                 </text:p>
          </text:list-item>
        </text:list>
      </text:section>
      <text:section text:name="artikel.d2729e277" text:style-name="wijziging.block">
        <text:h text:outline-level="3" text:style-name="artikel_kop">Artikel 1:51d
                           </text:h>
        <text:list text:style-name="list-style-4">
          <text:list-item text:start-value="1">
            <text:p text:style-name="list.start"> Indien de Nederlandsche Bank toezicht houdt op een beleggingsonderneming of kredietinstelling met zetel in Nederland, zendt
                                    zij de toezichthoudende instantie van een lidstaat waar een significant bijkantoor van deze financiële onderneming is gelegen
                                    de informatie, bedoeld in artikel 1:51a, derde lid, onderdelen c en d, en voert zij de toezichtactiviteiten, bedoeld in artikel
                                    3:278b, eerste lid, onderdeel c, in samenwerking met die toezichthoudende instantie uit.
                                 </text:p>
          </text:list-item>
          <text:list-item text:start-value="2">
            <text:p text:style-name="list.end"> Indien de Nederlandsche Bank toezicht houdt op een in Nederland gelegen significant bijkantoor van een beleggingsonderneming
                                    of kredietinstelling met zetel in een andere lidstaat, werkt zij, in de uitvoering van de toezichttaken, bedoeld in artikel
                                    3:278b, eerste lid, onderdeel c, samen met de toezichthoudende instantie van de zetel van de desbetreffende financiële onderneming.
                                 </text:p>
          </text:list-item>
        </text:list>
      </text:section>
      <text:section text:name="artikel.d2729e303" text:style-name="wijziging.block">
        <text:h text:outline-level="3" text:style-name="artikel_kop">Artikel 1:51e
                           </text:h>
        <text:p text:style-name="artikel">De Nederlandsche Bank neemt deel aan de werkzaamheden van de Europese Bankenautoriteit en houdt zich aan de richtlijnen, aanbevelingen,
                              normen en andere door de Europese Bankenautoriteit vastgestelde maatregelen, tenzij zij hiervan gemotiveerd afwijkt.
                           </text:p>
      </text:section>
      <text:p text:style-name="lid"><text:span text:style-name="lidnr">D<text:tab/></text:span></text:p>
      <text:p text:style-name="wat">Na artikel 1:54a wordt een paragraaf ingevoegd, luidende:</text:p>
      <text:section text:name="wijzig-divisie.d2729e327" text:style-name="wijzig-divisie">
        <text:h text:outline-level="3" text:style-name="wijzig-divisie_kop">§ 1.3.2.1.a. Colleges van toezichthouders
                           </text:h>
        <text:h text:outline-level="4" text:style-name="artikel_kop">Artikel 1:54b
                              </text:h>
        <text:list text:style-name="list-style-5">
          <text:list-item text:start-value="1">
            <text:p text:style-name="list.start"> Indien de Nederlandsche Bank ingevolge afdeling 3.6.2 op geconsolideerde basis
                                       toezicht houdt op een Nederlandse beleggingsonderneming of Nederlandse kredietinstelling
                                       richt zij een college van toezichthouders op om de uitoefening van de taken, bedoeld in de
                                       artikelen 1:93a en 3:278b te vergemakkelijken, met inachtneming van artikel 1:90, eerste tot
                                       en met derde lid, en te zorgen voor passende coördinatie en samenwerking met relevante
                                       toezichthoudende instanties van andere lidstaten.
                                    </text:p>
          </text:list-item>
          <text:list-item text:start-value="2">
            <text:p text:style-name="list.cont"> Onverminderd het eerste lid richt de Nederlandsche Bank, indien zij toezicht houdt op
                                       een beleggingsonderneming of kredietinstelling met zetel in Nederland die in andere lidstaten
                                       uitsluitend daar gelegen bijkantoren heeft waarvan ten minste een als significant is
                                       aangemerkt, in samenwerking met de betrokken toezichthoudende instanties van de lidstaten
                                       waar een significant bijkantoor is gelegen, een college van toezichthouders op om de
                                       samenwerking, bedoeld in de artikelen 1:51 en 1:51d, te vergemakkelijken.
                                    </text:p>
          </text:list-item>
          <text:list-item text:start-value="3">
            <text:p text:style-name="list.cont"> De Nederlandsche Bank beslist welke betrokken toezichthoudende instanties deelnemen
                                       aan een bijeenkomst of activiteit van het college van toezichthouders, bedoeld in het tweede
                                       lid.
                                    </text:p>
          </text:list-item>
          <text:list-item text:start-value="4">
            <text:p text:style-name="list.cont"> De Nederlandsche Bank houdt bij haar beslissing, bedoeld in het derde lid, rekening met
                                       de relevantie van de te plannen of te coördineren toezichtactiviteit voor de betrokken
                                       toezichthoudende instanties en in het bijzonder met de gevolgen die deze beslissing kan
                                       hebben voor de stabiliteit van het financiële stelsel in de betrokken lidstaten en met de
                                       verplichtingen op grond van artikel 1:51d.
                                    </text:p>
          </text:list-item>
          <text:list-item text:start-value="5">
            <text:p text:style-name="list.cont"> Indien de Nederlandsche Bank toezicht houdt op een beleggingsonderneming of
                                       kredietinstelling, bedoeld in het tweede lid, stelt zij, met inachtneming van afdeling 1.5.1, de
                                       Europese Bankenautoriteit in kennis van de toezichtactiviteiten van het college van
                                       toezichthouders, met inbegrip van de toezichtactiviteiten in noodsituaties, en deelt de
                                       Europese Bankenautoriteit alle informatie mede die voor de convergentie van het toezicht van
                                       bijzonder belang is.
                                    </text:p>
          </text:list-item>
          <text:list-item text:start-value="6">
            <text:p text:style-name="list.end"> Bij algemene maatregel van bestuur kunnen nadere regels worden gesteld met
                                       betrekking tot de taken van de Nederlandsche Bank binnen het college van toezichthouders.
                                    </text:p>
          </text:list-item>
        </text:list>
        <text:h text:outline-level="4" text:style-name="artikel_kop">Artikel 1:54c
                              </text:h>
        <text:p text:style-name="artikel">De Nederlandsche Bank neemt deel aan het betrokken college van toezichthouders, indien
                                 zij toezicht houdt op een dochteronderneming van een EU-moederbeleggingsonderneming,
                                 een EU-moederkredietinstelling, een financiële EU-moederholding, of een in Nederland
                                 gelegen significant bijkantoor van een beleggingonderneming of kredietinstelling als bedoeld
                                 in artikel 1:51c. Zij kan ook deelnemen in haar hoedanigheid van centrale bank.
                              </text:p>
      </text:section>
      <text:p text:style-name="lid"><text:span text:style-name="lidnr">E<text:tab/></text:span></text:p>
      <text:p text:style-name="wat">In artikel 1:93, eerste lid, onderdeel a, wordt de zinsnede «monetaire taak» vervangen door: wettelijke taken en de uitoefening
                        van toezicht op betalings-, clearing- en afwikkelingssystemen en de waarborging van de stabiliteit van het financiële stelsel.
                     </text:p>
      <text:p text:style-name="lid"><text:span text:style-name="lidnr">F<text:tab/></text:span></text:p>
      <text:p text:style-name="wat">Artikel 1:93a komt te luiden:</text:p>
      <text:section text:name="artikel.d2729e426" text:style-name="wijziging.block">
        <text:h text:outline-level="3" text:style-name="artikel_kop">Artikel 1:93a
                           </text:h>
        <text:p text:style-name="artikel">Indien de Nederlandsche Bank ingevolge afdeling 3.6.2. toezicht houdt op geconsolideerde basis op een Nederlandse beleggingsonderneming
                              of Nederlandse kredietinstelling dan wel toezicht houdt op een financiële onderneming binnen een groep waarop geconsolideerd
                              toezicht wordt gehouden, brengt zij Onze Minister en de instanties, bedoeld in artikel 1:93, eerste lid, onderdeel a, onverwijld
                              op de hoogte van noodsituaties, waaronder ongunstige ontwikkelingen op de financiële markten, die de liquiditeit van de markt
                              en de stabiliteit van het financiële stelsel in de lidstaat waar financiële ondernemingen binnen de groep die in het geconsolideerd
                              toezicht betrokken zijn hun zetel hebben, kunnen aantasten en deelt zij alle informatie mede die voor de uitoefening van hun
                              taken noodzakelijk is.
                           </text:p>
      </text:section>
      <text:p text:style-name="lid"><text:span text:style-name="lidnr">G<text:tab/></text:span></text:p>
      <text:p text:style-name="wat">In artikel 3:111, eerste lid, aanhef, wordt de zinsnede «een groep banken die op 15 december 1977 blijvend was aangesloten»
                        vervangen door: een groep banken die blijvend is aangesloten.
                     </text:p>
      <text:p text:style-name="lid"><text:span text:style-name="lidnr">H<text:tab/></text:span></text:p>
      <text:p text:style-name="wat">Artikel 3:18a wordt als volgt gewijzigd:</text:p>
      <text:p text:style-name="wat-labeled">1. In het eerste lid wordt de zinsnede «ingevolge artikel 3:17 en het toetsingsvermogen» vervangen door: ingevolge artikel 3:17,
                           de liquiditeit en het toetsingsvermogen.
                        </text:p>
      <text:p text:style-name="wat-labeled">2. In het tweede lid wordt de zinsnede «het door de bank of beleggingsonderneming aangehouden toetsingsvermogen» vervangen door:
                           de door de bank of beleggingsonderneming aangehouden liquiditeit of het toetsingsvermogen.
                        </text:p>
      <text:p text:style-name="lid"><text:span text:style-name="lidnr">I<text:tab/></text:span></text:p>
      <text:p text:style-name="wat">Artikel 3:111a wordt als volgt gewijzigd:</text:p>
      <text:p text:style-name="wat-labeled">1. Het eerste lid komt te luiden:
                        </text:p>
      <text:section text:name="artikeltekst.d2729e490" text:style-name="wijziging.block">
        <text:list text:style-name="list-style-6">
          <text:list-item text:start-value="1">
            <text:p text:style-name="list.start"> De Nederlandsche Bank kan, indien een bank of beleggingsonderneming niet voldoet aan de bij of krachtens deze wet gestelde
                                    eisen met betrekking tot de bedrijfsvoering, de liquiditeit of het toetsingsvermogen de onderstaande maatregelen treffen ten
                                    aanzien van die bank of beleggingsonderneming:
                                 </text:p>
            <text:list>
              <text:list-item text:start-value="1">
                <text:p text:style-name="list.start">voorschrijven dat zij over een hogere liquiditeit of een hoger toetsingsvermogen beschikt dan ingevolge artikel 3:63 onderscheidenlijk
                                          artikel 3:57 is voorgeschreven;
                                       </text:p>
              </text:list-item>
              <text:list-item text:start-value="2">
                <text:p text:style-name="list.cont">voorschrijven dat in verband met de liquiditeitseisen of de solvabiliteitseisen een specifiek voorzieningenbeleid wordt gevoerd
                                          of de liquiditeitsposten of de activa op een specifieke wijze worden behandeld;
                                       </text:p>
              </text:list-item>
              <text:list-item text:start-value="3">
                <text:p text:style-name="list.cont">voorschrijven dat de door de bank of beleggingsonderneming gelopen risico’s worden beperkt;
                                       </text:p>
              </text:list-item>
              <text:list-item text:start-value="4">
                <text:p text:style-name="list.cont">voorschrijven dat de met het oog op de artikelen 3:17 en 3:18a ingevoerde strategieën, maatregelen en procedures worden aangescherpt;
                                       </text:p>
              </text:list-item>
              <text:list-item text:start-value="5">
                <text:p text:style-name="list.cont">beperkingen opleggen aan bedrijfsactiviteiten en transacties van of netwerkrelaties tussen banken of beleggingsondernemingen;
                                       </text:p>
              </text:list-item>
              <text:list-item text:start-value="6">
                <text:p text:style-name="list.cont">voorschrijven dat de bank of beleggingsonderneming de variabele beloning tot een bepaald percentage van de totale netto inkomsten
                                          beperkt, indien deze inkomsten niet met het in stand houden van een solide toetsingsvermogen te verenigen zijn; of
                                       </text:p>
              </text:list-item>
              <text:list-item text:start-value="7">
                <text:p text:style-name="list.end">voorschrijven dat de bank of beleggingsonderneming haar nettowinsten gebruikt om het toetsingsvermogen te versterken.
                                       </text:p>
              </text:list-item>
            </text:list>
          </text:list-item>
        </text:list>
      </text:section>
      <text:p text:style-name="wat-labeled">3. Het tweede lid wordt als volgt gewijzigd:
                        </text:p>
      <text:section text:name="artikeltekst.d2729e572" text:style-name="wijziging.block">
        <text:list text:style-name="list-style-7">
          <text:list-item text:start-value="1">
            <text:p text:style-name="list.start">De zinsnede «ingevolge artikel 3:17 of het toetsingsvermogen» wordt vervangen door: ingevolge artikel 3:17, de liquiditeit
                                    of het toetsingsvermogen;
                                 </text:p>
          </text:list-item>
          <text:list-item text:start-value="2">
            <text:p text:style-name="list.cont">De zinsnede «duurzame dekking van zijn risico’s» wordt vervangen door: duurzame dekking van haar risico’s;
                                 </text:p>
          </text:list-item>
          <text:list-item text:start-value="3">
            <text:p text:style-name="list.end">De zinsnede «aan de bank of beleggingsonderneming een hoger toetsingsvermogen» wordt vervangen door: aan de bank of beleggingsonderneming
                                    een hogere liquiditeit of een hoger toetsingsvermogen.
                                 </text:p>
          </text:list-item>
        </text:list>
      </text:section>
      <text:p text:style-name="wat-labeled">4. In het derde lid wordt de zinsnede «de bedrijfsvoering en het toetsingsvermogen» vervangen door: de bedrijfsvoering, de liquiditeit
                           of het toetsingsvermogen.
                        </text:p>
      <text:p text:style-name="lid"><text:span text:style-name="lidnr">J<text:tab/></text:span></text:p>
      <text:p text:style-name="wat">Artikel 3:278b, eerste lid, wordt als volgt gewijzigd:</text:p>
      <text:p text:style-name="wat-labeled">1. Onderdeel b komt te luiden:
                        </text:p>
      <text:section text:name="artikeltekst.d2729e629" text:style-name="wijziging.block">
        <text:list text:style-name="list-style-8">
          <text:list-item text:start-value="2">
            <text:p text:style-name="list.single">plant en coördineert zij de toezichtactiviteiten in normale omstandigheden en de samenwerking met de betrokken toezichthoudende
                                    instanties van andere lidstaten in het kader van de artikelen 3:18a, 3:74a  en 3:111a; en
                                 </text:p>
          </text:list-item>
        </text:list>
      </text:section>
      <text:p text:style-name="wat-labeled">2. Na onderdeel b wordt een onderdeel toegevoegd, luidende:
                        </text:p>
      <text:section text:name="artikeltekst.d2729e651" text:style-name="wijziging.block">
        <text:list text:style-name="list-style-9">
          <text:list-item text:start-value="3">
            <text:p text:style-name="list.single">plant en coördineert zij de toezichtactiviteiten bij de voorbereiding op en in noodsituaties.
                                 </text:p>
          </text:list-item>
        </text:list>
      </text:section>
      <text:p text:style-name="lid"><text:span text:style-name="lidnr">K<text:tab/></text:span></text:p>
      <text:p text:style-name="wat">Na artikel 3:278b worden twee artikelen ingevoegd, luidende:</text:p>
      <text:section text:name="artikel.d2729e678" text:style-name="wijziging.block">
        <text:h text:outline-level="3" text:style-name="artikel_kop">Artikel 3:278c
                           </text:h>
        <text:list text:style-name="list-style-10">
          <text:list-item text:start-value="1">
            <text:p text:style-name="list.start"> Indien de Nederlandsche Bank toezicht houdt op geconsolideerde basis, beslist zij na overleg met de toezichthoudende instanties
                                    van andere lidstaten die toezicht houden op dochterondernemingen van een Nederlandse EU-moederbeleggingsonderneming, Nederlandse
                                    EU-moederkredietinstelling of Nederlandse financiële EU-moederholding, op grond van de evaluatie, bedoeld in artikel 3:18a,
                                    of het geconsolideerde toetsingsvermogen van de groep toereikend is gelet op haar financiële situatie en risicoprofiel en
                                    hoeveel toetsingsvermogen voor elke entiteit binnen de groep op geconsolideerde basis noodzakelijk is.
                                 </text:p>
          </text:list-item>
          <text:list-item text:start-value="2">
            <text:p text:style-name="list.cont"> Een besluit als bedoeld in het eerste lid wordt genomen binnen vier maanden na verzending van de evaluatie, bedoeld in artikel
                                    3:18a, aan de betrokken toezichthoudende instanties.
                                 </text:p>
          </text:list-item>
          <text:list-item text:start-value="3">
            <text:p text:style-name="list.cont"> Bij het nemen van een besluit als bedoeld in het eerste lid worden de risicobeoordelingen in aanmerking genomen die door
                                    de betrokken toezichthoudende instanties op grond van de artikelen 123 en 124 van de herziene richtlijn banken zijn verricht
                                    met betrekking tot de dochterondernemingen.
                                 </text:p>
          </text:list-item>
          <text:list-item text:start-value="4">
            <text:p text:style-name="list.cont"> Bij een geschil over een besluit als bedoeld in het eerste lid kan de Nederlandsche Bank op eigen initiatief indien zij toezicht
                                    houdt op geconsolideerde basis of op verzoek van een van de betrokken toezichthoudende instanties de Europese Bankenautoriteit
                                    raadplegen.
                                 </text:p>
          </text:list-item>
          <text:list-item text:start-value="5">
            <text:p text:style-name="list.cont"> Indien het overleg met de betrokken toezichthoudende instanties van andere lidstaten niet binnen de termijn, bedoeld in het
                                    tweede lid, tot overeenstemming heeft geleid, neemt de Nederlandsche Bank onverwijld een besluit op grond van de evaluatie,
                                    bedoeld in artikel 3:18a, of het geconsolideerde toetsingsvermogen van de groep toereikend is gelet op haar financiële situatie
                                    en risicoprofiel, waarbij zij de door de betrokken toezichthoudende instanties verrichte risicobeoordelingen van de dochterondernemingen
                                    in aanmerking neemt.
                                 </text:p>
          </text:list-item>
          <text:list-item text:start-value="6">
            <text:p text:style-name="list.cont"> Onverminderd artikel 3:47 van de Algemene wet bestuursrecht bevat een besluit als bedoeld in het vierde en vijfde lid de
                                    risicobeoordelingen, standpunten en voorbehouden van de betrokken toezichthoudende instanties van de andere lidstaten.
                                 </text:p>
          </text:list-item>
          <text:list-item text:start-value="7">
            <text:p text:style-name="list.cont"> De Nederlandsche Bank doet van het besluit onverwijld mededeling aan de betrokken toezichthoudende instanties en aan de EU-moederbeleggingsonderneming of EU-moederkredietinstelling.
                                 </text:p>
          </text:list-item>
          <text:list-item text:start-value="8">
            <text:p text:style-name="list.end"> De Nederlandsche Bank actualiseert jaarlijks de besluiten of in uitzonderlijke gevallen op verzoek van een betrokken toezichthoudende
                                    instantie van een andere lidstaat.
                                 </text:p>
          </text:list-item>
        </text:list>
      </text:section>
      <text:section text:name="artikel.d2729e755" text:style-name="wijziging.block">
        <text:h text:outline-level="3" text:style-name="artikel_kop">Artikel 3:278d
                           </text:h>
        <text:list text:style-name="list-style-11">
          <text:list-item text:start-value="1">
            <text:p text:style-name="list.start"> Indien het overleg met de betrokken toezichthoudende instanties van andere lidstaten niet binnen de termijn, bedoeld in artikel
                                    3:278c, tweede lid, tot overeenstemming heeft geleid, neemt de Nederlandsche Bank, indien zij toezicht houdt op dochterondernemingen
                                    van een EU-moederbeleggingsonderneming of EU-moederkredietinstelling of een EU-moederholding op niet-geconsolideerde basis of op subgeconsolideerde
                                    basis, onverwijld een besluit op grond van de evaluatie bedoeld in artikel 3:18a, of het toetsingsvermogen van de dochteronderneming
                                    toereikend is gelet op haar financiële situatie en risicoprofiel.
                                 </text:p>
          </text:list-item>
          <text:list-item text:start-value="2">
            <text:p text:style-name="list.cont"> De Nederlandsche Bank besluit over de toepassing van de artikelen 3:18a en 3:111a, tweede lid, nadat zij de door de betrokken
                                    toezichthoudende instantie die toezicht houdt op geconsolideerde basis geuite standpunten en voorbehouden in aanmerking heeft
                                    genomen.
                                 </text:p>
          </text:list-item>
          <text:list-item text:start-value="3">
            <text:p text:style-name="list.end"> De Nederlandsche Bank actualiseert jaarlijks het besluit, bedoeld in het tweede lid.
                                 </text:p>
          </text:list-item>
        </text:list>
      </text:section>
      <text:h text:outline-level="2"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