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7
               </text:p>
          </table:table-cell>
          <table:table-cell office:value-type="string" table:number-columns-spanned="2" table:style-name="parlementair.kopcel3">
            <text:p text:style-name="headtable.dossiertitel"> Wijziging van de Wet op het financieel toezicht ter implementatie van richtlijn nr. 2009/111/EG van het Europees Parlement
            en de Raad van de Europese Unie tot wijziging van de Richtlijnen 2006/48/EG en 2006/49/EG en 2007/64/EG wat betreft banken
            die zijn aangesloten bij centrale instellingen, bepaalde eigenvermogensbestanddelen, grote posities, het toezichtkader en
            het crisisbeheer (PbEU L 30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het financieel toezicht ter implementatie
                     van richtlijn nr. 2009/111/EG van het Europees Parlement en de Raad van de Europese Unie tot wijziging van de Richtlijnen
                     2006/48/EG en 2006/49/EG en 2007/64/EG wat betreft banken die zijn aangesloten bij centrale instellingen, bepaalde eigenvermogensbestanddelen,
                     grote posities, het toezichtkader en het crisisbeheer (PbEU L 30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24 me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