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 Koningin der Nederlanden, Prinses van Oranje-Nassau, enz. enz. enz.</text:p>
      <text:p text:style-name="considerans.al">Allen, die deze zullen zie of horen, saluut! doen te weten:</text:p>
      <text:p text:style-name="considerans.al">Alzo Wij in overweging genomen hebben, dat het wenselijk is de term deskundigheid in de Wet op het financieel toezicht, de
                     Wet financiële markten BES en de Wet toezicht trustkantoren te wijzigen in de term geschiktheid en de samenwerking in het
                     kader van de betrouwbaarheidstoets en de geschiktheidstoets tussen de toezichthouders te versterken door het afstemmingsproces
                     in de Wet op het financieel toezicht en de Wet financiële markten BES aan te scherpen en dat de geschiktheid van commissarissen
                     van financiële ondernemingen getoetst kan worden door de toezichthouders;
                  </text:p>
      <text:p text:style-name="afkondiging">Zo is het, dat Wij, de Afdeling advisering van de Raad van State gehoord, en met gemeen overleg der Staten-Generaal, hebben
                     goed gevonden en verstaan, gelijk Wij goedvinden en verstaan bij deze:
                  </text:p>
      <text:h text:outline-level="2" text:style-name="wijzig-artikel_kop.kopopmaak_vet">ARTIKEL I
                  </text:h>
      <text:p text:style-name="wat">De Wet op het financieel toezicht wordt als volgt gewijzigd:</text:p>
      <text:p text:style-name="lid"><text:span text:style-name="lidnr">A<text:tab/></text:span></text:p>
      <text:p text:style-name="wat">In de artikelen 1:46, tweede lid, onderdeel c, 2:3b, eerste lid, onderdeel a, 2:5, eerste lid, onderdeel a, 2:7, eerste lid, onderdeel a, 2:12, eerste lid, onderdeel a, 2:17, eerste lid, onderdeel a,
                        2:21, eerste lid, onderdeel a, 2:26b, eerste lid, onderdeel a, 2:26e, eerste lid, onderdeel a, 2:31, eerste lid, onderdeel a,
                        2:37, eerste lid, onderdeel a, 2:41, eerste lid, onderdeel a, 2:49, eerste lid, onderdeel a, 2:51, eerste lid, onderdeel a,
                        2:54b, eerste lid, onderdeel a, 2:54e, eerste lid, onderdeel a, 2:54h, eerste lid, onderdeel a, 2:58, eerste lid, onderdeel a,
                        2:63, eerste lid, onderdeel a, 2:67, eerste lid, onderdeel a, 2:68, eerste lid, onderdeel a, 2:69a, derde lid, onderdeel a,
                        en vijfde lid, onderdeel a, 2:78, eerste lid, onderdeel a, 2:83, eerste lid, onderdeel a, 2:89, eerste lid, onderdeel a, 2:94,
                        eerste lid, onderdeel a, 2:99, eerste lid, onderdeel a, 2:121b, eerste lid, 3:110, vierde lid, onderdeel a, en 5:27, eerste
                        lid, onderdeel a, wordt telkens «de deskundigheid» vervangen door: de geschiktheid.
                     </text:p>
      <text:p text:style-name="lid"><text:span text:style-name="lidnr">B<text:tab/></text:span></text:p>
      <text:p text:style-name="wat">Na artikel 1:47b wordt een artikel ingevoegd, luidende:</text:p>
      <text:section text:name="artikel.d10473e185" text:style-name="wijziging.block">
        <text:h text:outline-level="3" text:style-name="artikel_kop.kopopmaak_vet">Artikel 1:47c
                           </text:h>
        <text:list text:style-name="list-style-1">
          <text:list-item text:start-value="1">
            <text:p text:style-name="list.start"> Indien de toezichthouder op grond van deze wet dient te oordelen over de geschiktheid van een persoon die het dagelijks beleid
                                    van een bank of verzekeraar bepaalt of zal bepalen of die onderdeel uitmaakt of zal uitmaken van een orgaan dat is belast
                                    met het toezicht op het beleid en de algemene gang van zaken van de bank of verzekeraar, vraagt hij onverwijld, onder toezending
                                    van de benodigde gegevens, de andere toezichthouder daarover advies.
                                 </text:p>
          </text:list-item>
          <text:list-item text:start-value="2">
            <text:p text:style-name="list.cont"> Indien de toezichthouder voornemens is te oordelen dat een persoon als bedoeld in het eerste lid over de ingevolge deze wet
                                    vereiste geschiktheid beschikt, stelt hij, onder toezending van de relevante gegevens, de andere toezichthouder van het voorgenomen
                                    oordeel in kennis.
                                 </text:p>
          </text:list-item>
          <text:list-item text:start-value="3">
            <text:p text:style-name="list.cont"> Indien de toezichthouder voornemens is te oordelen dat de betrouwbaarheid buiten twijfel staat van een persoon die het beleid
                                    van een financiële onderneming bepaalt, zal bepalen, mede bepaalt of mede zal bepalen of van een persoon die onderdeel uitmaakt
                                    of zal uitmaken van een orgaan dat belast is met het toezicht op het beleid en de algemene gang van zaken van de financiële
                                    onderneming, stelt hij, onder toezending van de relevante gegevens, de andere toezichthouder van het voorgenomen oordeel in
                                    kennis.
                                 </text:p>
          </text:list-item>
          <text:list-item text:start-value="4">
            <text:p text:style-name="list.end"> Nadat de andere toezichthouder, na kennisname van het voorgenomen oordeel als bedoeld in het tweede en derde lid, heeft meegedeeld
                                    dat hij geen aanleiding ziet een bindende aanbeveling als bedoeld in artikel 1:49 te doen, kan de toezichthouder het oordeel
                                    of een daarmee samenhangend besluit aan de financiële onderneming bekendmaken.
                                 </text:p>
          </text:list-item>
        </text:list>
      </text:section>
      <text:p text:style-name="lid"><text:span text:style-name="lidnr">C<text:tab/></text:span></text:p>
      <text:p text:style-name="wat">Artikel 1:49 komt te luiden:</text:p>
      <text:section text:name="artikel.d10473e240" text:style-name="wijziging.block">
        <text:h text:outline-level="3" text:style-name="artikel_kop.kopopmaak_vet">Artikel 1:49
                           </text:h>
        <text:list text:style-name="list-style-2">
          <text:list-item text:start-value="1">
            <text:p text:style-name="list.start"> Indien een toezichthouder, uit eigener beweging dan wel naar aanleiding van een in kennisstelling als bedoeld in artikel 1:47c,
                                    tweede lid, constateert dat een persoon die het dagelijks beleid bepaalt of zal bepalen van een bank of verzekeraar waaraan
                                    door de andere toezichthouder een vergunning is of wordt verleend of die onderdeel uitmaakt of zal uitmaken van een orgaan
                                    dat is belast met het toezicht op het beleid en de algemene gang van zaken van de bank of verzekeraar, niet of niet langer
                                    over de ingevolge deze wet vereiste geschiktheid beschikt, kan hij een bindende aanbeveling doen aan de andere toezichthouder
                                    omtrent de inhoud van een te geven oordeel of te nemen besluit inzake de geschiktheid van die persoon dan wel tot het treffen van een maatregel als bedoeld in afdeling 1.4.2.
                                 </text:p>
          </text:list-item>
          <text:list-item text:start-value="2">
            <text:p text:style-name="list.cont"> Indien een toezichthouder, uit eigener beweging dan wel naar aanleiding van een in kennisstelling als bedoeld in artikel 1:47c,
                                    derde lid, constateert dat de betrouwbaarheid van een persoon die het beleid bepaalt, zal bepalen, mede bepaalt of mede zal
                                    bepalen van een financiële onderneming waaraan door de andere toezichthouder een vergunning is of wordt verleend of van een
                                    persoon die onderdeel uitmaakt of zal uitmaken van een orgaan dat is belast met het toezicht op het beleid en de algemene
                                    gang van zaken van die financiële onderneming, niet of niet langer buiten twijfel staat, kan hij een bindende aanbeveling
                                    doen aan de andere toezichthouder omtrent de inhoud van een te geven oordeel of te nemen besluit inzake de betrouwbaarheid
                                    van die persoon dan wel tot het treffen van een maatregel als bedoeld in afdeling 1.4.2.
                                 </text:p>
          </text:list-item>
          <text:list-item text:start-value="3">
            <text:p text:style-name="list.cont"> Een bindende aanbeveling als bedoeld in het eerste en tweede lid is met redenen omkleed en wordt schriftelijk ingediend,
                                    tenzij onverwijlde spoed, gelet op de betrokken belangen, zich daartegen verzet. In dat geval kan worden volstaan met een
                                    met redenen omklede mondelinge aanbeveling, met dien verstande dat deze zo spoedig mogelijk schriftelijk wordt bevestigd.
                                 </text:p>
          </text:list-item>
          <text:list-item text:start-value="4">
            <text:p text:style-name="list.end"> De toezichthouder tot wie de bindende aanbeveling, bedoeld in het eerste en tweede lid, is gericht, geeft daaraan zo spoedig
                                    mogelijk uitvoering. De met redenen omklede schriftelijke aanbeveling of de schriftelijke bevestiging van de met redenen omklede
                                    mondelinge aanbeveling, vormt een integraal onderdeel van een besluit waarbij uitvoering is gegeven aan die bindende aanbeveling.
                                 </text:p>
          </text:list-item>
        </text:list>
      </text:section>
      <text:p text:style-name="lid"><text:span text:style-name="lidnr">D<text:tab/></text:span></text:p>
      <text:p text:style-name="wat">In artikel 1:77, tweede lid, 2:116, eerste lid, 2:120, derde lid, en 2:121, derde lid, wordt «de betrouwbaarheid of deskundigheid»
                        vervangen door: de geschiktheid of betrouwbaarheid.
                     </text:p>
      <text:p text:style-name="lid"><text:span text:style-name="lidnr">E<text:tab/></text:span></text:p>
      <text:p text:style-name="wat">Het opschrift van afdeling 3.3.2 komt te luiden:</text:p>
      <text:section text:name="wijzig-divisie.d10473e308" text:style-name="wijzig-divisie">
        <text:h text:outline-level="3" text:style-name="wijzig-divisie_kop.kopopmaak_rom">Afdeling 3.3.2. Geschiktheid, betrouwbaarheid en integriteit.
                           </text:h>
      </text:section>
      <text:p text:style-name="lid"><text:span text:style-name="lidnr">F<text:tab/></text:span></text:p>
      <text:p text:style-name="wat">In de artikelen 3:8, 3:100, eerste lid, onderdeel b, 3:271, 4:9, eerste lid, en 5:29, eerste lid, wordt telkens «deskundig»
                        vervangen door: geschikt.
                     </text:p>
      <text:p text:style-name="lid"><text:span text:style-name="lidnr">G<text:tab/></text:span></text:p>
      <text:p text:style-name="wat">Aan artikel 3:8 wordt een volzin toegevoegd, luidende:</text:p>
      <text:section text:name="artikeltekst.d10473e338" text:style-name="wijziging.block">
        <text:p text:style-name="artikeltekst">Indien binnen de financiële onderneming een orgaan is belast met toezicht op het beleid en de algemene gang van zaken van
                              de financiële onderneming, wordt dit toezicht gehouden door personen die geschikt zijn voor de uitoefening van dit toezicht.
                           </text:p>
      </text:section>
      <text:p text:style-name="lid"><text:span text:style-name="lidnr">H<text:tab/></text:span></text:p>
      <text:p text:style-name="wat">In de artikelen 3:9, derde lid, 3:99, derde lid, en 4:10, derde lid, wordt voor de punt aan het slot telkens ingevoegd: alsmede
                        met betrekking tot de misdrijven die, indien begaan door die persoon, met het oog op de belangen die de wet beoogt te beschermen,
                        tot de vaststelling leiden dat de betrouwbaarheid van die persoon niet buiten twijfel staat.
                     </text:p>
      <text:p text:style-name="lid"><text:span text:style-name="lidnr">I<text:tab/></text:span></text:p>
      <text:p text:style-name="wat">Het opschrift van afdeling 4.2.1 komt te luiden:</text:p>
      <text:section text:name="wijzig-divisie.d10473e368" text:style-name="wijzig-divisie">
        <text:h text:outline-level="3" text:style-name="wijzig-divisie_kop.kopopmaak_rom">Afdeling 4.2.1. Geschiktheid, betrouwbaarheid en integriteit.
                           </text:h>
      </text:section>
      <text:p text:style-name="lid"><text:span text:style-name="lidnr">J<text:tab/></text:span></text:p>
      <text:p text:style-name="wat">Aan artikel 4:9, eerste lid, wordt een volzin toegevoegd, luidende:</text:p>
      <text:section text:name="artikeltekst.d10473e389" text:style-name="wijziging.block">
        <text:p text:style-name="artikeltekst">Indien binnen de financiële onderneming een orgaan is belast met toezicht op het beleid en de algemene gang van zaken van
                              de financiële onderneming, wordt dit toezicht gehouden door personen die geschikt zijn voor de uitoefening van dit toezicht.
                           </text:p>
      </text:section>
      <text:p text:style-name="lid"><text:span text:style-name="lidnr">K<text:tab/></text:span></text:p>
      <text:p text:style-name="wat">Artikel 5:32c, onderdeel c, onder 1°, komt te luiden:</text:p>
      <text:section text:name="artikeltekst.d10473e409" text:style-name="wijziging.block">
        <text:list text:style-name="list-style-3">
          <text:list-item text:start-value="1">
            <text:p text:style-name="list.single">daartoe geschikt zijn en wier betrouwbaarheid buiten twijfel staat;.
                                 </text:p>
          </text:list-item>
        </text:list>
      </text:section>
      <text:h text:outline-level="2" text:style-name="wijzig-artikel_kop.kopopmaak_vet">ARTIKEL II
                  </text:h>
      <text:p text:style-name="wat">Indien het bij koninklijke boodschap van 24 mei 2011 ingediende voorstel van wet, houdende regels met betrekking tot de financiële
                     markten in de openbare lichamen Bonaire, Sint Eustatius en Saba en het toezicht op die markten (Wet financiële markten BES)
                     (Kamerstukken 32 784), tot wet is of wordt verheven, wordt die wet als volgt gewijzigd:
                  </text:p>
      <text:p text:style-name="lid"><text:span text:style-name="lidnr">A<text:tab/></text:span></text:p>
      <text:p text:style-name="wat">Artikel 1:17 komt te luiden:</text:p>
      <text:section text:name="artikel.d10473e447" text:style-name="wijziging.block">
        <text:h text:outline-level="3" text:style-name="artikel_kop.kopopmaak_vet">Artikel 1:17 (bindende aanbeveling bij negatieve bestuurderstoets)
                           </text:h>
        <text:list text:style-name="list-style-4">
          <text:list-item text:start-value="1">
            <text:p text:style-name="list.start"> Indien de toezichtautoriteit constateert dat een persoon die het beleid van een financiële onderneming waaraan door de andere
                                    toezichtautoriteit vergunning is of wordt verleend, bepaalt of mede bepaalt dan wel zal bepalen of mede bepalen, niet of niet
                                    meer voldoet aan de bij of krachtens artikel 3:4 of 3:5 gestelde regels, kan zij de andere toezichtautoriteit een bindende
                                    aanbeveling doen voor een door die toezichtautoriteit te treffen maatregel, te geven oordeel of te nemen beslissing.
                                 </text:p>
          </text:list-item>
          <text:list-item text:start-value="2">
            <text:p text:style-name="list.cont"> Een aanbeveling als bedoeld in het eerste lid is met redenen omkleed en wordt, tenzij de vereiste spoed zich daartegen verzet,
                                    schriftelijk gedaan. Indien de aanbeveling spoedshalve mondeling wordt gedaan, wordt zij zo spoedig mogelijk schriftelijk
                                    bevestigd.
                                 </text:p>
          </text:list-item>
          <text:list-item text:start-value="3">
            <text:p text:style-name="list.cont"> De toezichtautoriteit tot wie de aanbeveling is gericht, geeft daaraan zo spoedig mogelijk uitvoering. De aanbeveling of,
                                    indien de aanbeveling mondeling is gedaan, de schriftelijke bevestiging daarvan maakt deel uit van de beslissing waarbij uitvoering
                                    wordt gegeven aan de aanbeveling. Artikel 1:16, eerste lid, is niet van toepassing.
                                 </text:p>
          </text:list-item>
          <text:list-item text:start-value="4">
            <text:p text:style-name="list.end"> Het eerste tot en met derde lid zijn van overeenkomstige toepassing ten aanzien van personen die deel uitmaken of zullen
                                    gaan uitmaken van een orgaan dat is belast met het toezicht op het beleid en de algemene gang van zaken binnen de financiële
                                    onderneming.
                                 </text:p>
          </text:list-item>
        </text:list>
      </text:section>
      <text:p text:style-name="lid"><text:span text:style-name="lidnr">B<text:tab/></text:span></text:p>
      <text:p text:style-name="wat">Aan artikel 3:4, derde lid, wordt onder vervanging van de punt door een komma toegevoegd: alsmede regels met betrekking tot
                        de misdrijven die, indien begaan door een persoon als bedoeld in het eerste lid, met het oog op de belangen die deze wet beoogt
                        te beschermen, tot de vaststelling moeten leiden dat de betrouwbaarheid van die persoon niet buiten twijfel staat.
                     </text:p>
      <text:p text:style-name="lid"><text:span text:style-name="lidnr">C<text:tab/></text:span></text:p>
      <text:p text:style-name="wat">Artikel 3:5 wordt als volgt gewijzigd:</text:p>
      <text:p text:style-name="wat-labeled">1. In het opschrift wordt «deskundigheid» vervangen door: geschiktheid.
                        </text:p>
      <text:p text:style-name="wat-labeled">2. In het eerste lid wordt «deskundig» telkens vervangen door: geschikt.
                        </text:p>
      <text:p text:style-name="wat-labeled">3. In het tweede lid wordt «deskundigheid» vervangen door: geschiktheid.
                        </text:p>
      <text:p text:style-name="lid"><text:span text:style-name="lidnr">D<text:tab/></text:span></text:p>
      <text:p text:style-name="wat">In artikel 3:30, eerste lid, onderdeel b, wordt «deskundig» vervangen door: geschikt.</text:p>
      <text:p text:style-name="lid"><text:span text:style-name="lidnr">E<text:tab/></text:span></text:p>
      <text:p text:style-name="wat">Artikel 10:5 wordt als volgt gewijzigd:</text:p>
      <text:p text:style-name="wat-labeled">1. In het opschrift wordt «deskundigheid» vervangen door: geschiktheid.
                        </text:p>
      <text:p text:style-name="wat-labeled">2. Indien het in de aanhef van dit artikel genoemde voorstel van wet, houdende regels met betrekking tot de financiële markten
                           in de openbare lichamen Bonaire, Sint Eustatius en Saba en het toezicht op die markten (Wet financiële markten BES), tot wet
                           is of wordt verheven, en artikel 3:5 van die wet op dezelfde datum in werking treedt als artikel II van deze wet, wordt in
                           het tweede lid «eveneens voldoende deskundig» vervangen door: eveneens geschikt.
                        </text:p>
      <text:p text:style-name="wat-labeled">3. Indien het in de aanhef van dit artikel genoemde voorstel van wet, houdende regels met betrekking tot de financiële markten
                           in de openbare lichamen Bonaire, Sint Eustatius en Saba en het toezicht op die markten (Wet financiële markten BES), tot wet
                           is of wordt verheven, en artikel 3:5 van die wet eerder in werking is getreden of treedt dan artikel II van deze wet, komt
                           het tweede lid te luiden:
                        </text:p>
      <text:section text:name="artikeltekst.d10473e578" text:style-name="wijziging.block">
        <text:list text:style-name="list-style-5">
          <text:list-item text:start-value="2">
            <text:p text:style-name="list.single"> Indien een persoon als bedoeld in artikel 3:5, eerste lid, op grond van een in het eerste lid genoemde wet of op grond van
                                    artikel 3:5, zoals dat artikel luidde op het tijdstip van zijn inwerkingtreding, voldoende deskundig is bevonden, wordt hij
                                    voor de toepassing van deze wet eveneens geschikt geacht, zolang niet een wijziging in de relevante feiten of omstandigheden
                                    een redelijke aanleiding geeft tot een nieuwe beoordeling.
                                 </text:p>
          </text:list-item>
        </text:list>
      </text:section>
      <text:h text:outline-level="2" text:style-name="wijzig-artikel_kop.kopopmaak_vet">ARTIKEL III
                  </text:h>
      <text:p text:style-name="wat">In de artikelen 4, onderdeel b, en 11, tweede lid, van de Wet toezicht trustkantoren wordt telkens «de deskundigheid» vervangen
                     door: de geschiktheid.
                  </text:p>
      <text:h text:outline-level="2" text:style-name="artikel_kop">ARTIKEL IV
                     </text:h>
      <text:list text:style-name="list-style-6">
        <text:list-item text:start-value="1">
          <text:p text:style-name="list.start"> De personen die op het tijdstip van inwerkingtreding van deze wet binnen een financiële onderneming als bedoeld in artikel 1:1
                              van de Wet op het financieel toezicht deel uitmaken van een orgaan dat is belast met toezicht op het beleid en de algemene
                              gang van zaken van die financiële onderneming, worden tot het einde van hun op dat tijdstip lopende benoemingstermijn, doch
                              uiterlijk tot 1 januari 2016, geacht geschikt te zijn in de zin van artikel 3:8, tweede volzin, of 4:9, eerste lid, tweede
                              volzin, van de Wet op het financieel toezicht, zolang niet een wijziging in de relevante feiten of omstandigheden een redelijke
                              aanleiding geeft tot een beoordeling van die geschiktheid.
                           </text:p>
        </text:list-item>
        <text:list-item text:start-value="2">
          <text:p text:style-name="list.end"> In afwijking van het eerste lid worden de personen die op het tijdstip van inwerkingtreding van deze wet binnen een bank
                              of een verzekeraar met zetel in Nederland die, gerekend naar het geconsolideerd balanstotaal van de groep waarvan deze bank
                              of verzekeraar deel uitmaakt, per ultimo van het boekjaar voorafgaand aan de inwerkingtreding van deze wet behoorde tot de
                              vier grootste banken met zetel in Nederland, onderscheidenlijk de vier grootste verzekeraars met zetel in Nederland, deel
                              uitmaken van een orgaan dat is belast met toezicht op het beleid en de algemene gang van zaken van die bank of verzekeraar,
                              tot zes maanden na inwerkingtreding van deze wet geacht geschikt te zijn in de zin van artikel 3:8, tweede volzin, van de
                              Wet op het financieel toezicht, zolang niet een wijziging in de relevante feiten of omstandigheden een redelijke aanleiding
                              geeft tot een beoordeling van die geschiktheid.
                           </text:p>
        </text:list-item>
      </text:list>
      <text:h text:outline-level="2" text:style-name="artikel_kop">ARTIKEL V
                     </text:h>
      <text:p text:style-name="artikel">Indien een persoon die het dagelijks beleid van een financiële onderneming als bedoeld in artikel 1:1 van de Wet op het financieel
                        toezicht bepaalt voorafgaand aan het tijdstip van inwerkingtreding van deze wet deskundig is in verband met de uitoefening
                        van het bedrijf van de financiële onderneming wordt die persoon vanaf dat tijdstip geacht te beschikken over de daartoe ingevolge
                        de Wet op het financieel toezicht vereiste geschiktheid, zolang niet een wijziging in de relevante feiten of omstandigheden
                        een redelijke aanleiding geeft tot een beoordeling of herbeoordeling van die geschiktheid.
                     </text:p>
      <text:h text:outline-level="2" text:style-name="artikel_kop">ARTIKEL VI
                     </text:h>
      <text:p text:style-name="artikel">Indien een persoon als bedoeld in de artikelen 4, onderdeel b, en 11, tweede lid, van de Wet toezicht trustkantoren voorafgaand
                        aan het tijdstip van inwerkingtreding van deze wet deskundig is, wordt die persoon vanaf dat tijdstip geacht te beschikken
                        over de daartoe ingevolge de Wet toezicht trustkantoren vereiste geschiktheid, zolang niet een wijziging in de relevante feiten
                        of omstandigheden een redelijke aanleiding geeft tot een beoordeling of herbeoordeling van die geschiktheid.
                     </text:p>
      <text:h text:outline-level="2" text:style-name="artikel_kop">ARTIKEL V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