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6
               </text:p>
          </table:table-cell>
          <table:table-cell office:value-type="string" table:number-columns-spanned="2" table:style-name="parlementair.kopcel3">
            <text:p text:style-name="headtable.dossiertitel"> Wijziging van de Wet op het financieel toezicht, de Wet financiële markten BES en de Wet toezicht trustkantoren in verband
            met de introductie van de geschiktheidseis en de versterking van de samenwerking tussen de toezichthouders in het kader van
            de geschiktheidstoets en de betrouwbaarheidstoets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Ontvangen 27 oktober 2011
               
            </text:p>
          </table:table-cell>
          <table:covered-table-cell/>
        </table:table-row>
      </table:table>
      <text:p text:style-name="algemeen">Het voorstel van wet wordt als volgt gewijzigd:</text:p>
      <text:p text:style-name="algemeen">Artikel IV wordt als volgt gewijzigd:</text:p>
      <text:p text:style-name="algemeen">1. Voor de tekst wordt de aanduiding «1.» geplaatst.</text:p>
      <text:p text:style-name="alineagroep">2. Er wordt een lid toegevoegd, luidende:</text:p>
      <text:p text:style-name="alineagroep.end">2. In afwijking van het eerste lid worden de personen die op het tijdstip van inwerkingtreding van deze wet binnen een bank
                     of een verzekeraar met zetel in Nederland die, gerekend naar het geconsolideerd balanstotaal van de groep waarvan deze bank
                     of verzekeraar deel uitmaakt, per ultimo van het boekjaar voorafgaand aan de inwerkingtreding van deze wet behoorde tot de
                     vier grootste banken met zetel in Nederland, onderscheidenlijk de vier grootste verzekeraars met zetel in Nederland, deel
                     uitmaken van een orgaan dat is belast met toezicht op het beleid en de algemene gang van zaken van die bank of verzekeraar,
                     tot zes maanden na inwerkingtreding van deze wet geacht geschikt te zijn in de zin van artikel 3:8, tweede volzin, van de
                     Wet op het financieel toezicht, zolang niet een wijziging in de relevante feiten of omstandigheden een redelijke aanleiding
                     geeft tot een beoordeling van die geschiktheid.
                  </text:p>
      <text:h text:outline-level="2" text:style-name="divisiekop1">Toelichting
               </text:h>
      <text:p text:style-name="algemeen">Tijdens het wetgevingsoverleg op 24 oktober jl. met de leden van de Vaste commissie voor Financiën van de Tweede Kamer heb
                  ik toegezegd dat zittende commissarissen van de vier grootste banken en de vier grootste verzekeraars met zetel in Nederland
                  binnen zes maanden na inwerkingtreding van de wet getoetst zullen worden op geschiktheid. Deze nota van wijziging strekt ertoe
                  zeker te stellen dat daarvoor in alle gevallen een toereikende rechtsbasis aanwezig is.
               </text:p>
      <text:p text:style-name="ondertekening">De minister van Financiën,</text:p>
      <text:p text:style-name="ondertekening.end">F. H. 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86,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