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5
               </text:p>
          </table:table-cell>
          <table:table-cell office:value-type="string" table:number-columns-spanned="2" table:style-name="parlementair.kopcel3">
            <text:p text:style-name="headtable.dossiertitel"> Regels ter voorkoming van witwassen en financieren van terrorisme in de openbare lichamen Bonaire, Sint Eustatius en Saba
            (Wet ter voorkoming van witwassen en financieren van terrorisme BE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Wet identificatie bij dienstverlening BES, de Wet melding
                     ongebruikelijke transacties BES en de Wet grensoverschrijdende geldtransporten BES samen te voegen tot één wet, gericht op
                     het voorkomen van het misbruik van het financiële stelsel voor het witwassen van geld en het financieren van terrorisme;
                  </text:p>
      <text:p text:style-name="afkondiging">Zo is het, dat Wij, de Afdeling advisering van de Raad van State gehoord, en met gemeen overleg der Staten-Generaal, hebben
                     goedgevonden en verstaan, gelijk Wij goedvinden en verstaan bij deze:
                  </text:p>
      <text:h text:outline-level="2" text:style-name="hoofdstuk_kop">HOOFDSTUK 1. ALGEMENE BEPALINGEN
                  </text:h>
      <text:h text:outline-level="3" text:style-name="artikel_kop">Artikel 1.1
                     </text:h>
      <text:list text:style-name="list-style-1">
        <text:list-item text:start-value="1">
          <text:p text:style-name="list.start"> In deze wet en de daarop berustende bepalingen wordt, tenzij anders bepaald, verstaan onder:
                           </text:p>
          <text:p text:style-name="definition.term">a. buitenland:
                              </text:p>
          <text:p text:style-name="definition.description">
                                    ander land van het Koninkrijk of andere staat, alsmede het Europese deel van Nederland;
                                 </text:p>
          <text:p text:style-name="definition.term">b. cliënt:
                              </text:p>
          <text:p text:style-name="definition.description">
                                    degene met wie een zakelijke relatie wordt aangegaan of die een transactie laat uitvoeren, daaronder begrepen in geval van
                                    het sluiten, het verlenen van bemiddeling bij het sluiten, of het doen van een uitkering uit hoofde van een levensverzekering
                                    als bedoeld in de Wet financiële markten BES, degene die de premie betaalt alsmede degene aan wie de uitkering wordt gedaan;
                                 </text:p>
          <text:p text:style-name="definition.term">c. correspondentbankrelatie:
                              </text:p>
          <text:p text:style-name="definition.description">
                                    vaste relatie tussen kredietinstellingen in verschillende landen of staten voor de afwikkeling van transacties of de uitvoering
                                    van opdrachten;
                                 </text:p>
          <text:p text:style-name="definition.term">d. dienst:
                              </text:p>
          <text:p text:style-name="definition.description">
                                    een in bijlage A bij deze wet omschreven dienst, verricht door een dienstverlener in of vanuit Bonaire, Sint Eustatius of
                                    Saba;
                                 </text:p>
          <text:p text:style-name="definition.term">e. 
                                 dienstverlener:
                              </text:p>
          <text:p text:style-name="definition.description">een ieder die beroeps- of bedrijfsmatig een dienst verleent;</text:p>
          <text:p text:style-name="definition.term">f. 
                                 identificeren:
                              </text:p>
          <text:p text:style-name="definition.description">opgave van de identiteit laten doen;</text:p>
          <text:p text:style-name="definition.term">g. financieren van terrorisme:
                              </text:p>
          <text:list text:style-name="list-style-2">
            <text:list-item text:start-value="1">
              <text:p text:style-name="list.start">opzettelijk verwerven of voorhanden hebben van voorwerpen met geldswaarde, bestemd tot het begaan van een misdrijf als bedoeld
                                          in artikel 84a van het Wetboek van Strafrecht BES;
                                       </text:p>
            </text:list-item>
            <text:list-item text:start-value="2">
              <text:p text:style-name="list.cont">opzettelijk verschaffen van middelen met geldswaarde tot het plegen van een misdrijf als bedoeld in artikel 84a van het Wetboek
                                          van Strafrecht BES; of
                                       </text:p>
            </text:list-item>
            <text:list-item text:start-value="3">
              <text:p text:style-name="list.cont">het verlenen van geldelijke steun, alsmede het opzettelijk werven van geld ten behoeve van een organisatie die tot oogmerk
                                          heeft het plegen van misdrijven als bedoeld in artikel 84a van het Wetboek van Strafrecht BES;
                                       </text:p>
            </text:list-item>
          </text:list>
          <text:p text:style-name="definition.term">h. 
                                 geld:
                              </text:p>
          <text:p text:style-name="definition.description">binnenlandse en buitenlandse bankbiljetten, munten en muntbiljetten, alsmede aan toonder gestelde verhandelbare waardepapieren;</text:p>
          <text:p text:style-name="definition.term">i. 
                                 melding:
                              </text:p>
          <text:p text:style-name="definition.description">melding als bedoeld in artikel 3.5;</text:p>
          <text:p text:style-name="definition.term">j. meldpunt:
                              </text:p>
          <text:p text:style-name="definition.description">
                                    het Meldpunt ongebruikelijke transacties, bedoeld in artikel 3.1, eerste lid;
                                 </text:p>
          <text:p text:style-name="definition.term">k. Nederlandsche Bank:
                              </text:p>
          <text:p text:style-name="definition.description">De Nederlandsche Bank N.V.;</text:p>
          <text:p text:style-name="definition.term">l. ongebruikelijke transactie:
                              </text:p>
          <text:p text:style-name="definition.description">
                                    transactie die ingevolge artikel 3.4 als zodanig is aangemerkt;
                                 </text:p>
          <text:p text:style-name="definition.term">m. Onze Minister:
                              </text:p>
          <text:p text:style-name="definition.description">
                                    Onze Minister van Financiën;
                                 </text:p>
          <text:p text:style-name="definition.term">n. openbare lichamen:
                              </text:p>
          <text:p text:style-name="definition.description">
                                    de openbare lichamen Bonaire, Sint Eustatius en Saba;
                                 </text:p>
          <text:p text:style-name="definition.term">o. politiek prominente personen:
                              </text:p>
          <text:p text:style-name="definition.description">
                                    natuurlijke personen die, anders dan als middelbare of lagere ambtenaren, een prominente publieke functie als bedoeld in artikel
                                    1.2, eerste lid, bekleden of hebben bekleed, met uitzondering van degenen die deze functie ten minste een jaar hebben beëindigd,
                                    en directe familieleden of naaste geassocieerden als bedoeld in artikel 1.2, tweede en derde lid, van deze personen;
                                 </text:p>
          <text:p text:style-name="definition.term">p. toezichtautoriteit:
                              </text:p>
          <text:list text:style-name="list-style-3">
            <text:list-item text:start-value="1">
              <text:p text:style-name="list.cont">de bij besluit van Onze Minister en Onze Minister van Veiligheid en Justitie gezamenlijk aangewezen bestuursorganen, elk voor
                                          zover zij ingevolge dat besluit zijn belast met de handhaving van het bij of krachtens deze wet bepaalde;
                                       </text:p>
            </text:list-item>
            <text:list-item text:start-value="2">
              <text:p text:style-name="list.cont">Onze Minister, voor zover de in onderdeel a bedoelde bestuursorganen niet zijn belast met de handhaving van het bij of krachtens
                                          deze wet bepaalde;
                                       </text:p>
            </text:list-item>
          </text:list>
          <text:p text:style-name="definition.term">q. 
                                 toezichthouder:
                              </text:p>
          <text:p text:style-name="definition.description">persoon, krachtens artikel 5.4 belast met het houden van toezicht op de naleving van het bij of krachtens deze wet bepaalde;</text:p>
          <text:p text:style-name="definition.term">
                                 transactie:
                              </text:p>
          <text:p text:style-name="definition.description">handeling of samenstel van handelingen van of ten behoeve van een cliënt in verband met het afnemen of het verlenen van diensten;</text:p>
          <text:p text:style-name="definition.term">r. uiteindelijk belanghebbende:
                              </text:p>
          <text:p text:style-name="definition.description">
                                    natuurlijke persoon die:
                                 </text:p>
          <text:list text:style-name="list-style-4">
            <text:list-item text:start-value="1">
              <text:p text:style-name="list.cont">een belang houdt van 25 procent of meer van het kapitaalbelang of meer dan 25 procent van de stemrechten van de aandeelhoudersvergadering
                                          kan uitoefenen van een rechtspersoon anders dan een stichting, dan wel op andere wijze feitelijk zeggenschap kan uitoefenen
                                          in deze rechtspersoon; of
                                       </text:p>
            </text:list-item>
            <text:list-item text:start-value="2">
              <text:p text:style-name="list.cont">begunstigde is van of bijzondere zeggenschap heeft over 25 procent of meer van het vermogen van een stichting of een trust
                                          als bedoeld in het Verdrag inzake het recht dat toepasselijk is op trusts en inzake de erkenning van trusts (Trb. 1985, 141);
                                       </text:p>
            </text:list-item>
          </text:list>
          <text:p text:style-name="definition.term">s. 
                                 transitrekening:
                              </text:p>
          <text:p text:style-name="definition.description">bankrekening die bij een in de openbare lichamen gevestigde kredietinstelling wordt aangehouden door een buitenlandse kredietinstelling
                                    en die door een cliënt van laatstbedoelde kredietinstelling gedebiteerd of gecrediteerd kan worden zonder tussenkomst van
                                    de in de openbare lichamen gevestigde kredietinstelling;
                                 </text:p>
          <text:p text:style-name="definition.term">t. 
                                 trust:
                              </text:p>
          <text:p text:style-name="definition.description">een trust in de zin van het op 1 juli 1985 te ’s-Gravenhage tot stand gekomen Verdrag inzake het recht dat toepasselijk is
                                    op trusts en inzake de erkenning van trusts (Trb. 1985, 141);
                                 </text:p>
          <text:p text:style-name="definition.term">u. verifiëren van de identiteit:
                              </text:p>
          <text:p text:style-name="definition.description">
                                    vaststellen dat de opgegeven identiteit overeenkomt met de werkelijke identiteit;
                                 </text:p>
          <text:p text:style-name="definition.term">v. zakelijke relatie:
                              </text:p>
          <text:p text:style-name="definition.description">
                                    zakelijke, professionele, of commerciële relatie tussen een dienstverlener en een natuurlijke persoon of een rechtspersoon,
                                    die verband houdt met de professionele activiteiten van die dienstverlener en waarvan op het tijdstip dat het contact wordt
                                    gelegd, wordt aangenomen dat deze enige tijd zal duren.
                                 </text:p>
        </text:list-item>
        <text:list-item text:start-value="2">
          <text:p text:style-name="list.cont"> In deze wet en de daarop berustende bepalingen wordt onder de begrippen «beleggingsinstelling», «effectenbeurs», «elektronischgeldinstelling»,
                              «externe deskundige», «financiële onderneming», «gekwalificeerde deelneming», «geldtransactiekantoor», «groep», «kredietinstelling»,
                              «levensverzekeraar», «levensverzekering», «trustdiensten», «trustkantoor», «verzekeraar», «vestiging» en «zetel» verstaan:
                              hetgeen daaronder in de Wet financiële markten BES wordt verstaan.
                           </text:p>
        </text:list-item>
        <text:list-item text:start-value="3">
          <text:p text:style-name="list.cont"> De in het eerste lid, onderdeel d, bedoelde bijlage kan bij algemene maatregel van bestuur worden gewijzigd. Deze algemene
                              maatregel van bestuur treedt niet eerder in werking dan vier weken na de datum van uitgifte van het Staatsblad waarin hij
                              is geplaatst. Van de plaatsing wordt onverwijld mededeling gedaan aan de beide kamers der Staten-Generaal.
                           </text:p>
        </text:list-item>
        <text:list-item text:start-value="4">
          <text:p text:style-name="list.end"> Een algemene maatregel van bestuur als bedoeld in het derde lid wordt vastgesteld op voordracht van Onze Minister en Onze
                              Minister van Veiligheid en Justitie.
                           </text:p>
        </text:list-item>
      </text:list>
      <text:h text:outline-level="3" text:style-name="artikel_kop">Artikel 1.2
                     </text:h>
      <text:list text:style-name="list-style-5">
        <text:list-item text:start-value="1">
          <text:p text:style-name="list.start"> Als prominente publieke functies worden aangemerkt de functies, met inbegrip van posten op internationaal niveau, van:
                           </text:p>
          <text:list>
            <text:list-item text:start-value="1">
              <text:p text:style-name="list.start">staatshoofden, regeringsleiders, ministers en staatssecretarissen;
                                 </text:p>
            </text:list-item>
            <text:list-item text:start-value="2">
              <text:p text:style-name="list.cont">parlementsleden;
                                 </text:p>
            </text:list-item>
            <text:list-item text:start-value="3">
              <text:p text:style-name="list.cont">leden van hooggerechtshoven, constitutionele hoven en andere hoge rechterlijke instanties die arresten wijzen waartegen doorgaans
                                    geen verder beroep mogelijk is, behalve in uitzonderlijke omstandigheden;
                                 </text:p>
            </text:list-item>
            <text:list-item text:start-value="4">
              <text:p text:style-name="list.cont">leden van rekenkamers of van directies van centrale banken;
                                 </text:p>
            </text:list-item>
            <text:list-item text:start-value="5">
              <text:p text:style-name="list.cont">ambassadeurs, zaakgelastigden en hoge legerofficieren;
                                 </text:p>
            </text:list-item>
            <text:list-item text:start-value="6">
              <text:p text:style-name="list.cont">leden van bestuurs-, leidinggevende of toezichthoudende organen van overheidsbedrijven.
                                 </text:p>
            </text:list-item>
          </text:list>
        </text:list-item>
        <text:list-item text:start-value="2">
          <text:p text:style-name="list.cont"> Als directe familieleden worden aangemerkt:
                           </text:p>
          <text:list>
            <text:list-item text:start-value="1">
              <text:p text:style-name="list.cont">de echtgenoot of echtgenote;
                                 </text:p>
            </text:list-item>
            <text:list-item text:start-value="2">
              <text:p text:style-name="list.cont">een partner die naar nationaal recht als gelijkwaardig met een echtgenoot of echtgenote wordt aangemerkt;
                                 </text:p>
            </text:list-item>
            <text:list-item text:start-value="3">
              <text:p text:style-name="list.cont">de kinderen en hun echtgenoten of partners;
                                 </text:p>
            </text:list-item>
            <text:list-item text:start-value="4">
              <text:p text:style-name="list.cont">de ouders.
                                 </text:p>
            </text:list-item>
          </text:list>
        </text:list-item>
        <text:list-item text:start-value="3">
          <text:p text:style-name="list.cont"> Als naaste geassocieerde wordt aangemerkt:
                           </text:p>
          <text:list>
            <text:list-item text:start-value="1">
              <text:p text:style-name="list.cont">een natuurlijke persoon van wie bekend is, dat deze met een persoon die een prominente publieke functie bekleedt of heeft
                                    bekleed de gezamenlijke uiteindelijke begunstigde is van juridische entiteiten of juridische constructies of met die persoon
                                    andere nauwe zakelijke relaties heeft;
                                 </text:p>
            </text:list-item>
            <text:list-item text:start-value="2">
              <text:p text:style-name="list.end">een natuurlijke persoon die de enige begunstigde is van een juridische entiteit of juridische constructie waarvan bekend is,
                                    dat deze is opgezet ten behoeve van de feitelijke begunstiging van een persoon die een prominente publieke functie bekleedt
                                    of heeft bekleed.
                                 </text:p>
            </text:list-item>
          </text:list>
        </text:list-item>
      </text:list>
      <text:h text:outline-level="3" text:style-name="artikel_kop">Artikel 1.3
                     </text:h>
      <text:p text:style-name="artikel">Deze wet is van toepassing in de openbare lichamen Bonaire, Sint Eustatius en Saba.</text:p>
      <text:h text:outline-level="3" text:style-name="artikel_kop">Artikel 1.4
                     </text:h>
      <text:p text:style-name="artikel">Deze wet is niet van toepassing op de personen, bedoeld in bijlage A bij deze wet, deel I, onderdelen n en o, voor zover zij
                        voor een cliënt werkzaamheden verrichten betreffende de bepaling van diens rechtspositie, diens vertegenwoordiging en verdediging
                        in rechte, het geven van advies voor, tijdens en na een rechtsgeding of het geven van advies over het instellen of vermijden
                        van een rechtsgeding.
                     </text:p>
      <text:h text:outline-level="3" text:style-name="artikel_kop">Artikel 1.5
                     </text:h>
      <text:list text:style-name="list-style-6">
        <text:list-item text:start-value="1">
          <text:p text:style-name="list.start"> Het is aan een ieder die uit hoofde van de toepassing van deze wet of van krachtens deze wet genomen besluiten enige taak
                              vervult of heeft vervuld verboden van gegevens of inlichtingen, die ingevolge deze wet zijn verstrekt of ontvangen, verder
                              of anders gebruik te maken of daaraan verder of anders bekendheid te geven dan voor de uitoefening van zijn taak of door deze
                              wet wordt geëist.
                           </text:p>
        </text:list-item>
        <text:list-item text:start-value="2">
          <text:p text:style-name="list.cont"> Indien de toezichtautoriteit bij de uitoefening van haar taak feiten ontdekt die kunnen duiden op witwassen of financieren
                              van terrorisme, licht zij, in afwijking van het eerste lid en eventuele andere toepasselijke wettelijke geheimhoudingsbepalingen,
                              het meldpunt in.
                           </text:p>
        </text:list-item>
        <text:list-item text:start-value="3">
          <text:p text:style-name="list.cont"> Onze Minister kan ontheffing verlenen van het in het eerste lid vervatte verbod aan de personen die ingevolge de Douane-
                              en Accijnswet BES of artikel 5.4, tweede lid, zijn belast met het toezicht op de naleving van hoofdstuk 4.
                           </text:p>
        </text:list-item>
        <text:list-item text:start-value="4">
          <text:p text:style-name="list.end"> Onze Minister van Veiligheid en Justitie kan ontheffing verlenen van het in het eerste lid vervatte verbod aan de ambtenaren
                              van de Koninklijke marechaussee bevoegd inzake paspoortcontrole.
                           </text:p>
        </text:list-item>
      </text:list>
      <text:h text:outline-level="3" text:style-name="artikel_kop">Artikel 1.6
                     </text:h>
      <text:list text:style-name="list-style-7">
        <text:list-item text:start-value="1">
          <text:p text:style-name="list.start"> Een dienstverlener, zijnde een financiële onderneming anders dan een geldtransactiekantoor of een trustkantoor, die een bijkantoor
                              of een dochtermaatschappij heeft in het buitenland, draagt er zorg voor dat het bijkantoor onderscheidenlijk de dochtermaatschappij
                              cliëntenonderzoek verricht dat gelijkwaardig is aan dat, geregeld in artikel 2.2 en gegevens met betrekking tot het cliëntenonderzoek
                              vastlegt en bewaart op een wijze die gelijkwaardig is aan hetgeen is geregeld ingevolge artikel 2.13.
                           </text:p>
        </text:list-item>
        <text:list-item text:start-value="2">
          <text:p text:style-name="list.end"> Indien het recht van het betrokken buitenland toepassing van het eerste lid niet toelaat, stelt de dienstverlener de toezichtautoriteit
                              daarvan in kennis en neemt hij maatregelen om het risico van witwassen en financieren van terrorisme te voorkomen.
                           </text:p>
        </text:list-item>
      </text:list>
      <text:h text:outline-level="3" text:style-name="artikel_kop">Artikel 1.7
                     </text:h>
      <text:p text:style-name="artikel">De rechtsgeldigheid van een privaatrechtelijke rechtshandeling van een dienstverlener welke is verricht in strijd met de bij
                        of krachtens deze wet gestelde regels is niet uit dien hoofde aantastbaar.
                     </text:p>
      <text:h text:outline-level="2" text:style-name="hoofdstuk_kop">HOOFDSTUK 2. CLIËNTONDERZOEK
                  </text:h>
      <text:h text:outline-level="3" text:style-name="paragraaf_kop">§ 1. Cliëntenonderzoek
                     </text:h>
      <text:h text:outline-level="4" text:style-name="artikel_kop">Artikel 2.1
                        </text:h>
      <text:p text:style-name="artikel">In dit hoofdstuk en de daarop berustende bepalingen wordt verstaan onderdoelvennootschap: een rechtspersoon of vennootschap
                           waaraan een trustkantoor trustdiensten verleent.
                        </text:p>
      <text:h text:outline-level="4" text:style-name="artikel_kop">Artikel 2.2
                        </text:h>
      <text:list text:style-name="list-style-8">
        <text:list-item text:start-value="1">
          <text:p text:style-name="list.start"> Een dienstverlener verricht ter voorkoming van witwassen en financieren van terrorisme cliëntenonderzoek.
                              </text:p>
        </text:list-item>
        <text:list-item text:start-value="2">
          <text:p text:style-name="list.cont"> Het cliëntenonderzoek stelt de dienstverlener in staat om:
                              </text:p>
          <text:list>
            <text:list-item text:start-value="1">
              <text:p text:style-name="list.cont">de cliënt te identificeren en zijn identiteit te verifiëren;
                                    </text:p>
            </text:list-item>
            <text:list-item text:start-value="2">
              <text:p text:style-name="list.cont">indien van toepassing, de uiteindelijk belanghebbende te identificeren en adequate maatregelen te nemen om zijn identiteit
                                       te verifiëren, en indien het een rechtspersoon of een trust als bedoeld in het Verdrag inzake het recht dat toepasselijk is
                                       op trusts en inzake de erkenning van trusts (Trb. 1985, 141) betreft, op risico gebaseerde en adequate maatregelen te nemen om inzicht te verwerven in de eigendoms- en zeggenschapsstructuur
                                       van de cliënt;
                                    </text:p>
            </text:list-item>
            <text:list-item text:start-value="3">
              <text:p text:style-name="list.cont">het doel en de beoogde aard van de zakelijke relatie vast te stellen;
                                    </text:p>
            </text:list-item>
            <text:list-item text:start-value="4">
              <text:p text:style-name="list.cont">voor zover mogelijk, een voortdurende controle op de zakelijke relatie en de tijdens de duur van deze relatie verrichte transacties
                                       uit te voeren, teneinde te verzekeren dat deze overeenkomen met de kennis die de dienstverlener heeft van de cliënt en van
                                       zijn risicoprofiel, met in voorkomend geval een onderzoek naar de bron van het vermogen.
                                    </text:p>
            </text:list-item>
          </text:list>
        </text:list-item>
        <text:list-item text:start-value="3">
          <text:p text:style-name="list.cont"> Bij algemene maatregel van bestuur kan worden bepaald dat bij die maatregel aan te wijzen categorieën dienstverleners het
                                 cliëntenonderzoek kunnen afstemmen op de risicogevoeligheid voor witwassen of financiering van terrorisme van het type cliënt,
                                 zakelijke relatie, product of transactie.
                              </text:p>
        </text:list-item>
        <text:list-item text:start-value="4">
          <text:p text:style-name="list.cont"> Bij regeling van Onze Minister en Onze Minister van Veiligheid en Justitie kan vrijstelling worden verleend van het in het
                                 eerste of tweede lid bepaalde.
                              </text:p>
        </text:list-item>
        <text:list-item text:start-value="5">
          <text:p text:style-name="list.cont"> De toezichtautoriteit kan op aanvraag geheel of gedeeltelijk, al dan niet voor bepaalde tijd, ontheffing verlenen van het
                                 eerste of tweede lid.
                              </text:p>
        </text:list-item>
        <text:list-item text:start-value="6">
          <text:p text:style-name="list.end"> Aan een vrijstelling en ontheffing kunnen beperkingen worden gesteld en voorschriften worden verbonden.
                              </text:p>
        </text:list-item>
      </text:list>
      <text:h text:outline-level="4" text:style-name="artikel_kop">Artikel 2.3
                        </text:h>
      <text:list text:style-name="list-style-9">
        <text:list-item text:start-value="1">
          <text:p text:style-name="list.start"> Een dienstverlener verricht het cliëntenonderzoek in de volgende gevallen:
                              </text:p>
          <text:list>
            <text:list-item text:start-value="1">
              <text:p text:style-name="list.start">indien hij in of vanuit een openbaar lichaam een zakelijke relatie aangaat;
                                    </text:p>
            </text:list-item>
            <text:list-item text:start-value="2">
              <text:p text:style-name="list.cont">indien hij in of vanuit een openbaar lichaam een incidentele transactie verricht ten behoeve van de cliënt boven een bij regeling
                                       van Onze Minister vast te stellen bedrag dat voor de onderscheiden soorten van diensten verschillend kan zijn;
                                    </text:p>
            </text:list-item>
            <text:list-item text:start-value="3">
              <text:p text:style-name="list.cont">indien er indicaties zijn dat de cliënt betrokken is bij witwassen of financieren van terrorisme;
                                    </text:p>
            </text:list-item>
            <text:list-item text:start-value="4">
              <text:p text:style-name="list.cont">indien hij twijfelt aan de betrouwbaarheid van eerder verkregen gegevens van de cliënt; of
                                    </text:p>
            </text:list-item>
            <text:list-item text:start-value="5">
              <text:p text:style-name="list.cont">indien het risico van betrokkenheid van een bestaande cliënt bij witwassen of financieren van terrorisme daartoe aanleiding
                                       geeft.
                                    </text:p>
            </text:list-item>
          </text:list>
        </text:list-item>
        <text:list-item text:start-value="2">
          <text:p text:style-name="list.end"> De dienstverlener draagt zorg voor de juiste identiteitsgegevens. Wanneer blijkt dat deze gegevens niet meer overeenstemmen
                                 met de werkelijkheid, is de dienstverlener verplicht deze gewijzigde identiteitsgegevens aan te passen.
                              </text:p>
        </text:list-item>
      </text:list>
      <text:h text:outline-level="4" text:style-name="artikel_kop">Artikel 2.4
                        </text:h>
      <text:list text:style-name="list-style-10">
        <text:list-item text:start-value="1">
          <text:p text:style-name="list.start"> Een dienstverlener voldoet aan artikel 2.2, tweede lid, onderdelen a en b, voordat de zakelijke relatie wordt aangegaan of
                                 een incidentele transactie als bedoeld in artikel 2.3, eerste lid, onderdeel b, wordt uitgevoerd.
                              </text:p>
        </text:list-item>
        <text:list-item text:start-value="2">
          <text:p text:style-name="list.cont"> Het is een dienstverlener verboden een zakelijke relatie aan te gaan of een transactie uit te voeren voor een cliënt indien
                                 hij geen cliëntenonderzoek heeft verricht als bedoeld in artikel 2.2 of indien het cliëntenonderzoek niet heeft geleid tot
                                 het in artikel 2.2, onderdelen a, b en c, bedoelde resultaat.
                              </text:p>
        </text:list-item>
        <text:list-item text:start-value="3">
          <text:p text:style-name="list.end"> Indien de dienstverlener reeds een zakelijke relatie met de cliënt heeft en de instelling niet kan voldoen aan artikel 2.2,
                                 eerste en tweede lid, aanhef en onderdelen a, b, en c, beëindigt de dienstverlener die zakelijke relatie.
                              </text:p>
        </text:list-item>
      </text:list>
      <text:h text:outline-level="4" text:style-name="artikel_kop">Artikel 2.5
                        </text:h>
      <text:list text:style-name="list-style-11">
        <text:list-item text:start-value="1">
          <text:p text:style-name="list.start"> Een dienstverlener stelt van elke cliënt met wie hij een zakelijke relatie onderhoudt een risicoprofiel op. Hij voert een
                                 voortdurende controle uit op de zakelijke relatie en de tijdens de duur van die relatie uit te voeren transacties, ten einde
                                 te verzekeren dat deze overeenkomen met de kennis die de dienstverlener heeft van de cliënt en van het risicoprofiel, met
                                 in voorkomend geval een onderzoek naar de bron van het vermogen.
                              </text:p>
        </text:list-item>
        <text:list-item text:start-value="2">
          <text:p text:style-name="list.end"> Bij of krachtens algemene maatregel van bestuur kunnen nadere regels worden gesteld met betrekking tot het op te stellen
                                 risicoprofiel en de uit te voeren controle.
                              </text:p>
        </text:list-item>
      </text:list>
      <text:h text:outline-level="4" text:style-name="artikel_kop">Artikel 2.6
                        </text:h>
      <text:p text:style-name="artikel">Artikel 2.4, tweede lid, is niet van toepassing ten aanzien van een cliënt die bij een dienstverlener wordt geïntroduceerd
                           indien:
                        </text:p>
      <text:list text:style-name="list-style-12">
        <text:list-item text:start-value="1">
          <text:p text:style-name="list.start">de cliënt is geïdentificeerd en de identiteit reeds is geverifieerd, ingevolge artikel 2.2 of op daarmee overeenkomende wijze,
                                 door:
                              </text:p>
          <text:list>
            <text:list-item text:start-value="1">
              <text:p text:style-name="list.start">een advocaat, notaris of kandidaat-notaris die in Bonaire, Sint Eustatius of Saba is gevestigd;
                                    </text:p>
            </text:list-item>
            <text:list-item text:start-value="2">
              <text:p text:style-name="list.cont">een beleggingsinstelling, levensverzekeraar, bemiddelaar in levensverzekeringen, kredietinstelling of geldtransactiekantoor
                                       die beschikt over een vergunning op grond van de Wet financiële markten BES;
                                    </text:p>
            </text:list-item>
            <text:list-item text:start-value="3">
              <text:p text:style-name="list.cont">een onderneming of instelling van een bij algemene maatregel van bestuur aan te wijzen categorie;
                                    </text:p>
            </text:list-item>
          </text:list>
        </text:list-item>
        <text:list-item text:start-value="2">
          <text:p text:style-name="list.end">de dienstverlener waarbij de cliënt wordt geïntroduceerd beschikt over de identificatie- en verificatiegegevens en overige
                                 gegevens en bescheiden inzake de identiteit van de cliënt en, indien van toepassing, de uiteindelijk belanghebbende.
                              </text:p>
        </text:list-item>
      </text:list>
      <text:h text:outline-level="4" text:style-name="artikel_kop">Artikel 2.7
                        </text:h>
      <text:list text:style-name="list-style-13">
        <text:list-item text:start-value="1">
          <text:p text:style-name="list.start"> In afwijking van artikel 2.4, eerste en tweede lid, is het een dienstverlener toegestaan de identiteit van de cliënt en,
                                 indien van toepassing, de identiteit van de uiteindelijk belanghebbende te verifiëren tijdens het aangaan van de zakelijke
                                 relatie, indien dit noodzakelijk is om de dienstverlening niet te verstoren en er weinig risico op witwassen of financieren
                                 van terrorisme bestaat. In dat geval verifieert de dienstverlener de identiteit zo spoedig mogelijk na het eerste contact
                                 met de cliënt.
                              </text:p>
        </text:list-item>
        <text:list-item text:start-value="2">
          <text:p text:style-name="list.cont"> In afwijking van artikel 2.4, eerste en tweede lid, is het een levensverzekeraar toegestaan de begunstigde van een polis
                                 te identificeren en de identiteit te verifiëren nadat de zakelijke relatie is aangegaan. In dat geval vindt het identificeren
                                 en het verifiëren van de identiteit plaats op of voor het tijdstip van uitbetaling, dan wel op of voor het tijdstip waarop
                                 de begunstigde zijn rechten krachtens de polis wil uitoefenen.
                              </text:p>
        </text:list-item>
        <text:list-item text:start-value="3">
          <text:p text:style-name="list.end"> In afwijking van artikel 2.4, eerste en tweede lid, is het een kredietinstelling toegestaan een rekening te openen voordat
                                 de verificatie van de identiteit van de cliënt heeft plaatsgevonden, indien zij waarborgt dat deze rekening niet kan worden
                                 gebruikt voordat de verificatie heeft plaatsgevonden.
                              </text:p>
        </text:list-item>
      </text:list>
      <text:h text:outline-level="3" text:style-name="paragraaf_kop">§ 2. Vereenvoudigd cliëntenonderzoek
                     </text:h>
      <text:h text:outline-level="4" text:style-name="artikel_kop">Artikel 2.8
                        </text:h>
      <text:list text:style-name="list-style-14">
        <text:list-item text:start-value="1">
          <text:p text:style-name="list.start"> Artikel 2.2, eerste lid, artikel 2.3, eerste lid, aanhef en onderdelen a, b en d, en tweede lid, en artikel 2.4, eerste lid,
                                 zijn niet van toepassing voor zover het betreft zakelijke relaties of transacties met betrekking tot:
                              </text:p>
          <text:list>
            <text:list-item text:start-value="1">
              <text:p text:style-name="list.start">levensverzekeringen waarvan het bedrag van de jaarlijks te betalen premie USD 1 400 of minder bedraagt of waarvan het bedrag
                                       van de eenmalige premie USD 2 800 of minder bedraagt;
                                    </text:p>
            </text:list-item>
            <text:list-item text:start-value="2">
              <text:p text:style-name="list.cont">producten met betrekking tot een pensioen als bedoeld in artikel 1 van de Pensioenwet BES.
                                    </text:p>
            </text:list-item>
          </text:list>
        </text:list-item>
        <text:list-item text:start-value="2">
          <text:p text:style-name="list.cont"> Een dienstverlener verzamelt voldoende gegevens om te kunnen vaststellen of het eerste lid op een product van toepassing
                                 is.
                              </text:p>
        </text:list-item>
        <text:list-item text:start-value="3">
          <text:p text:style-name="list.end"> Bij algemene maatregel van bestuur kunnen producten of transacties worden aangewezen waarop het eerste lid van overeenkomstige
                                 toepassing is.
                              </text:p>
        </text:list-item>
      </text:list>
      <text:h text:outline-level="4" text:style-name="artikel_kop">Artikel 2.9
                        </text:h>
      <text:list text:style-name="list-style-15">
        <text:list-item text:start-value="1">
          <text:p text:style-name="list.start"> Artikel 2.2, eerste lid, artikel 2.3, eerste lid, aanhef en onderdelen a, b en d, en tweede lid, en artikel 2.4, eerste lid,
                                 zijn niet van toepassing ten aanzien van de volgende cliënten:
                              </text:p>
          <text:list>
            <text:list-item text:start-value="1">
              <text:p text:style-name="list.start">beleggingsinstellingen, levensverzekeraars, bemiddelaars in levensverzekeringen, kredietinstellingen en geldtransactiekantoren
                                       die beschikken over een vergunning op grond van de Wet financiële markten BES;
                                    </text:p>
            </text:list-item>
            <text:list-item text:start-value="2">
              <text:p text:style-name="list.cont">ondernemingen en instellingen als bedoeld in onderdeel a zonder vergunning op grond van de Wet financiële markten BES die
                                       zijn gevestigd of hun zetel hebben in een bij regeling van Onze Minister aan te wijzen land.
                                    </text:p>
            </text:list-item>
            <text:list-item text:start-value="3">
              <text:p text:style-name="list.cont">overheidsinstanties van de openbare lichamen of het Europese deel van Nederland;
                                    </text:p>
            </text:list-item>
            <text:list-item text:start-value="4">
              <text:p text:style-name="list.cont">rechtspersonen die effecten hebben uitgegeven die zijn toegelaten tot de handel op een effectenbeurs die lid is van de World
                                       Federation of Exchanges en gevestigd in een bij regeling van Onze Minister aan te wijzen land.
                                    </text:p>
            </text:list-item>
          </text:list>
        </text:list-item>
        <text:list-item text:start-value="2">
          <text:p text:style-name="list.cont"> Een dienstverlener verzamelt voldoende gegevens om te kunnen vaststellen of sprake is van een cliënt als bedoeld in het eerste
                                 lid.
                              </text:p>
        </text:list-item>
        <text:list-item text:start-value="3">
          <text:p text:style-name="list.end"> Bij algemene maatregel van bestuur kunnen categorieën ondernemingen of instellingen worden aangewezen ten aanzien waarvan
                                 het eerste lid van overeenkomstige toepassing is.
                              </text:p>
        </text:list-item>
      </text:list>
      <text:h text:outline-level="3" text:style-name="paragraaf_kop">§ 3. Verscherpt cliëntenonderzoek
                     </text:h>
      <text:h text:outline-level="4" text:style-name="artikel_kop">Artikel 2.10
                        </text:h>
      <text:list text:style-name="list-style-16">
        <text:list-item text:start-value="1">
          <text:p text:style-name="list.start"> Een dienstverlener verricht in aanvulling op het cliëntenonderzoek, bedoeld in artikel 2.2, eerste lid, nader onderzoek indien
                                 en naar gelang een zakelijke relatie of transactie naar haar aard een hoger risico op witwassen of financieren van terrorisme
                                 met zich brengt. Bij algemene maatregel van bestuur kunnen categorieën zakelijke relaties en transacties worden aangewezen
                                 die naar hun aard een hoger risico op witwassen of financieren van terrorisme met zich brengen.
                              </text:p>
        </text:list-item>
        <text:list-item text:start-value="2">
          <text:p text:style-name="list.cont"> Onverminderd het eerste lid neemt een dienstverlener, indien een cliënt niet fysiek aanwezig is voor identificatie, maatregelen
                                 om het hogere risico te compenseren. De dienstverlener kan aan de vorige volzin voldoen indien hij:
                              </text:p>
          <text:list>
            <text:list-item text:start-value="1">
              <text:p text:style-name="list.cont">de identiteit van de cliënt verifieert aan de hand van aanvullende documenten, gegevens of informatie;
                                    </text:p>
            </text:list-item>
            <text:list-item text:start-value="2">
              <text:p text:style-name="list.cont">de overgelegde documenten beoordeelt op echtheid; of
                                    </text:p>
            </text:list-item>
            <text:list-item text:start-value="3">
              <text:p text:style-name="list.cont">waarborgt dat de eerste betaling die met de zakelijke relatie of transactie verband houdt, wordt gedaan ten gunste of ten
                                       laste van een rekening van de cliënt bij een kredietinstelling met zetel in een bij regeling van Onze Minister aangewezen
                                       land die beschikt over een vergunning om in dat land haar bedrijf te mogen uitoefenen.
                                    </text:p>
            </text:list-item>
          </text:list>
        </text:list-item>
        <text:list-item text:start-value="3">
          <text:p text:style-name="list.cont"> Een dienstverlener draagt er zorg voor dat hij over op risico gebaseerde procedures beschikt om te bepalen of de cliënt een
                                 politiek prominent persoon is die niet in een openbaar lichaam woont. Onverminderd het eerste lid draagt een dienstverlener
                                 die een zakelijke relatie aangaat met of een transactie verricht voor een politiek prominent persoon die niet in een openbaar
                                 lichaam woont, er tevens zorg voor dat:
                              </text:p>
          <text:list>
            <text:list-item text:start-value="1">
              <text:p text:style-name="list.cont">de beslissing tot het aangaan van de relatie of het verrichten van de transactie wordt genomen of goedgekeurd door personen
                                       die daartoe door de dienstverlener zijn gemachtigd;
                                    </text:p>
            </text:list-item>
            <text:list-item text:start-value="2">
              <text:p text:style-name="list.cont">hij adequate maatregelen treft om de bron van het vermogen vast te stellen dat bij de zakelijke relatie of transactie wordt
                                       gebruikt;
                                    </text:p>
            </text:list-item>
            <text:list-item text:start-value="3">
              <text:p text:style-name="list.end">hij doorlopend controle uitoefent op de zakelijke relatie.
                                    </text:p>
            </text:list-item>
          </text:list>
        </text:list-item>
      </text:list>
      <text:h text:outline-level="4" text:style-name="artikel_kop">Artikel 2.11
                        </text:h>
      <text:p text:style-name="artikel">Onverminderd artikel 2.10, eerste lid, draagt een kredietinstelling die een correspondentbankrelatie aangaat of is aangegaan
                           er zorg voor dat:
                        </text:p>
      <text:list text:style-name="list-style-17">
        <text:list-item text:start-value="1">
          <text:p text:style-name="list.start">zij voldoende informatie over de betrokken kredietinstelling verzamelt om een compleet beeld te krijgen van de aard van haar
                                 bedrijfsactiviteiten, en op basis van openbaar beschikbare informatie de reputatie van de kredietinstelling en de kwaliteit
                                 van het toezicht dat op de kredietinstelling wordt uitgeoefend beoordeelt;
                              </text:p>
        </text:list-item>
        <text:list-item text:start-value="2">
          <text:p text:style-name="list.cont">zij de procedures en maatregelen ter voorkoming van witwassen en financieren van terrorisme van de betrokken kredietinstelling
                                 beoordeelt;
                              </text:p>
        </text:list-item>
        <text:list-item text:start-value="3">
          <text:p text:style-name="list.cont">indien het een nieuwe correspondentbankrelatie betreft, de beslissing tot het aangaan van die relatie wordt genomen of goedgekeurd
                                 door personen die daartoe door de kredietinstelling gemachtigd zijn;
                              </text:p>
        </text:list-item>
        <text:list-item text:start-value="4">
          <text:p text:style-name="list.cont">de verantwoordelijkheden van beide kredietinstellingen schriftelijk worden vastgelegd;
                              </text:p>
        </text:list-item>
        <text:list-item text:start-value="5">
          <text:p text:style-name="list.end">de betrokken kredietinstelling de cliënt heeft geïdentificeerd en zijn identiteit heeft geverifieerd en daarnaast doorlopend
                                 toezicht houdt op de cliënten die rechtstreeks toegang hebben tot transitrekeningen en dat deze in staat is om op haar verzoek
                                 de relevante cliëntgegevens te verstrekken.
                              </text:p>
        </text:list-item>
      </text:list>
      <text:h text:outline-level="3" text:style-name="paragraaf_kop">§ 4. Documenten voor de verificatie van de identiteit en bewaren van bewijsstukken
                     </text:h>
      <text:h text:outline-level="4" text:style-name="artikel_kop">Artikel 2.12
                        </text:h>
      <text:list text:style-name="list-style-18">
        <text:list-item text:start-value="1">
          <text:p text:style-name="list.start"> Indien de cliënt een natuurlijke persoon is, een rechtspersoon opgericht naar het recht van de openbare lichamen die in de
                                 openbare lichamen zijn zetel heeft of een buitenlandse rechtspersoon die in de openbare lichamen is gevestigd, wordt diens
                                 identiteit geverifieerd aan de hand van documenten, gegevens of inlichtingen uit betrouwbare en onafhankelijke bron.
                              </text:p>
        </text:list-item>
        <text:list-item text:start-value="2">
          <text:p text:style-name="list.cont"> Indien de cliënt een buitenlandse rechtspersoon is die niet in een openbaar lichaam is gevestigd, wordt diens identiteit
                                 geverifieerd op basis van betrouwbare en in het internationale verkeer gebruikelijke documenten, gegevens of inlichtingen
                                 of op basis van documenten, gegevens of inlichtingen die bij wet als geldig middel voor identificatie zijn erkend in het land
                                 of de staat van herkomst van de cliënt.
                              </text:p>
        </text:list-item>
        <text:list-item text:start-value="3">
          <text:p text:style-name="list.end"> Bij regeling van Onze Minister kunnen documenten, gegevens of inlichtingen worden aangewezen op basis waarvan kan worden
                                 voldaan aan het in het eerste of tweede lid bepaalde. Bij die regeling kunnen tevens regels worden vastgesteld met betrekking
                                 tot het verifiëren van de identiteit van cliënten of uiteindelijk belanghebbenden die niet onder het eerste of tweede lid
                                 vallen.
                              </text:p>
        </text:list-item>
      </text:list>
      <text:h text:outline-level="4" text:style-name="artikel_kop">Artikel 2.13
                        </text:h>
      <text:list text:style-name="list-style-19">
        <text:list-item text:start-value="1">
          <text:p text:style-name="list.start"> Een dienstverlener die het cliëntenonderzoek, bedoeld in artikel 2.2, eerste lid, heeft uitgevoerd, legt op toegankelijke
                                 wijze de gegevens bedoeld in bijlage B bij deze wet vast.
                              </text:p>
        </text:list-item>
        <text:list-item text:start-value="2">
          <text:p text:style-name="list.cont"> Een dienstverlener bewaart de in het eerste lid bedoelde gegevens op toegankelijke wijze gedurende vijf jaar na het tijdstip
                                 van het beëindigen van de zakelijke relatie of tot vijf jaar na het uitvoeren van de desbetreffende transactie.
                              </text:p>
        </text:list-item>
        <text:list-item text:start-value="3">
          <text:p text:style-name="list.cont"> De in het eerste lid bedoelde bijlage kan bij algemene maatregel van bestuur worden gewijzigd. Deze algemene maatregel van
                                 bestuur treedt niet eerder in werking dan vier weken na de datum van uitgifte van het Staatsblad waarin hij is geplaatst.
                                 Van de plaatsing wordt onverwijld mededeling gedaan aan de beide kamers der Staten-Generaal.
                              </text:p>
        </text:list-item>
        <text:list-item text:start-value="4">
          <text:p text:style-name="list.end"> Een algemene maatregel van bestuur als bedoeld in het derde lid wordt vastgesteld op voordracht van Onze Minister en Onze
                                 Minister van Veiligheid en Justitie.
                              </text:p>
        </text:list-item>
      </text:list>
      <text:h text:outline-level="3" text:style-name="paragraaf_kop">§ 5. Bepalingen met betrekking tot trustkantoren
                     </text:h>
      <text:h text:outline-level="4" text:style-name="artikel_kop">Artikel 2.14
                        </text:h>
      <text:list text:style-name="list-style-20">
        <text:list-item text:start-value="1">
          <text:p text:style-name="list.start"> Een trustkantoor identificeert de uiteindelijk belanghebbende van een doelvennootschap en neemt adequate maatregelen om zijn
                                 identiteit te verifiëren.
                              </text:p>
        </text:list-item>
        <text:list-item text:start-value="2">
          <text:p text:style-name="list.cont"> Het trustkantoor beschikt over gegevens aan de hand waarvan is bepaald wie als uiteindelijk belanghebbende kwalificeert en
                                 aan de hand waarvan de identiteit van de uiteindelijk belanghebbende is geverifieerd. Indien een doelvennootschap geen uiteindelijk
                                 belanghebbende heeft, beschikt het trustkantoor over gegevens aan de hand waarvan dit is bepaald.
                              </text:p>
        </text:list-item>
        <text:list-item text:start-value="3">
          <text:p text:style-name="list.end"> Het trustkantoor verleent geen trustdienst voordat aan het eerste of tweede lid is voldaan.
                              </text:p>
        </text:list-item>
      </text:list>
      <text:h text:outline-level="4" text:style-name="artikel_kop">Artikel 2.15
                        </text:h>
      <text:list text:style-name="list-style-21">
        <text:list-item text:start-value="1">
          <text:p text:style-name="list.start"> Een trustkantoor heeft bij het verlenen van een trustdienst aan een doelvennootschap kennis van de herkomst van het vermogen
                                 van de doelvennootschap en legt de gegevens omtrent het onderzoek naar de herkomst van het vermogen vast.
                              </text:p>
        </text:list-item>
        <text:list-item text:start-value="2">
          <text:p text:style-name="list.end"> Een trustkantoor beschikt over gegevens die ten grondslag liggen aan de herkomst en bestemming van middelen van de doelvennootschap
                                 en beoordeelt of hieraan integriteitsrisico’s zijn verbonden.
                              </text:p>
        </text:list-item>
      </text:list>
      <text:h text:outline-level="4" text:style-name="artikel_kop">Artikel 2.16
                        </text:h>
      <text:p text:style-name="artikel">Een trustkantoor heeft kennis van de relevante delen van de structuur van de groep waartoe de doelvennootschap behoort en
                           het doel waarmee de structuur is opgezet en beschikt over gegevens waaruit deze relevante delen en het doel van de structuur
                           blijken.
                        </text:p>
      <text:h text:outline-level="4" text:style-name="artikel_kop">Artikel 2.17
                        </text:h>
      <text:p text:style-name="artikel">Een trustkantoor:</text:p>
      <text:list text:style-name="list-style-22">
        <text:list-item text:start-value="1">
          <text:p text:style-name="list.start">beschikt over een op risico gebaseerd beleid om te bepalen of de uiteindelijk belanghebbende van een doelvennootschap een
                                 politiek prominent persoon is die niet in een openbaar lichaam woont;
                              </text:p>
        </text:list-item>
        <text:list-item text:start-value="2">
          <text:p text:style-name="list.cont">laat de beslissing tot het aangaan van een relatie met een politiek prominent persoon nemen of goedkeuren door personen die
                                 daartoe door het trustkantoor gemachtigd zijn;
                              </text:p>
        </text:list-item>
        <text:list-item text:start-value="3">
          <text:p text:style-name="list.cont">treft adequate maatregelen om de bron van het vermogen vast te stellen dat bij de zakelijke relatie wordt gebruikt;
                              </text:p>
        </text:list-item>
        <text:list-item text:start-value="4">
          <text:p text:style-name="list.end">oefent doorlopende controle uit op de zakelijke relatie.
                              </text:p>
        </text:list-item>
      </text:list>
      <text:h text:outline-level="4" text:style-name="artikel_kop">Artikel 2.18
                        </text:h>
      <text:list text:style-name="list-style-23">
        <text:list-item text:start-value="1">
          <text:p text:style-name="list.start"> Indien een trustkantoor optreedt als trustee van een trust, kent het trustkantoor de identiteit van de insteller van de trust
                                 en van de uiteindelijk belanghebbende bij de trust en beschikt het trustkantoor over gegevens aan de hand waarvan is bepaald
                                 wie de insteller is en welke natuurlijke persoon als uiteindelijk belanghebbende kwalificeert. Ook beschikt het trustkantoor
                                 over gegevens aan de hand waarvan de identiteit van de insteller en van de uiteindelijk belanghebbende is vastgesteld.
                              </text:p>
        </text:list-item>
        <text:list-item text:start-value="2">
          <text:p text:style-name="list.cont"> Indien er geen uiteindelijk belanghebbende is, beschikt een trustkantoor over gegevens aan de hand waarvan dit is bepaald.
                              </text:p>
        </text:list-item>
        <text:list-item text:start-value="3">
          <text:p text:style-name="list.end"> Een trustkantoor heeft bij het verlenen van de in het eerste lid genoemde dienst kennis van de herkomst van het vermogen
                                 van de insteller van de trust en legt de gegevens omtrent het onderzoek naar de herkomst van het vermogen vast.
                              </text:p>
        </text:list-item>
      </text:list>
      <text:h text:outline-level="2" text:style-name="hoofdstuk_kop">HOOFDSTUK 3. MELDEN VAN ONGEBRUIKELIJKE TRANSACTIES
                  </text:h>
      <text:h text:outline-level="3" text:style-name="paragraaf_kop">§ 1. Het meldpunt
                     </text:h>
      <text:h text:outline-level="4" text:style-name="artikel_kop">Artikel 3.1
                        </text:h>
      <text:list text:style-name="list-style-24">
        <text:list-item text:start-value="1">
          <text:p text:style-name="list.start"> Er is een Meldpunt ongebruikelijke transacties.
                              </text:p>
        </text:list-item>
        <text:list-item text:start-value="2">
          <text:p text:style-name="list.cont"> De algemene leiding, de organisatie en het beheer van het meldpunt berusten bij Onze Minister van Veiligheid en Justitie.
                              </text:p>
        </text:list-item>
        <text:list-item text:start-value="3">
          <text:p text:style-name="list.cont"> Benoeming, schorsing en ontslag van het hoofd van het meldpunt geschieden bij koninklijk besluit op voordracht van Onze Minister
                                 van Veiligheid en Justitie, in overeenstemming met Onze Minister.
                              </text:p>
        </text:list-item>
        <text:list-item text:start-value="4">
          <text:p text:style-name="list.end"> Onze Minister van Veiligheid en Justitie bepaalt in overeenstemming met Onze Minister de begroting van het meldpunt.
                              </text:p>
        </text:list-item>
      </text:list>
      <text:h text:outline-level="4" text:style-name="artikel_kop">Artikel 3.2
                        </text:h>
      <text:p text:style-name="artikel">Het meldpunt heeft met het oog op het voorkomen en opsporen van witwassen en financieren van terrorisme tot taak:</text:p>
      <text:list text:style-name="list-style-25">
        <text:list-item text:start-value="1">
          <text:p text:style-name="list.start">het verzamelen, registreren, bewerken en analyseren van de gegevens die het verkrijgt, teneinde te bezien of deze gegevens
                                 van belang kunnen zijn voor het voorkomen en opsporen van misdrijven;
                              </text:p>
        </text:list-item>
        <text:list-item text:start-value="2">
          <text:p text:style-name="list.cont">het verstrekken van persoonsgegevens en andere gegevens in overeenstemming met deze wet en het bij of krachtens de Wet politiegegevens
                                 bepaalde;
                              </text:p>
        </text:list-item>
        <text:list-item text:start-value="3">
          <text:p text:style-name="list.cont">de dienstverlener die overeenkomstig artikel 3.5 een melding heeft gedaan, te berichten over de afdoening van de melding;
                              </text:p>
        </text:list-item>
        <text:list-item text:start-value="4">
          <text:p text:style-name="list.cont">het verrichten van onderzoek naar ontwikkelingen op het gebied van witwassen en financieren van terrorisme en naar de verbetering
                                 van de methoden om witwassen en financieren van terrorisme te voorkomen en op te sporen;
                              </text:p>
        </text:list-item>
        <text:list-item text:start-value="5">
          <text:p text:style-name="list.cont">het geven van aanbevelingen voor de bedrijfstakken omtrent de invoering van passende procedures voor interne controle en communicatie
                                 en andere te treffen maatregelen tot voorkoming van het gebruik van die bedrijfstakken voor witwassen en financieren van terrorisme;
                              </text:p>
        </text:list-item>
        <text:list-item text:start-value="6">
          <text:p text:style-name="list.cont">het geven van voorlichting omtrent het voorkomen en opsporen van witwassen en financieren van terrorisme aan:
                              </text:p>
          <text:list>
            <text:list-item text:start-value="1">
              <text:p text:style-name="list.cont">de bedrijfstakken en beroepsgroepen;
                                    </text:p>
            </text:list-item>
            <text:list-item text:start-value="2">
              <text:p text:style-name="list.cont">de toezichtautoriteiten;
                                    </text:p>
            </text:list-item>
            <text:list-item text:start-value="3">
              <text:p text:style-name="list.cont">het openbaar ministerie en de overige ambtenaren belast met de opsporing van strafbare feiten;
                                    </text:p>
            </text:list-item>
            <text:list-item text:start-value="4">
              <text:p text:style-name="list.cont">het publiek;
                                    </text:p>
            </text:list-item>
          </text:list>
        </text:list-item>
        <text:list-item text:start-value="7">
          <text:p text:style-name="list.cont">het geven van inlichtingen aangaande het meldgedrag van de dienstverleners aan de toezichtautoriteiten;
                              </text:p>
        </text:list-item>
        <text:list-item text:start-value="8">
          <text:p text:style-name="list.cont">het onderhouden van contacten met buitenlandse van overheidswege aangewezen instanties die een vergelijkbare taak hebben als
                                 het meldpunt;
                              </text:p>
        </text:list-item>
        <text:list-item text:start-value="9">
          <text:p text:style-name="list.end">het jaarlijks uitbrengen van een verslag met betrekking tot de taakuitoefening en zijn werkzaamheden in het voorafgaande jaar
                                 en van zijn voornemens voor het komende jaar, dat wordt aangeboden aan Onze Minister van Veiligheid en Justitie en ter kennis
                                 gebracht van Onze Minister.
                              </text:p>
        </text:list-item>
      </text:list>
      <text:h text:outline-level="4" text:style-name="artikel_kop">Artikel 3.3
                        </text:h>
      <text:list text:style-name="list-style-26">
        <text:list-item text:start-value="1">
          <text:p text:style-name="list.start"> Bij het meldpunt kunnen persoonsgegevens worden verwerkt ten behoeve van de taak, bedoeld in artikel 3.2.
                              </text:p>
        </text:list-item>
        <text:list-item text:start-value="2">
          <text:p text:style-name="list.cont"> Bij algemene maatregel van bestuur worden regels gesteld over de categorieën van personen waarover het meldpunt gegevens
                                 verwerkt, de gegevensverstrekking, de bewaring en vernietiging van gegevens en de protocolplicht.
                              </text:p>
        </text:list-item>
        <text:list-item text:start-value="3">
          <text:p text:style-name="list.cont"> Op de verwerking van persoonsgegevens door het meldpunt zijn de artikelen 1, 2, 3, eerste en tweede lid, 4, 5, 6, 7, 15,
                                 17, 22 en 23, 25 tot en met 30, 33, 36d, eerste lid, 36e, tweede lid, en 36f van de Wet politiegegevens van overeenkomstige
                                 toepassing, met dien verstande dat voor het meldpunt als verantwoordelijke in de zin van artikel 1, onderdeel f, van die wet
                                 wordt aangemerkt Onze Minister van Veiligheid en Justitie.
                              </text:p>
        </text:list-item>
        <text:list-item text:start-value="4">
          <text:p text:style-name="list.end"> Bij regeling van Onze Minister van Veiligheid en Justitie kunnen nadere regels worden gesteld met betrekking tot de indiening
                                 en behandeling van verzoeken tot het verstrekken van gegevens. Daarbij kan worden bepaald dat het verzoek wordt behandeld
                                 door tussenkomst van een bij die regeling aan te wijzen persoon.
                              </text:p>
        </text:list-item>
      </text:list>
      <text:h text:outline-level="3" text:style-name="paragraaf_kop">§ 2. De meldingsplicht ongebruikelijke transacties
                     </text:h>
      <text:h text:outline-level="4" text:style-name="artikel_kop">Artikel 3.4
                        </text:h>
      <text:p text:style-name="artikel">Bij regeling van Onze Minister worden, zo nodig per daarbij te onderscheiden categorieën transacties, indicatoren vastgesteld
                           aan de hand waarvan wordt beoordeeld of een transactie wordt aangemerkt als een ongebruikelijke transactie.
                        </text:p>
      <text:h text:outline-level="4" text:style-name="artikel_kop">Artikel 3.5
                        </text:h>
      <text:list text:style-name="list-style-27">
        <text:list-item text:start-value="1">
          <text:p text:style-name="list.start"> Een dienstverlener meldt een verrichte of voorgenomen ongebruikelijke transactie onverwijld nadat het ongebruikelijke karakter
                                 van de transactie bekend is geworden, aan het meldpunt.
                              </text:p>
        </text:list-item>
        <text:list-item text:start-value="2">
          <text:p text:style-name="list.cont"> Bij een melding als bedoeld in het eerste lid verstrekt de dienstverlener de volgende gegevens:
                              </text:p>
          <text:list>
            <text:list-item text:start-value="1">
              <text:p text:style-name="list.cont">de identiteit van de cliënt en, voor zover mogelijk, de identiteit van degene ten behoeve van wie de transactie wordt uitgevoerd;
                                    </text:p>
            </text:list-item>
            <text:list-item text:start-value="2">
              <text:p text:style-name="list.cont">de aard en het nummer van het identiteitsbewijs van de cliënt;
                                    </text:p>
            </text:list-item>
            <text:list-item text:start-value="3">
              <text:p text:style-name="list.cont">de aard, het tijdstip en de plaats van de transactie;
                                    </text:p>
            </text:list-item>
            <text:list-item text:start-value="4">
              <text:p text:style-name="list.cont">de omvang en de bestemming en herkomst van de gelden, effecten, edele metalen of andere waarden die bij de transactie betrokken
                                       zijn;
                                    </text:p>
            </text:list-item>
            <text:list-item text:start-value="5">
              <text:p text:style-name="list.cont">de omstandigheden op grond waarvan de transactie als ongebruikelijk wordt aangemerkt;
                                    </text:p>
            </text:list-item>
            <text:list-item text:start-value="6">
              <text:p text:style-name="list.cont">een omschrijving van de bij de transactie betrokken zaken van grote waarde;
                                    </text:p>
            </text:list-item>
            <text:list-item text:start-value="7">
              <text:p text:style-name="list.cont">aanvullende, bij algemene maatregel van bestuur aan te wijzen, gegevens.
                                    </text:p>
            </text:list-item>
          </text:list>
        </text:list-item>
        <text:list-item text:start-value="3">
          <text:p text:style-name="list.end"> Een dienstverlener bewaart de gegevens, bedoeld in het tweede lid, op toegankelijke wijze gedurende vijf jaar na het tijdstip
                                 van het doen van de melding.
                              </text:p>
        </text:list-item>
      </text:list>
      <text:h text:outline-level="4" text:style-name="artikel_kop">Artikel 3.6
                        </text:h>
      <text:list text:style-name="list-style-28">
        <text:list-item text:start-value="1">
          <text:p text:style-name="list.start"> Het meldpunt kan bij de dienstverlener die een melding heeft gedaan, alsmede bij de dienstverlener die bij een transactie
                                 is betrokken waarover het meldpunt gegevens heeft verzameld, nadere gegevens of inlichtingen vragen, teneinde te kunnen beoordelen
                                 of verzamelde gegevens dienen te worden verstrekt op grond van zijn taak bedoeld in artikel 3.2, onderdeel b.
                              </text:p>
        </text:list-item>
        <text:list-item text:start-value="2">
          <text:p text:style-name="list.end"> De dienstverlener waaraan overeenkomstig het eerste lid deze gegevens of inlichtingen zijn gevraagd, verstrekt deze schriftelijk,
                                 alsmede in spoedeisende gevallen mondeling, aan het meldpunt binnen de door het meldpunt gestelde termijn.
                              </text:p>
        </text:list-item>
      </text:list>
      <text:h text:outline-level="4" text:style-name="artikel_kop">Artikel 3.7
                        </text:h>
      <text:p text:style-name="artikel">Het meldpunt bepaalt de wijze waarop een melding moet worden gedaan, of gegevens of inlichtingen als bedoeld in artikel 3.6,
                           eerste lid, moeten worden verstrekt.
                        </text:p>
      <text:h text:outline-level="3" text:style-name="paragraaf_kop">§ 3. Vrijwaring
                     </text:h>
      <text:h text:outline-level="4" text:style-name="artikel_kop">Artikel 3.8
                        </text:h>
      <text:list text:style-name="list-style-29">
        <text:list-item text:start-value="1">
          <text:p text:style-name="list.start"> Gegevens of inlichtingen die in overeenstemming met de artikelen 3.5 of 3.6 zijn verstrekt, kunnen niet dienen als grondslag
                                 voor of ten behoeve van een opsporingsonderzoek of een vervolging wegens verdenking van, of als bewijs ter zake van een tenlastelegging
                                 wegens witwassen of financieren van terrorisme door de dienstverlener die deze gegevens of inlichtingen heeft verstrekt.
                              </text:p>
        </text:list-item>
        <text:list-item text:start-value="2">
          <text:p text:style-name="list.cont"> Gegevens of inlichtingen die zijn verstrekt in de redelijke veronderstelling dat uitvoering wordt gegeven aan de artikelen
                                 3.5 of 3.6 kunnen niet dienen als grondslag voor of ten behoeve van een opsporingsonderzoek of een vervolging wegens verdenking
                                 van, of als bewijs ter zake van een tenlastelegging wegens, overtreding van artikel 285 van het Wetboek van Strafrecht BES
                                 door de dienstverlener die deze gegevens of inlichtingen heeft verstrekt.
                              </text:p>
        </text:list-item>
        <text:list-item text:start-value="3">
          <text:p text:style-name="list.end"> Het eerste en tweede lid zijn van overeenkomstige toepassing ten aanzien van personen die werkzaam zijn voor een dienstverlener
                                 die gegevens of inlichtingen heeft verstrekt als omschreven in het eerste of tweede lid en die daaraan hebben meegewerkt.
                              </text:p>
        </text:list-item>
      </text:list>
      <text:h text:outline-level="4" text:style-name="artikel_kop">Artikel 3.9
                        </text:h>
      <text:p text:style-name="artikel">De dienstverlener die tot een melding op de voet van artikel 3.5 is overgegaan, is niet aansprakelijk voor schade die een
                           derde dientengevolge lijdt, tenzij aannemelijk wordt gemaakt dat gelet op alle feiten en omstandigheden in redelijkheid niet
                           tot melding had mogen worden overgegaan.
                        </text:p>
      <text:h text:outline-level="3" text:style-name="paragraaf_kop">§ 4. Geheimhouding
                     </text:h>
      <text:h text:outline-level="4" text:style-name="artikel_kop">Artikel 3.10
                        </text:h>
      <text:list text:style-name="list-style-30">
        <text:list-item text:start-value="1">
          <text:p text:style-name="list.start"> Een dienstverlener die ingevolge artikel 3.5 een melding heeft gedaan of die ingevolge artikel 3.6 nadere informatie heeft
                                 verstrekt, is verplicht tot geheimhouding hiervan, alsmede van het gegeven dat deze melding of verstrekking aanleiding kan
                                 geven tot nader onderzoek, behoudens voor zover uit deze wet de noodzaak tot bekendmaking voortvloeit.
                              </text:p>
        </text:list-item>
        <text:list-item text:start-value="2">
          <text:p text:style-name="list.end"> De dienstverlener die ingevolge artikel 3.2, onderdeel c, gegevens of inlichtingen verkrijgt, is verplicht tot geheimhouding
                                 daarvan.
                              </text:p>
        </text:list-item>
      </text:list>
      <text:h text:outline-level="4" text:style-name="artikel_kop">Artikel 3.11
                        </text:h>
      <text:list text:style-name="list-style-31">
        <text:list-item text:start-value="1">
          <text:p text:style-name="list.start"> Een dienstverlener kan, in afwijking van artikel 3.10, mededelingen doen aan:
                              </text:p>
          <text:list>
            <text:list-item text:start-value="1">
              <text:p text:style-name="list.start">dienstverleners die behoren tot dezelfde groep en die ten minste hebben voldaan aan de verplichting tot het vereenvoudigd
                                       cliëntenonderzoek, bedoeld in de artikelen 2.8 en 2.9;
                                    </text:p>
            </text:list-item>
            <text:list-item text:start-value="2">
              <text:p text:style-name="list.cont">dienstverleners gevestigd of met zetel in een openbaar lichaam of een bij regeling van Onze Minister aan te wijzen buitenland,
                                       die hun werkzaamheden, al dan niet als werknemer, uitoefenen binnen eenzelfde rechtspersoon of netwerk;
                                    </text:p>
            </text:list-item>
            <text:list-item text:start-value="3">
              <text:p text:style-name="list.cont">een advocaat, notaris, kandidaat-notaris, accountant of financiële onderneming gevestigd of met zetel in een openbaar lichaam,
                                       mits het dezelfde cliënt en dezelfde transactie betreft en de mededeling uitsluitend is bedoeld ter voorkoming van witwassen
                                       en financieren van terrorisme;
                                    </text:p>
            </text:list-item>
            <text:list-item text:start-value="4">
              <text:p text:style-name="list.cont">een advocaat, notaris, kandidaat-notaris, accountant of financiële onderneming gevestigd of met zetel in een buitenland dat
                                       eisen stelt die gelijkwaardig zijn aan die in deze wet, die zijn onderworpen aan gelijkwaardige verplichtingen op het gebied
                                       van het beroepsgeheim en de bescherming van persoonsgegevens, en tot dezelfde beroepscategorie behoren, mits het dezelfde
                                       cliënt en dezelfde transactie betreft en de mededeling uitsluitend is bedoeld ter voorkoming van witwassen en financieren
                                       van terrorisme.
                                    </text:p>
            </text:list-item>
          </text:list>
        </text:list-item>
        <text:list-item text:start-value="2">
          <text:p text:style-name="list.end"> Voor de toepassing van dit artikel wordt verstaan onder netwerk: de grotere structuur waartoe de persoon behoort en die eigendom,
                                 beheer, of controle op de naleving van de verplichtingen gezamenlijk deelt.
                              </text:p>
        </text:list-item>
      </text:list>
      <text:h text:outline-level="3" text:style-name="paragraaf_kop">§ 5. Opleiding
                     </text:h>
      <text:h text:outline-level="4" text:style-name="artikel_kop">Artikel 3.12
                        </text:h>
      <text:p text:style-name="artikel">Een dienstverlener draagt er zorg voor dat zijn werknemers, voor zover relevant voor de uitoefening van hun taken, bekend
                           zijn met de bepalingen van deze wet en periodiek opleidingen genieten die hen in staat stellen een ongebruikelijke transactie
                           te herkennen.
                        </text:p>
      <text:h text:outline-level="3" text:style-name="paragraaf_kop">§ 6. De meldingsplicht Sanctiewetgeving
                     </text:h>
      <text:h text:outline-level="4" text:style-name="artikel_kop">Artikel 3.13
                        </text:h>
      <text:list text:style-name="list-style-32">
        <text:list-item text:start-value="1">
          <text:p text:style-name="list.start"> Indien een dienstverlener, zijnde een financiële onderneming, constateert dat de identiteit van een relatie overeenkomt met
                                 een natuurlijke persoon, rechtspersoon of entiteit als bedoeld in de Sanctiewet 1977 en de op grond van die wet vastgestelde
                                 regelingen en besluiten met betrekking tot het financieel verkeer, meldt de dienstverlener dit onverwijld aan de Nederlandsche
                                 Bank. Bij de melding legt de dienstverlener tevens de gegevens over van de identiteit van die relatie.
                              </text:p>
        </text:list-item>
        <text:list-item text:start-value="2">
          <text:p text:style-name="list.cont"> De Nederlandsche Bank bepaalt de wijze waarop een melding als bedoeld in het eerste lid moet worden gedaan.
                              </text:p>
        </text:list-item>
        <text:list-item text:start-value="3">
          <text:p text:style-name="list.cont"> De dienstverlener bewaart de in het eerste lid bedoelde meldingen alsmede de gegevens van rekeningen van, en transacties
                                 met de bij de meldingen betrokken relaties tot vijf jaar nadat de regeling, waarin de desbetreffende natuurlijke persoon,
                                 rechtspersoon of entiteit is genoemd, niet meer van kracht is of buiten werking is gesteld.
                              </text:p>
        </text:list-item>
        <text:list-item text:start-value="4">
          <text:p text:style-name="list.cont"> Een dienstverlener als bedoeld in het eerste lid stelt desgevraagd gegevens ter beschikking aan de Nederlandsche Bank met
                                 betrekking tot de uitvoering van dit artikel.
                              </text:p>
        </text:list-item>
        <text:list-item text:start-value="5">
          <text:p text:style-name="list.end"> Voor de toepassing van dit artikel wordt onder relatie verstaan een ieder die betrokken is bij een financiële dienst of een
                                 financiële transactie.
                              </text:p>
        </text:list-item>
      </text:list>
      <text:h text:outline-level="2" text:style-name="hoofdstuk_kop">HOOFDSTUK 4. GRENSOVERSCHRIJDENDE GELDTRANSPORTEN
                  </text:h>
      <text:h text:outline-level="3" text:style-name="artikel_kop">Artikel 4.1
                     </text:h>
      <text:p text:style-name="artikel">In dit hoofdstuk en de daarop berustende bepalingen wordt, voor zover niet anders is bepaald, verstaan onder:</text:p>
      <text:p text:style-name="definition.term">
                           aanmelding:
                        </text:p>
      <text:p text:style-name="definition.description">een aanmelding als bedoeld in artikel 4.2;</text:p>
      <text:p text:style-name="definition.term">aanmelder:</text:p>
      <text:p text:style-name="definition.description">
                              degene die de aanmelding doet of heeft gedaan;
                           </text:p>
      <text:p text:style-name="definition.term">
                           douaneambtenaar:
                        </text:p>
      <text:p text:style-name="definition.description">ambtenaar als bedoeld in artikel 1:1, onderdeel f, van de Douane- en Accijnswet BES;</text:p>
      <text:p text:style-name="definition.term">inspecteur van douane:</text:p>
      <text:p text:style-name="definition.description">
                              inspecteur als bedoeld in artikel 1:1, onderdeel h, van de Douane- en Accijnswet BES.
                           </text:p>
      <text:h text:outline-level="3" text:style-name="artikel_kop">Artikel 4.2
                     </text:h>
      <text:list text:style-name="list-style-33">
        <text:list-item text:start-value="1">
          <text:p text:style-name="list.start"> Personen die een openbaar lichaam binnenkomen of uitgaan zijn verplicht om geld ter waarde van USD 10 000 of meer, dat zij
                              met zich meevoeren, aan te melden bij de douaneambtenaren. De eerste volzin is ook van toepassing indien het gaat om binnenkomende
                              of uitgaande personen, die aantoonbaar samen reizen en gezamenlijk geld ter waarde van USD 10 000 of meer met zich meevoeren.
                           </text:p>
        </text:list-item>
        <text:list-item text:start-value="2">
          <text:p text:style-name="list.cont"> De aanmelding geschiedt door het inleveren van een volledig ingevulde en ondertekende aangifte volgens een door Onze Minister
                              vast te stellen model. In het geval, genoemd in het eerste lid, tweede volzin, rusten de bij of krachtens deze wet gestelde
                              verplichtingen op alle in het eerste lid, tweede volzin, bedoelde personen afzonderlijk.
                           </text:p>
        </text:list-item>
        <text:list-item text:start-value="3">
          <text:p text:style-name="list.cont"> Indien een geldtransport plaatsvindt per beroepsvervoerder, maar deze niet tot de aanmelding, bedoeld in het eerste lid,
                              in staat is gesteld, wordt de aanmelding gedaan bij de inspecteur van douane door de verzender van het geld uiterlijk op het
                              tijdstip van de feitelijke binnenkomst of het uitgaan van het geld.
                           </text:p>
        </text:list-item>
        <text:list-item text:start-value="4">
          <text:p text:style-name="list.cont"> Binnenkomende personen verrichten de aanmelding uiterlijk op het tijdstip, waarop door de douaneambtenaar kan worden overgegaan
                              tot controle van door reizigers meegebrachte bagage. Als de bevoegde autoriteit een zone instelt voor het controleren van
                              baggage, moet aanmelding geschieden voordat die zone wordt betreden. Is ter plekke geen douaneambtenaar aanwezig, dan moet
                              na de doorgang onverwijld aanmelding worden gedaan bij de dichtstbijzijnde douaneambtenaar.
                           </text:p>
        </text:list-item>
        <text:list-item text:start-value="5">
          <text:p text:style-name="list.cont"> Uitgaande personen verrichten de aanmelding uiterlijk op het tijdstip, waarop door de ambtenaar van de Koninklijke marechaussee
                              bevoegd inzake paspoortcontrole wordt overgegaan tot paspoortcontrole of als geen paspoortcontrole plaatsvindt uiterlijk op
                              het tijdstip, waarop door de douaneambtenaar tot controle van door reizigers meegebrachte bagage overgegaan kan worden. Is
                              ter plekke geen douaneambtenaar aanwezig, dan moet vóór doorgang aanmelding worden gedaan bij de dichtstbijzijnde douaneambtenaar.
                           </text:p>
        </text:list-item>
        <text:list-item text:start-value="6">
          <text:p text:style-name="list.cont"> Mochten er geen douaneambtenaren aanwezig zijn in het desbetreffende openbaar lichaam dan dient aanmelding te geschieden
                              bij de ambtenaren van de Koninklijke marechaussee bevoegd inzake paspoortcontrole.
                           </text:p>
        </text:list-item>
        <text:list-item text:start-value="7">
          <text:p text:style-name="list.end"> Bij regeling van Onze Minister kan, zo nodig onder het stellen van aanvullende voorschriften, aan beroepsvervoerders vrijstelling
                              worden verleend van het eerste tot en met het derde lid.
                           </text:p>
        </text:list-item>
      </text:list>
      <text:h text:outline-level="3" text:style-name="artikel_kop">Artikel 4.3
                     </text:h>
      <text:p text:style-name="artikel">Bij de aanmelding dienen juiste gegevens te worden verstrekt omtrent:</text:p>
      <text:list text:style-name="list-style-34">
        <text:list-item text:start-value="1">
          <text:p text:style-name="list.start">de identiteit en woonadres van de aanmelder en van de eigenaar van het geld;
                           </text:p>
        </text:list-item>
        <text:list-item text:start-value="2">
          <text:p text:style-name="list.cont">de omvang, herkomst en bestemming van het geld;
                           </text:p>
        </text:list-item>
        <text:list-item text:start-value="3">
          <text:p text:style-name="list.end">de reden voor de gekozen wijze van vervoer van het geld.
                           </text:p>
        </text:list-item>
      </text:list>
      <text:h text:outline-level="3" text:style-name="artikel_kop">Artikel 4.4
                     </text:h>
      <text:list text:style-name="list-style-35">
        <text:list-item text:start-value="1">
          <text:p text:style-name="list.start"> Het meldpunt beheert de gegevens die op grond van artikel 4.2 worden verkregen.
                           </text:p>
        </text:list-item>
        <text:list-item text:start-value="2">
          <text:p text:style-name="list.cont"> Aan het meldpunt worden door de inspecteur van douane onverwijld doorgezonden:
                           </text:p>
          <text:list>
            <text:list-item text:start-value="1">
              <text:p text:style-name="list.cont">de aanmeldingen, bedoeld in artikel 4.2;
                                 </text:p>
            </text:list-item>
            <text:list-item text:start-value="2">
              <text:p text:style-name="list.end">afschriften van processen-verbaal van inbeslagneming van geld.
                                 </text:p>
            </text:list-item>
          </text:list>
        </text:list-item>
      </text:list>
      <text:h text:outline-level="3" text:style-name="artikel_kop">Artikel 4.5
                     </text:h>
      <text:p text:style-name="artikel">Bij of krachtens algemene maatregel van bestuur kunnen regels worden gesteld met betrekking tot de aanmelding van geldtransporten
                        waarvan het vervoer op andere wijze plaatsvindt dan in deze wet voorzien.
                     </text:p>
      <text:h text:outline-level="2" text:style-name="hoofdstuk_kop">HOOFDSTUK 5. HANDHAVING
                  </text:h>
      <text:h text:outline-level="3" text:style-name="paragraaf_kop">§ 1. Inleidende bepalingen
                     </text:h>
      <text:h text:outline-level="4" text:style-name="artikel_kop">Artikel 5.1
                        </text:h>
      <text:p text:style-name="artikel">In dit hoofdstuk wordt verstaan onder:</text:p>
      <text:p text:style-name="definition.term">
                              aanwijzing:
                           </text:p>
      <text:p text:style-name="definition.description">door de toezichtautoriteit opgelegde verplichting om binnen een door die autoriteit gestelde termijn ten aanzien van in de
                                 aanwijzingsbeschikking aan te geven onderwerpen een bepaalde gedragslijn te volgen;
                              </text:p>
      <text:p text:style-name="definition.term">bestraffende sanctie:</text:p>
      <text:p text:style-name="definition.description">
                                 bestuurlijke sanctie, voor zover deze beoogt de overtreder leed toe te voegen;
                              </text:p>
      <text:p text:style-name="definition.term">
                              bestuurlijke boete:
                           </text:p>
      <text:p text:style-name="definition.description">bestraffende sanctie, inhoudende een onvoorwaardelijke verplichting tot betaling van een geldsom;</text:p>
      <text:p text:style-name="definition.term">
                              bestuurlijke sanctie:
                           </text:p>
      <text:p text:style-name="definition.description">door de toezichtautoriteit wegens een overtreding opgelegde verplichting, niet zijnde een aanwijzing;</text:p>
      <text:p text:style-name="definition.term">herstelsanctie:</text:p>
      <text:p text:style-name="definition.description">
                                 bestuurlijke sanctie die strekt tot het geheel of gedeeltelijk ongedaan maken of beëindigen van een overtreding, tot het voorkomen
                                 van herhaling van een overtreding, dan wel tot het wegnemen of beperken van de gevolgen van een overtreding;
                              </text:p>
      <text:p text:style-name="definition.term">last onder dwangsom:</text:p>
      <text:p text:style-name="definition.description">
                                 herstelsanctie, inhoudende:
                              </text:p>
      <text:list text:style-name="list-style-36">
        <text:list-item text:start-value="1">
          <text:p text:style-name="list.start">een last tot geheel of gedeeltelijk herstel van de overtreding, en
                                    </text:p>
        </text:list-item>
        <text:list-item text:start-value="2">
          <text:p text:style-name="list.end">de verplichting tot betaling van een geldsom indien de last niet of niet tijdig wordt uitgevoerd;
                                    </text:p>
        </text:list-item>
      </text:list>
      <text:p text:style-name="definition.term">overtreder:</text:p>
      <text:p text:style-name="definition.description">
                                 degene die een overtreding pleegt of medepleegt;
                              </text:p>
      <text:p text:style-name="definition.term">overtreding:</text:p>
      <text:p text:style-name="definition.description">
                                 gedraging in strijd met het bij of krachtens deze wet bepaalde.
                              </text:p>
      <text:h text:outline-level="4" text:style-name="artikel_kop">Artikel 5.2
                        </text:h>
      <text:p text:style-name="artikel">Overtredingen kunnen worden begaan door natuurlijke personen en rechtspersonen. Artikel 53, tweede en derde lid, van het Wetboek
                           van Strafrecht BES is van overeenkomstige toepassing.
                        </text:p>
      <text:h text:outline-level="4" text:style-name="artikel_kop">Artikel 5.3
                        </text:h>
      <text:list text:style-name="list-style-37">
        <text:list-item text:start-value="1">
          <text:p text:style-name="list.start"> De toezichtautoriteit legt geen bestuurlijke sanctie op, voor zover voor de overtreding een rechtvaardigingsgrond bestond.
                              </text:p>
        </text:list-item>
        <text:list-item text:start-value="2">
          <text:p text:style-name="list.end"> Indien twee of meer voorschriften zijn overtreden, kan voor de overtreding van elk afzonderlijk voorschrift een bestuurlijke
                                 sanctie worden opgelegd.
                              </text:p>
        </text:list-item>
      </text:list>
      <text:h text:outline-level="3" text:style-name="paragraaf_kop">§ 2. Toezicht op de naleving
                     </text:h>
      <text:h text:outline-level="4" text:style-name="artikel_kop">Artikel 5.4
                        </text:h>
      <text:list text:style-name="list-style-38">
        <text:list-item text:start-value="1">
          <text:p text:style-name="list.start"> Met het toezicht op de naleving van het bij of krachtens de hoofdstukken 1 tot en met 3 bepaalde zijn belast de daartoe bij
                                 besluit van de toezichtautoriteit aangewezen personen.
                              </text:p>
        </text:list-item>
        <text:list-item text:start-value="2">
          <text:p text:style-name="list.cont"> Bij besluit van Onze Minister kunnen personen worden aangewezen die, naast de daartoe bij of krachtens de Douane- en Accijnswet
                                 BES aangewezen personen, zijn belast met het toezicht op de naleving van het bij of krachtens hoofdstuk 4 bepaalde.
                              </text:p>
        </text:list-item>
        <text:list-item text:start-value="3">
          <text:p text:style-name="list.cont"> Van een besluit als bedoeld in het eerste of tweede lid wordt mededeling gedaan door plaatsing in de Staatscourant.
                              </text:p>
        </text:list-item>
        <text:list-item text:start-value="4">
          <text:p text:style-name="list.end"> Bij regeling van Onze Minister kunnen regels worden gesteld met betrekking tot de wijze van taakuitoefening door toezichthouders.
                              </text:p>
        </text:list-item>
      </text:list>
      <text:h text:outline-level="4" text:style-name="artikel_kop">Artikel 5.5
                        </text:h>
      <text:list text:style-name="list-style-39">
        <text:list-item text:start-value="1">
          <text:p text:style-name="list.start"> Een toezichthouder beschikt over de bevoegdheden, bedoeld in de artikelen 7:7 tot en met 7:10 van de Wet financiële markten
                                 BES.
                              </text:p>
        </text:list-item>
        <text:list-item text:start-value="2">
          <text:p text:style-name="list.cont"> De douaneambtenaren zijn tevens bevoegd geld in bewaring te nemen, indien de aanmelder hun niet onverwijld de gegevens, bedoeld
                                 in artikel 4.3, verstrekt, of indien bij hen gerede twijfel bestaat omtrent de juistheid van de door de aanmelder verstrekte
                                 gegevens.
                              </text:p>
        </text:list-item>
        <text:list-item text:start-value="3">
          <text:p text:style-name="list.end"> De artikelen 7:5 en 7:6 van de Wet financiële markten BES zijn van overeenkomstige toepassing.
                              </text:p>
        </text:list-item>
      </text:list>
      <text:h text:outline-level="4" text:style-name="artikel_kop">Artikel 5.6
                        </text:h>
      <text:list text:style-name="list-style-40">
        <text:list-item text:start-value="1">
          <text:p text:style-name="list.start"> Van de inbewaringneming, bedoeld in artikel 5.5, tweede lid, maken de douaneambtenaren onverwijld proces-verbaal op. De inbewaringneming
                                 kan geschieden voor maximaal zeven dagen. Deze termijn kan door hun diensthoofd eenmaal met maximaal zeven dagen worden verlengd.
                                 Na afloop van deze termijn wordt het geld onverwijld teruggegeven aan de aanmelder, tenzij het in beslag wordt genomen.
                              </text:p>
        </text:list-item>
        <text:list-item text:start-value="2">
          <text:p text:style-name="list.end"> Bij algemene maatregel van bestuur kunnen regels worden gesteld omtrent het proces-verbaal, alsmede de bewaarplaats, de overdracht
                                 en het beheer van het geld.
                              </text:p>
        </text:list-item>
      </text:list>
      <text:h text:outline-level="4" text:style-name="artikel_kop">Artikel 5.7
                        </text:h>
      <text:list text:style-name="list-style-41">
        <text:list-item text:start-value="1">
          <text:p text:style-name="list.start"> Een ieder is verplicht aan een toezichthouder binnen de door hem gestelde redelijke termijn alle medewerking te verlenen
                                 die deze redelijkerwijs kan vorderen bij de uitoefening van zijn bevoegdheden.
                              </text:p>
        </text:list-item>
        <text:list-item text:start-value="2">
          <text:p text:style-name="list.end"> Zij die uit hoofde van ambt, beroep of wettelijk voorschrift verplicht zijn tot geheimhouding, kunnen het verlenen van medewerking
                                 weigeren, voor zover dit uit hun geheimhoudingsplicht voortvloeit.
                              </text:p>
        </text:list-item>
      </text:list>
      <text:h text:outline-level="4" text:style-name="artikel_kop">Artikel 5.8
                        </text:h>
      <text:p text:style-name="artikel">De toezichtautoriteit kan het toezicht voor zover betrekking hebbend op de diensten, bedoeld in bijlage A, deel I, onderdelen
                           k tot en met o, op een risicogeoriënteerde wijze uitoefenen.
                        </text:p>
      <text:h text:outline-level="3" text:style-name="paragraaf_kop">§ 3. Aanwijzing en bestuurlijke sancties
                     </text:h>
      <text:h text:outline-level="4" text:style-name="artikel_kop">Artikel 5.9
                        </text:h>
      <text:list text:style-name="list-style-42">
        <text:list-item text:start-value="1">
          <text:p text:style-name="list.start"> De toezichtautoriteit kan een dienstverlener die niet voldoet aan het bij of krachtens de hoofdstukken 1 tot en met 3 van
                                 deze wet bepaalde, een aanwijzing geven.
                              </text:p>
        </text:list-item>
        <text:list-item text:start-value="2">
          <text:p text:style-name="list.end"> De beslissing tot het geven van een aanwijzing is met redenen omkleed en wordt schriftelijk bekendgemaakt aan degene tot
                                 wie de aanwijzing is gericht.
                              </text:p>
        </text:list-item>
      </text:list>
      <text:h text:outline-level="4" text:style-name="artikel_kop">Artikel 5.10
                        </text:h>
      <text:list text:style-name="list-style-43">
        <text:list-item text:start-value="1">
          <text:p text:style-name="list.start"> De toezichtautoriteit kan een last onder dwangsom opleggen ter zake van overtreding van de artikelen 1.6, 2.2, eerste, tweede
                                 en zesde lid, 2.3, eerste lid, 2.4, eerste en tweede lid, 2.7, eerste lid, tweede volzin, 2.7, tweede lid, tweede volzin,
                                 2.7, derde lid, 2.8, tweede lid, 2.9, tweede lid, 2.11 tot en met 2.18, 3.5, 3.6, tweede lid, 3.11 en 3.14 van deze wet, alsmede
                                 ter zake van het geen gevolg geven dan wel niet tijdig of onvolledig gevolg geven aan een krachtens artikel 5.9 gegeven aanwijzing.
                              </text:p>
        </text:list-item>
        <text:list-item text:start-value="2">
          <text:p text:style-name="list.cont"> Een last onder dwangsom kan worden opgelegd, zodra het gevaar van een overtreding klaarblijkelijk dreigt.
                              </text:p>
        </text:list-item>
        <text:list-item text:start-value="3">
          <text:p text:style-name="list.cont"> De toezichtautoriteit legt geen last onder dwangsom op, zolang een andere wegens dezelfde overtreding opgelegde last onder
                                 dwangsom van kracht is.
                              </text:p>
        </text:list-item>
        <text:list-item text:start-value="4">
          <text:p text:style-name="list.cont"> Bij algemene maatregel van bestuur kunnen nadere regels worden gesteld met betrekking tot de uitoefening van de in het eerste
                                 lid bedoelde bevoegdheid.
                              </text:p>
        </text:list-item>
        <text:list-item text:start-value="5">
          <text:p text:style-name="list.end"> De artikelen 7:22 tot en met 7:29 van de Wet financiële markten BES zijn van overeenkomstige toepassing.
                              </text:p>
        </text:list-item>
      </text:list>
      <text:h text:outline-level="4" text:style-name="artikel_kop">Artikel 5.11
                        </text:h>
      <text:list text:style-name="list-style-44">
        <text:list-item text:start-value="1">
          <text:p text:style-name="list.start"> De toezichtautoriteit kan een bestuurlijke boete opleggen ter zake van overtreding van de artikelen 1.6, 2.2, eerste, tweede
                                 en zesde lid, 2.3, eerste lid, 2.4, eerste en tweede lid, 2.7, eerste lid, tweede volzin, 2.7, tweede lid, tweede volzin,
                                 2.7, derde lid, 2.8, tweede lid, 2.9, tweede lid, 2.11 tot en met 2.18, 3.5, 3.6, tweede lid, 3.11 en 3.14 van deze wet, alsmede
                                 ter zake van het geen gevolg geven dan wel niet tijdig of onvolledig gevolg geven aan een krachtens artikel 5.9 gegeven aanwijzing.
                              </text:p>
        </text:list-item>
        <text:list-item text:start-value="2">
          <text:p text:style-name="list.cont"> Bij algemene maatregel van bestuur kunnen regels worden gesteld met betrekking tot de uitoefening van de in het eerste lid
                                 bedoelde bevoegdheid.
                              </text:p>
        </text:list-item>
        <text:list-item text:start-value="3">
          <text:p text:style-name="list.end"> De artikelen 7:32 tot en met 7:38 van de Wet financiële markten BES zijn van overeenkomstige toepassing.
                              </text:p>
        </text:list-item>
      </text:list>
      <text:h text:outline-level="4" text:style-name="artikel_kop">Artikel 5.12
                        </text:h>
      <text:list text:style-name="list-style-45">
        <text:list-item text:start-value="1">
          <text:p text:style-name="list.start"> Het bedrag van de bestuurlijke boete wordt bepaald bij algemene maatregel van bestuur. Het bedrag van de bestuurlijke boete
                                 voor een afzonderlijke overtreding bedraagt ten hoogste USD 250 000, tenzij ten tijde van het plegen van de overtreding nog
                                 geen vijf jaren zijn verstreken sinds het opleggen aan de overtreder van een bestuurlijke boete ter zake van eenzelfde overtreding,
                                 in welk geval het bedrag van de bestuurlijke boete voor een afzonderlijke overtreding ten hoogste USD 500 000 bedraagt.
                              </text:p>
        </text:list-item>
        <text:list-item text:start-value="2">
          <text:p text:style-name="list.cont"> De maatregel, bedoeld in het eerste lid, bepaalt voor elke daarin omschreven overtreding het bedrag van de deswege op te
                                 leggen bestuurlijke boete. De overtredingen kunnen worden gerangschikt in categorieën naar zwaarte van de overtreding met
                                 de daarbij behorende basisbedragen, minimumbedragen en maximumbedragen.
                              </text:p>
        </text:list-item>
        <text:list-item text:start-value="3">
          <text:p text:style-name="list.cont"> In afwijking van het eerste lid kan de toezichtautoriteit, indien het voordeel dat de overtreder door de overtreding heeft
                                 verkregen, groter is dan de helft van het bedrag dat op grond van de in het eerste lid bedoelde algemene maatregel van bestuur
                                 ten hoogste voor die overtreding kan worden opgelegd, het bedrag van de bestuurlijke boete vaststellen op ten hoogste twee
                                 keer het bedrag van het door de overtreder verkregen voordeel.
                              </text:p>
        </text:list-item>
        <text:list-item text:start-value="4">
          <text:p text:style-name="list.end"> Artikel 1, tweede lid, van het Wetboek van Strafrecht BES is van overeenkomstige toepassing.
                              </text:p>
        </text:list-item>
      </text:list>
      <text:h text:outline-level="4" text:style-name="artikel_kop">Artikel 5.13
                        </text:h>
      <text:p text:style-name="artikel">Voor zover een bestuurlijke sanctie verplicht tot betaling van een geldsom, komt deze geldsom toe aan het bestuursorgaan dat
                           de sanctie heeft opgelegd.
                        </text:p>
      <text:h text:outline-level="4" text:style-name="artikel_kop">Artikel 5.14
                        </text:h>
      <text:list text:style-name="list-style-46">
        <text:list-item text:start-value="1">
          <text:p text:style-name="list.start"> Betaling van een verbeurde dwangsom of een bestuurlijke boete geschiedt aan een door de toezichtautoriteit te bepalen kantoor
                                 dan wel door bijschrijving op een daartoe door de toezichtautoriteit bestemde bankrekening.
                              </text:p>
        </text:list-item>
        <text:list-item text:start-value="2">
          <text:p text:style-name="list.cont"> Betaling geschiedt in het wettig betaalmiddel van de openbare lichamen, tenzij door de toezichtautoriteit anders is bepaald.
                              </text:p>
        </text:list-item>
        <text:list-item text:start-value="3">
          <text:p text:style-name="list.cont"> De betaling heeft plaats op het tijdstip waarop de betaling aan het kantoor wordt verricht dan wel, in geval van bijschrijving,
                                 de rekening van de toezichtautoriteit wordt gecrediteerd.
                              </text:p>
        </text:list-item>
        <text:list-item text:start-value="4">
          <text:p text:style-name="list.cont"> De kosten van betaling komen ten laste van de schuldenaar.
                              </text:p>
        </text:list-item>
        <text:list-item text:start-value="5">
          <text:p text:style-name="list.end"> Artikel 7:41 van de Wet financiële markten BES is van overeenkomstige toepassing.
                              </text:p>
        </text:list-item>
      </text:list>
      <text:h text:outline-level="4" text:style-name="artikel_kop">Artikel 5.15
                        </text:h>
      <text:list text:style-name="list-style-47">
        <text:list-item text:start-value="1">
          <text:p text:style-name="list.start"> De bevoegdheid tot invordering van een verbeurde dwangsom verjaart door verloop van één jaar na de dag waarop de dwangsom
                                 is verbeurd.
                              </text:p>
        </text:list-item>
        <text:list-item text:start-value="2">
          <text:p text:style-name="list.cont"> De rechtsvordering tot betaling van een geldsom, voortvloeiend uit een bestuurlijke boete, verjaart door verloop van vijf
                                 jaren, nadat de voorgeschreven betalingstermijn is verstreken.
                              </text:p>
        </text:list-item>
        <text:list-item text:start-value="3">
          <text:p text:style-name="list.end"> De artikelen 7:43 tot en met 7:45 van de Wet financiële markten BES zijn van overeenkomstige toepassing.
                              </text:p>
        </text:list-item>
      </text:list>
      <text:h text:outline-level="2" text:style-name="hoofdstuk_kop">HOOFDSTUK 6. STRAFBEPALINGEN
                  </text:h>
      <text:h text:outline-level="3" text:style-name="artikel_kop">Artikel 6.1
                     </text:h>
      <text:list text:style-name="list-style-48">
        <text:list-item text:start-value="1">
          <text:p text:style-name="list.start"> Overtreding van de artikelen 1.6, 2.2, eerste lid, 2.4, eerste lid, 2.4, tweede lid, 2.11, 2.13 tot en met 2.18, 3.5, 3.6,
                              tweede lid, 3.5, derde lid, 3.11, 4.2, eerste lid, en 5.7, eerste lid, wordt, voor zover opzettelijk begaan, gestraft met
                              gevangenisstraf van ten hoogste twee jaren of geldboete van de vierde categorie.
                           </text:p>
        </text:list-item>
        <text:list-item text:start-value="2">
          <text:p text:style-name="list.cont"> Overtreding van de artikelen 1.6, 2.2, eerste lid, 2.4, eerste lid, 2.4, tweede lid, 2.11, 2.13 tot en met 2.18, 3.5, 3.6,
                              tweede lid, 3.5, derde lid, 3.11, 4.2, eerste lid, en 5.7, eerste lid, wordt, voor zover niet opzettelijk begaan, gestraft
                              met hechtenis van ten hoogste zes maanden of geldboete van de vierde categorie.
                           </text:p>
        </text:list-item>
        <text:list-item text:start-value="3">
          <text:p text:style-name="list.end"> De in het eerste lid strafbaar gestelde feiten zijn misdrijven. De in het tweede lid strafbaar gestelde feiten zijn overtredingen.
                           </text:p>
        </text:list-item>
      </text:list>
      <text:h text:outline-level="3" text:style-name="artikel_kop">Artikel 6.2
                     </text:h>
      <text:list text:style-name="list-style-49">
        <text:list-item text:start-value="1">
          <text:p text:style-name="list.start"> Met de opsporing van de in artikel 6.1 strafbaar gestelde feiten zijn, naast de in artikel 184 van het Wetboek van Strafvordering
                              BES bedoelde ambtenaren, belast de daartoe bij besluit van Onze Minister van Veiligheid en Justitie in overeenstemming met
                              Onze Minister aangewezen ambtenaren.
                           </text:p>
        </text:list-item>
        <text:list-item text:start-value="2">
          <text:p text:style-name="list.end"> Van een besluit als bedoeld in het eerste lid wordt mededeling gedaan door plaatsing in de Staatscourant.
                           </text:p>
        </text:list-item>
      </text:list>
      <text:h text:outline-level="2" text:style-name="hoofdstuk_kop">HOOFDSTUK 7. OVERGANGS- EN SLOTBEPALINGEN
                  </text:h>
      <text:h text:outline-level="3" text:style-name="paragraaf_kop">§ 1. Overgangsbepalingen
                     </text:h>
      <text:h text:outline-level="4" text:style-name="artikel_kop">Artikel 7.1
                        </text:h>
      <text:p text:style-name="artikel">Een ontheffing, verleend op grond van artikel 2, vijfde lid, van de Wet identificatie bij dienstverlening BES, berust vanaf
                           het tijdstip van inwerkingtreding van deze wet op artikel 2.2, vijfde lid.
                        </text:p>
      <text:h text:outline-level="4" text:style-name="artikel_kop">Artikel 7.2
                        </text:h>
      <text:list text:style-name="list-style-50">
        <text:list-item text:start-value="1">
          <text:p text:style-name="list.start"> Onverminderd artikel 2.3, eerste lid, onderdeel e, is artikel 2.2, eerste lid, niet van toepassing ten aanzien van cliënten
                                 die reeds op grond van de Wet identificatie bij dienstverlening BES zijn geïdentificeerd of ten aanzien van wie geen verplichting
                                 tot identificatie op grond van die wet was vereist.
                              </text:p>
        </text:list-item>
        <text:list-item text:start-value="2">
          <text:p text:style-name="list.end"> Gegevens van de in het eerste lid bedoelde personen die reeds op grond van de Wet identificatie bij dienstverlening BES zijn
                                 vastgelegd, worden geacht te zijn vastgelegd ingevolge deze wet.
                              </text:p>
        </text:list-item>
      </text:list>
      <text:h text:outline-level="4" text:style-name="artikel_kop">Artikel 7.3
                        </text:h>
      <text:p text:style-name="artikel">Een bestuurlijke boete, opgelegd ter zake van overtreding van een voorschrift, gesteld bij of krachtens de Wet identificatie
                           bij dienstverlening BES of de Wet melding ongebruikelijke transacties BES, wordt vanaf het tijdstip van inwerkingtreding van
                           deze wet gelijkgesteld met een op grond van artikel 5.11 opgelegde bestuurlijke boete.
                        </text:p>
      <text:h text:outline-level="4" text:style-name="artikel_kop">Artikel 7.4
                        </text:h>
      <text:list text:style-name="list-style-51">
        <text:list-item text:start-value="1">
          <text:p text:style-name="list.start"> De toezichtautoriteit kan na inwerkingtreding van deze wet tot drie jaren na de dag waarop de overtreding is begaan een bestuurlijke
                                 boete opleggen ter zake van overtreding van een voorschrift gesteld bij of krachtens de Wet identificatie bij dienstverlening
                                 BES of de Wet melding ongebruikelijke transacties BES.
                              </text:p>
        </text:list-item>
        <text:list-item text:start-value="2">
          <text:p text:style-name="list.end"> Op een bestuurlijke boete als bedoeld in het eerste lid blijft het recht van toepassing dat gold voor het tijdstip van inwerkingtreding
                                 van deze wet.
                              </text:p>
        </text:list-item>
      </text:list>
      <text:h text:outline-level="4" text:style-name="artikel_kop">Artikel 7.5
                        </text:h>
      <text:p text:style-name="artikel">Op bezwaar of beroep, ingesteld vóór het tijdstip van inwerkingtreding van deze wet tegen een besluit op grond van de Wet
                           identificatie bij dienstverlening BES of de Wet melding ongebruikelijke transacties BES, blijft het recht van toepassing dat
                           gold voor het tijdstip van inwerkingtreding van deze wet.
                        </text:p>
      <text:h text:outline-level="4" text:style-name="artikel_kop">Artikel 7.6
                        </text:h>
      <text:p text:style-name="artikel">Een op grond van artikel 23 van de Wet melding ongebruikelijke transacties BES gegeven aanwijzing wordt vanaf het tijdstip
                           van inwerkingtreding van deze wet aangemerkt als een aanwijzing als bedoeld in artikel 5.9.
                        </text:p>
      <text:h text:outline-level="3" text:style-name="paragraaf_kop">§ 2. Slotbepalingen
                     </text:h>
      <text:h text:outline-level="4" text:style-name="artikel_kop">Artikel 7.7
                        </text:h>
      <text:p text:style-name="artikel">De Wet identificatie bij dienstverlening BES, de Wet melding ongebruikelijke transacties BES en de Wet grensoverschrijdende
                           geldtransporten BES worden ingetrokken.
                        </text:p>
      <text:h text:outline-level="4" text:style-name="artikel_kop">Artikel 7.8
                        </text:h>
      <text:p text:style-name="artikel">Deze wet treedt in werking op een bij koninklijk besluit te bepalen tijdstip.</text:p>
      <text:h text:outline-level="4" text:style-name="artikel_kop">Artikel 7.9
                        </text:h>
      <text:p text:style-name="artikel">Deze wet wordt aangehaald als: Wet ter voorkoming van witwassen en financieren van terrorisme BES.</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text:p text:style-name="ondertekening.end">De Minister van Veiligheid en Justitie,</text:p>
      <text:p text:style-name="bijlage.start"/>
      <text:h text:outline-level="2" text:style-name="bijlage_kop.kopopmaak_vet">Bijlage A, bedoeld in artikel 1.1, onderdeel d, van de Wet ter voorkoming van witwassen en financieren van terrorisme BES
                  </text:h>
      <text:list text:style-name="list-style-52">
        <text:list-item text:start-value="1">
          <text:p text:style-name="list.start">Als dienst bedoeld in artikel 1, onderdeel d, wordt aangemerkt het in of vanuit Bonaire, Sint Eustatius of Saba:
                        </text:p>
          <text:list>
            <text:list-item text:start-value="1">
              <text:p text:style-name="list.start">in bewaring nemen van effecten, bankbiljetten, munten, muntbiljetten, edele metalen en andere waarden;
                              </text:p>
            </text:list-item>
            <text:list-item text:start-value="2">
              <text:p text:style-name="list.cont">openstellen van een rekening waarop een saldo in geld, effecten, edele metalen of andere waarden kan worden aangehouden;
                              </text:p>
            </text:list-item>
            <text:list-item text:start-value="3">
              <text:p text:style-name="list.cont">verhuren van een safe-loket;
                              </text:p>
            </text:list-item>
            <text:list-item text:start-value="4">
              <text:p text:style-name="list.cont">verrichten van een uitbetaling ter zake van het verzilveren van coupons of vergelijkbare stukken van obligaties of vergelijkbare
                                 waardepapieren;
                              </text:p>
            </text:list-item>
            <text:list-item text:start-value="5">
              <text:p text:style-name="list.cont">sluiten of bemiddelen bij het sluiten van een levensverzekering tegen een premie als bedoeld in de Wet financiële markten
                                 BES;
                              </text:p>
            </text:list-item>
            <text:list-item text:start-value="6">
              <text:p text:style-name="list.cont">doen van een uitkering uit hoofde van een levensverzekering als bedoeld onder e;
                              </text:p>
            </text:list-item>
            <text:list-item text:start-value="7">
              <text:p text:style-name="list.cont">crediteren of debiteren dan wel doen crediteren of debiteren van een rekening waarop een saldo in geld, effecten, edele metalen
                                 of andere valuta kan worden aangehouden;
                              </text:p>
            </text:list-item>
            <text:list-item text:start-value="8">
              <text:p text:style-name="list.cont">aangaan van een verplichting tot betaling ten behoeve van de houder van een creditcard aan degene die het vertoon van die
                                 creditcard bij wijze van betaling heeft aanvaard, het uitgeven van creditcards of het beheer van creditcards waaronder in
                                 elk geval wordt verstaan de uitvoering van betalingstransacties via creditcards;
                              </text:p>
            </text:list-item>
            <text:list-item text:start-value="9">
              <text:p text:style-name="list.cont">verrichten van geldtransacties in de zin van de Wet financiële markten BES;
                              </text:p>
            </text:list-item>
            <text:list-item text:start-value="10">
              <text:p text:style-name="list.cont">gelegenheid bieden mee te dingen naar prijzen en premies in het kader van de exploitatie van hazardspelen waaronder speelcasino’s;
                              </text:p>
            </text:list-item>
            <text:list-item text:start-value="11">
              <text:p text:style-name="list.cont">verlenen van trustdiensten als bedoeld in de Wet financiële markten BES;
                              </text:p>
            </text:list-item>
            <text:list-item text:start-value="12">
              <text:p text:style-name="list.cont">als tussenpersoon optreden ter zake van overeenkomsten inzake onroerende zaken en rechten waaraan onroerende zaken zijn onderworpen;
                              </text:p>
            </text:list-item>
            <text:list-item text:start-value="13">
              <text:p text:style-name="list.cont">handelen in voertuigen, edelstenen, edele metalen, sieraden, juwelen dan wel andere bij regeling van Onze Minister aan te
                                 wijzen zaken van grote waarde dan wel het bemiddelen daarbij boven een door Onze Minister te bepalen bedrag, dat voor de onderscheiden
                                 soorten zaken verschillend kan zijn;
                              </text:p>
            </text:list-item>
            <text:list-item text:start-value="14">
              <text:p text:style-name="list.cont">geven van advies of het verlenen van bijstand door de natuurlijke persoon, rechtspersoon of vennootschap, die als advocaat,
                                 notaris of kandidaat-notaris, accountant, belastingadviseur, dan wel als deskundige op juridisch, fiscaal of administratief
                                 gebied, dan wel in de uitvoering van een gelijksoortig juridisch beroep of bedrijf zelfstandig onafhankelijk beroeps- of bedrijfsmatig
                                 werkzaamheden verricht, bij:
                              </text:p>
              <text:list>
                <text:list-item text:start-value="1">
                  <text:p text:style-name="list.cont">het aan- of verkopen van onroerende zaken;
                                    </text:p>
                </text:list-item>
                <text:list-item text:start-value="2">
                  <text:p text:style-name="list.cont">het beheren van geld, effecten, munten, muntbiljetten, edele metalen, edelstenen of andere waarden;
                                    </text:p>
                </text:list-item>
                <text:list-item text:start-value="3">
                  <text:p text:style-name="list.cont">het oprichten of beheren van vennootschappen, rechtspersonen of soortgelijke lichamen;
                                    </text:p>
                </text:list-item>
                <text:list-item text:start-value="4">
                  <text:p text:style-name="list.cont">het aan- of verkopen dan wel overnemen van ondernemingen;
                                    </text:p>
                </text:list-item>
              </text:list>
            </text:list-item>
            <text:list-item text:start-value="15">
              <text:p text:style-name="list.cont">optreden in naam en voor rekening van een cliënt bij enigerlei financiële transactie of onroerende zaaktransactie door een
                                 natuurlijke persoon, rechtspersoon of vennootschap als advocaat, notaris of kandidaat-notaris, dan wel in de uitoefening van
                                 een gelijksoortig juridisch beroep;
                              </text:p>
            </text:list-item>
            <text:list-item text:start-value="16">
              <text:p text:style-name="list.cont">verrichten van kredietuitzettingen;
                              </text:p>
            </text:list-item>
            <text:list-item text:start-value="17">
              <text:p text:style-name="list.cont">verlenen van krediet in de vorm van financiële lease;
                              </text:p>
            </text:list-item>
            <text:list-item text:start-value="18">
              <text:p text:style-name="list.cont">verlenen van garanties en het stellen van borgtochten;
                              </text:p>
            </text:list-item>
            <text:list-item text:start-value="19">
              <text:p text:style-name="list.cont">handelen in:
                              </text:p>
              <text:list>
                <text:list-item text:start-value="1">
                  <text:p text:style-name="list.cont">geldmarktinstrumenten waaronder cheques, wissels, depositocertificaten;
                                    </text:p>
                </text:list-item>
                <text:list-item text:start-value="2">
                  <text:p text:style-name="list.cont">valuta’s;
                                    </text:p>
                </text:list-item>
                <text:list-item text:start-value="3">
                  <text:p text:style-name="list.cont">financiële futures en opties;
                                    </text:p>
                </text:list-item>
                <text:list-item text:start-value="4">
                  <text:p text:style-name="list.cont">swaps en soortgelijke financieringsinstrumenten; of
                                    </text:p>
                </text:list-item>
                <text:list-item text:start-value="5">
                  <text:p text:style-name="list.cont">effecten;
                                    </text:p>
                </text:list-item>
              </text:list>
            </text:list-item>
            <text:list-item text:start-value="20">
              <text:p text:style-name="list.cont">deelnemen aan effectenemissies en het verrichten van diensten in verband daarmee;
                              </text:p>
            </text:list-item>
            <text:list-item text:start-value="21">
              <text:p text:style-name="list.cont">optreden als beleggingsmaatschappij in de zin van de Wet financiële markten BES;
                              </text:p>
            </text:list-item>
            <text:list-item text:start-value="22">
              <text:p text:style-name="list.cont">verlenen van een beleggingsdienst waaronder wordt verstaan:
                              </text:p>
              <text:list>
                <text:list-item text:start-value="1">
                  <text:p text:style-name="list.cont">ontvangen en doorgeven van orders van cliënten met betrekking tot financiële instrumenten;
                                    </text:p>
                </text:list-item>
                <text:list-item text:start-value="2">
                  <text:p text:style-name="list.cont">voor rekening van die cliënten uitvoeren van orders met betrekking tot financiële instrumenten;
                                    </text:p>
                </text:list-item>
                <text:list-item text:start-value="3">
                  <text:p text:style-name="list.cont">beheren van een individueel vermogen;
                                    </text:p>
                </text:list-item>
              </text:list>
            </text:list-item>
            <text:list-item text:start-value="23">
              <text:p text:style-name="list.cont">optreden als elektronischgeldinstelling.
                              </text:p>
            </text:list-item>
          </text:list>
        </text:list-item>
        <text:list-item text:start-value="2">
          <text:p text:style-name="list.cont">Als dienst bedoeld in artikel 1.1, onderdeel d, wordt niet aangemerkt:
                        </text:p>
          <text:list>
            <text:list-item text:start-value="1">
              <text:p text:style-name="list.cont">het in het kader van een premiebetaling uit hoofde van een verzekeringsovereenkomst in ontvangst nemen van gelden of geldswaarden,
                                 ten einde deze gelden of geldswaarden al dan niet in dezelfde vorm elders betaalbaar te stellen of te doen stellen aan een
                                 instelling waaraan het op grond van de Wet financiële markten BES is toegestaan het verzekeringsbedrijf in Bonaire, Sint Eustatius
                                 en Saba uit te oefenen;
                              </text:p>
            </text:list-item>
            <text:list-item text:start-value="2">
              <text:p text:style-name="list.cont">het in het kader van een uitkering uit hoofde van een verzekeringsovereenkomst betalen of betaalbaar stellen van gelden of
                                 geldswaarden, nadat deze gelden of geldswaarden elders al dan niet in dezelfde vorm ter beschikking zijn gesteld door een
                                 instelling waaraan het op grond van de Wet financiële markten BES is toegestaan het verzekeringsbedrijf in Bonaire, Sint Eustatius
                                 en Saba uit te oefenen.
                              </text:p>
            </text:list-item>
          </text:list>
        </text:list-item>
        <text:list-item text:start-value="3">
          <text:p text:style-name="list.end">Onder creditcard als bedoeld in onderdeel I wordt niet verstaan een creditcard die alleen gebruikt kan worden bij de onderneming
                           of instelling die deze creditcard uitgeeft of bij een onderneming of instelling die behoort tot dezelfde economische eenheid
                           waarin rechtspersonen en vennootschappen organisatorisch zijn verbonden als de uitgevende onderneming of instelling.
                        </text:p>
        </text:list-item>
      </text:list>
      <text:p text:style-name="bijlage.start"/>
      <text:h text:outline-level="2" text:style-name="bijlage_kop.kopopmaak_vet">Bijlage B, bedoeld in artikel 2.13, eerste lid, van de Wet ter voorkoming van witwassen en financieren van terrorisme BES
                  </text:h>
      <text:p text:style-name="alineagroep.end">Als gegevens die op grond van artikel 2.13 moeten worden vastgelegd, worden aangewezen:</text:p>
      <text:list text:style-name="list-style-53">
        <text:list-item text:start-value="1">
          <text:p text:style-name="list.start">de naam, het adres en de woonplaats dan wel plaats van vestiging van de cliënt en de uiteindelijk belanghebbende indien die
                              er is en van degene te wiens name het depot of de rekening wordt gesteld, van degene die toegang tot het safe-loket zal hebben
                              of degene te wiens name een uitbetaling of transactie wordt verricht, alsmede van hun vertegenwoordigers;
                           </text:p>
        </text:list-item>
        <text:list-item text:start-value="2">
          <text:p text:style-name="list.cont">de aard, het nummer en de datum en plaats van uitgifte van het document met behulp waarvan de identiteitsvaststelling heeft
                              plaatsgevonden;
                           </text:p>
        </text:list-item>
        <text:list-item text:start-value="3">
          <text:p text:style-name="list.cont">de aard van de dienst;
                           </text:p>
        </text:list-item>
        <text:list-item text:start-value="4">
          <text:p text:style-name="list.cont"/>
          <text:list>
            <text:list-item text:start-value="1">
              <text:p text:style-name="list.cont">in het geval van het in bewaring nemen van de in de bijlage A, in deel I, onderdeel a, genoemde waarden: het desbetreffende
                                    depotnummer en de marktwaarde die deze waarden vertegenwoordigen op het tijdstip van de inbewaringneming, of bij ontstentenis
                                    van een marktwaarde het bedrag dat deze waarden vertegenwoordigen, berekend volgens andere in het maatschappelijk verkeer
                                    gebruikelijke waarderingsgrondslagen, of indien het bedrag dat deze waarden vertegenwoordigen in redelijkheid niet kan worden
                                    vastgesteld, een nauwkeurige omschrijving van die waarden;
                                 </text:p>
            </text:list-item>
            <text:list-item text:start-value="2">
              <text:p text:style-name="list.cont">in het geval van het openstellen van een rekening: een duidelijke omschrijving van de soort rekening en het aan die rekening
                                    toegekende nummer;
                                 </text:p>
            </text:list-item>
            <text:list-item text:start-value="3">
              <text:p text:style-name="list.cont">in het geval van verhuur van een safe-loket: het nummer of een andere onderscheidende aanduiding van het desbetreffende safe-loket;
                                 </text:p>
            </text:list-item>
            <text:list-item text:start-value="4">
              <text:p text:style-name="list.cont">in het geval van het verrichten van uitbetalingen ter zake van het verzilveren van coupons of vergelijkbare stukken van obligaties
                                    of vergelijkbare waardepapieren: het bedrag dat met de transactie is gemoeid en het desbetreffende rekeningnummer;
                                 </text:p>
            </text:list-item>
            <text:list-item text:start-value="5">
              <text:p text:style-name="list.cont">in het geval van het sluiten van een levensverzekering: het nummer van de rekening ten laste waarvan de premiebetaling wordt
                                    gedaan;
                                 </text:p>
            </text:list-item>
            <text:list-item text:start-value="6">
              <text:p text:style-name="list.cont">in het geval van het doen van een uitkering uit hoofde van een levensverzekering: het nummer van de rekening ten gunste waarvan
                                    de uitkering wordt gedaan;
                                 </text:p>
            </text:list-item>
            <text:list-item text:start-value="7">
              <text:p text:style-name="list.cont">in het geval van een dienst als bedoeld in de in de bijlage A, in deel I, onderdelen h en i: het creditcard of debitcard nummer
                                    met vervaldatum, dan wel het chequenummer tezamen met het corresponderende bankrekeningnummer;
                                 </text:p>
            </text:list-item>
            <text:list-item text:start-value="8">
              <text:p text:style-name="list.cont">in het geval van een dienst als bedoeld in de in de bijlage A, in deel I, onderdelen l en n, onder 1°: de aard en andere unieke
                                    kenmerken van de betrokken onroerende zaken alsmede het met de transactie gemoeide bedrag;
                                 </text:p>
            </text:list-item>
            <text:list-item text:start-value="9">
              <text:p text:style-name="list.cont">in het geval van een dienst als bedoeld in de in de bijlage A, in deel I, onderdelen j, m en n, onder 2°: de aard, herkomst,
                                    bestemming, omvang en andere unieke kenmerken van de betrokken waarden of zaken;
                                 </text:p>
            </text:list-item>
            <text:list-item text:start-value="10">
              <text:p text:style-name="list.end">in het geval van een dienst als bedoeld in de bijlage A, in deel I, onderdelen k en n, onder 2° en 3°: de identiteit van de
                                    betrokken vennootschappen, rechtspersonen of soortgelijke lichamen.
                                 </text:p>
            </text:list-item>
          </text:list>
        </text:list-item>
      </text:list>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