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financieel toezicht te wijzigen in verband met introductie
                     van een meldingsplicht voor bepaalde cash settled instrument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artikel 5:45 van de Wet op het financieel toezicht wordt onder vernummering van het tiende lid tot elfde lid een lid ingevoegd,
                     luidende:
                  </text:p>
      <text:section text:name="artikeltekst.d2306e141" text:style-name="wijziging.block">
        <text:list text:style-name="list-style-1">
          <text:list-item text:start-value="10">
            <text:p text:style-name="list.start"> Iemand wordt geacht te beschikken over de aandelen indien hij:
                              </text:p>
            <text:list>
              <text:list-item text:start-value="1">
                <text:p text:style-name="list.start">een financieel instrument houdt waarvan de waardestijging mede afhankelijk is van de waardestijging van aandelen of daaraan
                                       verbonden uitkeringen en op grond waarvan hij geen recht heeft op verwerving van een aandeel als bedoeld in artikel 5:33,
                                       eerste lid, onderdeel b;
                                    </text:p>
              </text:list-item>
              <text:list-item text:start-value="2">
                <text:p text:style-name="list.cont">op basis van een optie verplicht kan worden om aandelen als bedoeld in artikel 5:33, eerste lid, onderdeel b, te kopen; of
                                    </text:p>
              </text:list-item>
              <text:list-item text:start-value="3">
                <text:p text:style-name="list.end">een ander contract heeft gesloten op grond waarvan hij een met een aandeel als bedoeld in artikel 5:33, eerste lid, onderdeel
                                       b, vergelijkbare economische positie heeft.
                                    </text:p>
              </text:list-item>
            </text:list>
          </text:list-item>
        </text:list>
      </text:section>
      <text:h text:outline-level="2" text:style-name="artikel_kop">ARTIKEL II
                     </text:h>
      <text:list text:style-name="list-style-2">
        <text:list-item text:start-value="1">
          <text:p text:style-name="list.start"> Een ieder die op het tijdstip van inwerkingtreding van deze wet, naar hij weet of behoort te weten, beschikt over ten minste
                              drie procent van het kapitaal in een uitgevende instelling als bedoeld in artikel 5:33, eerste lid, onderdeel a, van de Wet
                              op het financieel toezicht doet daarvan binnen vier weken na dat tijdstip melding aan de Stichting Autoriteit Financiële Markten:
                           </text:p>
          <text:list>
            <text:list-item text:start-value="1">
              <text:p text:style-name="list.start">indien hij daarvan niet eerder melding heeft gedaan; of
                                 </text:p>
            </text:list-item>
            <text:list-item text:start-value="2">
              <text:p text:style-name="list.cont">indien hij daarvan eerder melding heeft gedaan maar het aantal en de soort aandelen door de inwerkingtreding van deze wet
                                    gewijzigd zijn ten opzichte van de laatst gedane melding.
                                 </text:p>
            </text:list-item>
          </text:list>
        </text:list-item>
        <text:list-item text:start-value="2">
          <text:p text:style-name="list.end"> De melding, bedoeld in het eerste lid, wordt gedaan overeenkomstig het Besluit melding zeggenschap en kapitaal belang in
                              uitgevende instellingen Wft. Aan de verplichting op grond van het eerste lid is voldaan indien ter zake van hetzelfde feit
                              een onverwijlde melding is gedaan op grond van de artikelen 5:38, eerste lid, 5:39, eerste lid, 5:40, 5:42, of 5:43, eerste
                              of tweede lid, van de Wet op het financieel toezicht.
                           </text:p>
        </text:list-item>
      </text:list>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