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
                  C</text:p>
          </table:table-cell>
          <table:table-cell office:value-type="string" table:number-columns-spanned="2" table:style-name="parlementair.kopcel_last">
            <text:p text:style-name="headtable.stuktitel"> VERSLAG VAN DE VASTE COMMISSIE VOOR FINANCIEN<text:note text:id="ID-144871-d28e73" text:note-class="footnote"><text:note-citation text:label="1">1</text:note-citation><text:note-body><text:p> Samenstelling: Holdijk (SGP), Van der Linden (CDA), Terpstra (CDA), Noten (PvdA), Sylvester (PvdA), Essers (CDA) <text:span text:style-name="cur">(voorzitter),</text:span> Nagel (50PLUS), Elzinga (SP), Koffeman (PvdD), Reuten (SP), Knip (VVD), Hoekstra (CDA),  Van Boxtel (D66), Backer (D66),
                  Vos (GL), De Boer (GL), De Lange (OSF), Sent (PvdA), Postema (PvdA), Klever (PVV), Van Strien (PVV), Faber-van de Klashorst
                  (PVV), Ester (CU), De Grave (VVD) <text:span text:style-name="cur">(vice-voorzitter),</text:span> Van Rey (VVD) en Bröcker (VVD).
               </text:p></text:note-body></text:note>
               
            </text:p>
            <text:p text:style-name="headtable.datum">Vastgesteld 15 december 2011
               
            </text:p>
          </table:table-cell>
          <table:covered-table-cell/>
        </table:table-row>
      </table:table>
      <text:p text:style-name="algemeen">De memorie van antwoord geeft de commissie aanleiding tot het maken van de volgende opmerkingen en het stellen van de volgende
                  vragen.
               </text:p>
      <text:p text:style-name="algemeen">De leden van de VVD-fractie zijn de regering erkentelijk voor de uitvoerige beantwoording van de door hen gestelde vragen.
                  Zij stelen vast dat de eisen die worden en zullen worden gesteld aan de aard en aan het aantal nevenfuncties van bestuur en
                  toezichthouders naar de inhoud voldoende lijken te zijn, nu de Wet bestuur en toezicht van toepassing zal zijn op DNB en op
                  de AFM.
               </text:p>
      <text:p text:style-name="algemeen">De leden van de VVD-fractie hebben echter ook gevraagd of het treffen van dezelfde, dan wel analoge regeling die geldt voor
                  leden van de Raad van State en van de Algemene Rekenkamer een positieve bijdrage aan de beeldvorming over deze instellingen
                  zou kunnen zijn. Wat vindt de regering van de gedachte dat dit een onderstreping zou zijn van de uitstraling van onkreukbaarheid
                  van onze hoogste financiële toezichthouders?
               </text:p>
      <text:p text:style-name="algemeen">De leden van de commissie zien de beantwoording van voorgaande vragen met belangstelling tegemoet. Zij verzoeken de regering
                  de Nota naar aanleiding van het Verslag zo mogelijk uiterlijk vrijdag 16 december 2011, 16:00, aan de Eerste Kamer toe te
                  zenden.
               </text:p>
      <text:p text:style-name="ondertekening">De voorzitter van de vaste commissie voor Financiën,</text:p>
      <text:p text:style-name="ondertekening.end">Essers </text:p>
      <text:p text:style-name="ondertekening">De griffier van de vaste commissie voor Financiën,</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2,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