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9 december 2011 
            </text:p>
          </table:table-cell>
          <table:covered-table-cell/>
        </table:table-row>
      </table:table>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
               </text:p>
      <text:p text:style-name="alineagroep"> <text:span text:style-name="cur">De leden van de VVD-fractie en de leden van
                        				  de SP-fractie vragen zich af wat de instelling van een «aanspreekpunt» méér
                        				  is dan een aanpassing van de interne werkwijze van DNB, nu als het er op
                        				  aankomt het hele bestuur (terecht) wordt aangesproken op de kwaliteit en
                        				  kwantiteit van het uitgeoefende toezicht.</text:span> 
                  </text:p>
      <text:p text:style-name="alineagroep.end"> <text:span text:style-name="cur">Ook vragen deze leden een uiteenzetting te
                        				  geven waarom door deze constructie de onafhankelijkheid van de president
                        				  «beter wordt geborgd».</text:span> 
                  </text:p>
      <text:p text:style-name="algemeen">In reactie op deze vragen wordt opgemerkt dat de voorgestelde
                  				wijzigingen beogen de interne governance van DNB te versterken. Gezien het
                  				toezicht op afstand en de daarmee gepaard gaande relatief beperkte
                  				mogelijkheden voor externe sturing door de minister van Financiën is het van
                  				belang dat de interne governance van de toezichthouders op de financiële
                  				markten, DNB en de AFM, voldoende geborgd is. De interne «checks and
                  				balances» moeten er voor zorgen dat er voldoende waarborgen binnen de
                  				organisatie van de toezichthouder aanwezig zijn om zorgvuldige besluitvorming
                  				mogelijk te maken. Met het oog op versterking van de interne governance bij de
                  				toezichthouders wordt in dit wetsvoorstel onder andere voorgesteld een
                  				grondslag op te nemen voor een versterking van de bestuursstructuur.
               </text:p>
      <text:p text:style-name="algemeen">Het gaat hierbij om een aanpassing van de
                  				vennootschapsrechtelijke taakverdeling binnen de directie van DNB en daarmee
                  				een uitzondering op het vennootschapsrechtelijke uitgangspunt dat
                  				besluitvorming door het gehele bestuur plaatsvindt. Voor de formulering van dit
                  				artikel is aangesloten bij artikel 129a van Boek 2 van het Burgerlijk Wetboek
                  				zoals opgenomen in de wet tot wijziging van Boek 2 van het Burgerlijk Wetboek
                  				in verband met de aanpassing van regels over bestuur en toezicht in naamloze en
                  				besloten vennootschappen<text:note text:id="ID-143646-d28e127" text:note-class="footnote"><text:note-citation text:label="1">1</text:note-citation><text:note-body><text:p>Kamerstukken I 2009/10, 31 763, A.
               </text:p></text:note-body></text:note>. Op grond hiervan is het mogelijk dat binnen één
                  				bestuursorgaan een nadere taakverdeling kan worden gemaakt zonder dat de
                  				collegiale verantwoordelijkheid van het bestuursorgaan wordt doorbroken. In
                  				lijn met voornoemde bepaling is het vervolgens aan DNB zelf om in haar statuten
                  				en in haar werkwijze hier nader invulling aan te geven.
               </text:p>
      <text:p text:style-name="alineagroep">De achtergrond van de versterking van de bestuursstructuur is
                     				  de volgende. De stelselonafhankelijkheid zoals die geldt voor DNB voor de taken
                     				  ingevolge het Europees Verdrag betreffende de werking van de Europese Unie
                     				  (hierna: het Verdrag) en de statuten van het Europees Stelsel van Centrale
                     				  Banken (hierna: ESCB-statuten) geldt niet voor DNB als prudentieel
                     				  toezichthouder. Voor die taken is DNB zelfstandig bestuursorgaan. Het moeten
                     				  vervullen van beide hoofdtaken, maakt een goede herkenbaarheid van de
                     				  verschillende verantwoordelijkheden binnen DNB des te meer van belang. Om de
                     				  herkenbaarheid te versterken van enerzijds de verantwoordelijkheid voor taken
                     				  die voortvloeien uit het Verdrag en de ESCB-statuten en anderzijds de
                     				  verantwoordelijkheid voor prudentiële toezichttaken, en tegelijkertijd recht
                     				  te doen aan de inhoudelijke samenhang tussen deze hoofdtaken, wordt de
                     				  bestuursstructuur binnen de directie van DNB versterkt en de functie van
                     				  voorzitter Toezicht geïntroduceerd.
                  </text:p>
      <text:p text:style-name="alineagroep">De voorzitter Toezicht zal, onder behoud van het collegiale
                     				  bestuursmodel, eerstverantwoordelijk zijn voor het toezichtbeleid en primair
                     				  aanspreekpunt zijn voor onderwerpen die betrekking hebben op toezichttaken. Zo
                     				  zal de voorzitter Toezicht bijvoorbeeld door de raad van commissarissen en de
                     				  algemene vergadering van aandeelhouders rechtstreeks ter verantwoording kunnen
                     				  worden geroepen over de uitvoering van de toezichttaak, bedoeld in artikel 4,
                     				  eerste lid, van de Bankwet 1998. Ook geldt voor de voorzitter Toezicht, met
                     				  inachtneming van de grenzen van de ministeriële verantwoordelijkheid, dat hij
                     				  primair aanspreekpunt kan zijn voor parlement voor toezichtaangelegenheden.
                     				  Daarnaast zal de voorzitter Toezicht in de diverse nationale en internationale
                     				  overlegorganen het eerste externe aanspreekpunt vormen voor
                     				  toezichtsonderwerpen.
                  </text:p>
      <text:p text:style-name="alineagroep.end">Op deze manier kan de onafhankelijkheid van de president wat
                     				  mij betreft beter worden geborgd doordat de president niet primair wordt
                     				  aangesproken op aangelegenheden die de prudentiële toezichtstaak van DNB
                     				  betreffen. Naar verwachting kan juist door het creëren van een primair
                     				  aanspreekpunt in brede zin in de vorm van de voorzitter Toezicht ook in de
                     				  beeldvorming de herkenbaarheid van de verschillende verantwoordelijkheden tot
                     				  uitdrukking worden gebracht. Hierdoor kan het risico op reputatieschade voor de
                     				  president als onafhankelijke monetaire autoriteit voor operationele risico’s
                     				  die liggen in de toezichtsfeer zoveel mogelijk worden beperkt.
                  </text:p>
      <text:p text:style-name="algemeen"> <text:span text:style-name="cur">De leden van de VVD-fractie en de leden van
                     				de SP-fractie merken op dat zowel DNB als de AFM regelingen kennen inzake de
                     				vervulling van nevenfuncties en voorkoming van het ontstaan van tegenstrijdige
                     				belangen van bestuurders en toezichthouders. In het wetvoorstel wordt niet
                     				gesproken over de aard en het aantal commissariaten en andere nevenfuncties dat
                     				bestuurders en commissarissen/toezichthouders van DNB en de AFM mogen hebben.
                     				De leden van de VVD-fractie en de leden van de SP-fractie vragen of de Wet
                     				bestuur en toezicht van toepassing wordt. Voorts vragen zij wat de regering
                     				vindt van de gedachte om de eisen aan aard en aantal nevenfuncties scherper te
                     				stellen dan is voorzien in de Wet bestuur en toezicht en of een wettelijke
                     				regeling naar analogie van die voor de leden van de Raad van State en de
                     				Algemene Rekenkamer niet op zijn plaats is hetgeen heilzaam zou kunnen zijn
                     				voor de beeldvorming.</text:span> 
               </text:p>
      <text:p text:style-name="alineagroep">In reactie op deze vragen kan worden opgemerkt dat de regeling
                     				  ten aanzien van het aantal commissariaten dat een commissaris mag vervullen
                     				  alsmede het aantal nevenfuncties zoals opgenomen in de wet tot wijziging van
                     				  boek 2 van het Burgerlijk Wetboek in verband met de aanpassing van regels over
                     				  bestuur en toezicht in naamloze en besloten vennootschappen (ook wel Wet
                     				  bestuur en toezicht genoemd) van toepassing zijn op DNB en de AFM. Bij de
                     				  bepaling van het aantal commissariaten dat iemand mag vervullen op grond van
                     				  artikel 142a van boek 2 van het Burgerlijk Wetboek zal een lidmaatschap van de
                     				  RvC van DNB of de RvT van de AFM dus meetellen in de berekening. In het
                     				  verlengde hiervan zal ook bij de beoordeling of een persoon in aanmerking komt
                     				  voor een positie in de RvC/RvT het aantal commissariaten dat mag worden vervuld
                     				  op grond van artikel 142a in acht moeten worden genomen.
                  </text:p>
      <text:p text:style-name="alineagroep">Naar aanleiding van de suggestie die wordt gedaan om de eisen
                     				  aan de aard en het aantal nevenfuncties scherper te stellen, merk ik op dat er
                     				  naar mijn mening thans reeds voldoende adequate waarborgen zijn om de kwaliteit
                     				  van bestuurders en commissarissen bij de toezichthouders te waarborgen en
                     				  daarmee het risico op reputatieschade zo klein mogelijk te houden. Op de eerste
                     				  plaats bevat de Wet bestuur en toezicht een belangrijke regeling om de
                     				  kwaliteit van bestuur en toezicht bij een rechtspersoon te waarborgen door een
                     				  limitering van het aantal functies dat een bestuurder of toezichthouder
                     				  tegelijkertijd kan bekleden.
                  </text:p>
      <text:p text:style-name="alineagroep">Naast deze algemene beperking, die zoals gezegd ook op DNB en
                     				  de AFM van toepassing is, is het primair aan DNB en de AFM zelf – die als
                     				  zelfstandig bestuursorganen op afstand zijn geplaatst – om beleid te maken om
                     				  belangenverstrengeling, reputatieschade e.d. te voorkomen. Zoals de leden van
                     				  de fractie van de VVD zelf al aangeven kennen zowel DNB als de AFM regelingen
                     				  die hierin voorzien.
                  </text:p>
      <text:p text:style-name="alineagroep.end">Naast deze regelingen van de toezichthouders zelf wordt,
                     				  vanwege het grote belang dat in de huidige tijd wordt gehecht aan het
                     				  waarborgen van de betrouwbaarheid en geschiktheid van bestuurders en leden van
                     				  het interne toezichthoudende orgaan van de toezichthouder, in het wetsontwerp
                     				  voorgesteld dat er ten behoeve van (her)benoemingen in de top van DNB en de AFM
                     				  betrouwbaarheids- en geschiktheidstoetsen worden uitgevoerd en profielschetsen
                     				  en functieprofielen worden opgesteld. Ook hiermee kan het risico op
                     				  reputatieschade zoveel mogelijk worden beperkt. Bij de nieuwe bepalingen over
                     				  betrouwbaarheid en geschiktheid is aangesloten bij de ontwikkelingen op het
                     				  gebied van betrouwbaarheids- en geschiktheidseisen binnen de financiële
                     				  sector. Aan de betrouwbaarheids- en geschiktheidseisen voor de directie en RvC
                     				  respectievelijk het bestuur en de RvT zal nader invulling worden gegeven door
                     				  de RvC respectievelijk de RvT. Deze criteria zullen in hoofdlijnen worden
                     				  opgenomen in de profielschets. Hierbij gaat het om een algemene beschrijving
                     				  van de samenstelling van, en de geschiktheidseisen voor, het orgaan in plaats
                     				  van om een individuele functie.
                  </text:p>
      <text:p text:style-name="algemeen">Ik hoop hiermee de vragen en opmerkingen in het voorlopig verslag
                  				afdoende te hebben beantwoord.
               </text:p>
      <text:p text:style-name="ondertekening">De minister van
                     			 Financiën,
                  </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