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VAN EEN WETGEVINGSOVERLEG
            </text:p>
            <text:p text:style-name="headtable.datum">Vastgesteld 
               		27 oktober 2011 
            </text:p>
          </table:table-cell>
          <table:covered-table-cell/>
        </table:table-row>
      </table:table>
      <text:p text:style-name="algemeen">De vaste commissie voor Financiën<text:note text:id="ID-136233-d28e117"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24 oktober 2011 overleg gevoerd met
                  				minister De Jager van Financiën over <text:span text:style-name="vet">het pakket wetgeving
                     				financiële markten (FM-pakket)</text:span>.
               </text:p>
      <text:p text:style-name="algemeen">Van het overleg brengt de commissie bijgaand stenografisch
                  				verslag uit.
               </text:p>
      <text:p text:style-name="ondertekening">De voorzitter van de vaste commissie voor
                     			 Financiën,
                  </text:p>
      <text:p text:style-name="ondertekening.end">Dezentjé Hamming-Bluemink </text:p>
      <text:p text:style-name="ondertekening">De griffier van de vaste commissie voor
                     			 Financiën,
                  </text:p>
      <text:p text:style-name="ondertekening.end">Berck </text:p>
      <text:p text:style-name="hardreturn"/>
      <text:p text:style-name="tussenkop"><text:span text:style-name="tussenkop_vet">Stenografisch verslag van een
                     				wetgevingsoverleg van de vaste commissie voor Financiën</text:span></text:p>
      <text:p text:style-name="algemeen">Maandag 24 oktober 2011</text:p>
      <text:p text:style-name="algemeen">10.00 uur</text:p>
      <text:p text:style-name="algemeen"><text:span text:style-name="vet">Voorzitter: Dezentjé Hamming-Bluemink</text:span></text:p>
      <text:p text:style-name="algemeen">Aanwezig zijn 8 leden der Kamer, te weten:</text:p>
      <text:p text:style-name="algemeen">Braakhuis, Blanksma-van den Heuvel, Dezentjé Hamming-Bluemink,
                  				Huizing, Irrgang, Koolmees, Plasterk en Van Vliet,
               </text:p>
      <text:p text:style-name="algemeen">en de heer De Jager, minister van Financiën.</text:p>
      <text:p text:style-name="algemeen">Aan de orde is de behandeling van:</text:p>
      <text:list text:style-name="list-style-1">
        <text:list-item>
          <text:p text:style-name="list.start"><text:span text:style-name="vet">het wetsvoorstel Wijziging van de Bankwet 1998 en de Wet op
                           						het financieel toezicht in verband met het versterken van de governance bij de
                           						toezichthouders op de financiële markten (Wet versterking governance van de
                           						Nederlandsche Bank en de Autoriteit Financiële Markten) (</text:span><text:span text:style-name="vet">32 782</text:span><text:span text:style-name="vet">);</text:span></text:p>
        </text:list-item>
        <text:list-item>
          <text:p text:style-name="list.cont"><text:span text:style-name="vet">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span><text:span text:style-name="vet">32 786</text:span><text:span text:style-name="vet">);</text:span></text:p>
        </text:list-item>
        <text:list-item>
          <text:p text:style-name="list.cont"><text:span text:style-name="vet">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span><text:span text:style-name="vet">32 787</text:span><text:span text:style-name="vet">);</text:span></text:p>
        </text:list-item>
        <text:list-item>
          <text:p text:style-name="list.cont"><text:span text:style-name="vet">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span><text:span text:style-name="vet">32 826</text:span><text:span text:style-name="vet">);</text:span></text:p>
        </text:list-item>
        <text:list-item>
          <text:p text:style-name="list.cont"><text:span text:style-name="vet">het wetsvoorstel Wijziging van de Wet op het financieel
                           						toezicht en enige andere wetten (Wijzigingswet financiële markten 2012)
                           						(</text:span><text:span text:style-name="cur">32 781</text:span><text:span text:style-name="vet">);</text:span></text:p>
        </text:list-item>
        <text:list-item>
          <text:p text:style-name="list.cont"><text:span text:style-name="vet">het wetsvoorstel Wijziging van de Wet op het financieel
                           						toezicht in verband met introductie van een meldingsplicht voor bepaalde cash
                           						settled instrumenten (</text:span><text:span text:style-name="vet">32 783</text:span><text:span text:style-name="vet">);</text:span></text:p>
        </text:list-item>
        <text:list-item>
          <text:p text:style-name="list.cont"><text:span text:style-name="vet">het wetsvoorstel Regels met betrekking tot de financiële
                           						markten in de openbare lichamen Bonaire, Sint Eustatius en Saba en het toezicht
                           						op die markten (Wet financiële markten BES) (</text:span><text:span text:style-name="vet">32 784</text:span><text:span text:style-name="vet">);</text:span></text:p>
        </text:list-item>
        <text:list-item>
          <text:p text:style-name="list.end"><text:span text:style-name="vet">het wetsvoorstel Regels ter voorkoming van witwassen en
                           						financieren van terrorisme in de openbare lichamen Bonaire, Sint Eustatius en
                           						Saba (Wet ter voorkoming van witwassen en financieren van terrorisme BES)
                           						(</text:span><text:span text:style-name="vet">32 785</text:span><text:span text:style-name="vet">).</text:span></text:p>
        </text:list-item>
      </text:list>
      <text:p text:style-name="alineagroep">De <text:span text:style-name="vet">voorzitter</text:span>: Ik heet de minister
                     				  van Financiën hartelijk welkom. Hij is in mijn ogen toch wel met bijna
                     				  bovenmenselijke prestaties bezig. Hij is echt dag en nacht in touw om de
                     				  landsbelangen goed te vertegenwoordigen. Dat vraagt enorm veel tijd. Ik neem
                     				  mijn petje ervoor af dat hij ook vandaag weer monter bij ons is om de
                     				  voorliggende wetgeving te behandelen.
                  </text:p>
      <text:p text:style-name="alineagroep">Ik heet ook de delegatie van de minister, de mensen op de
                     				  publieke tribune en de mensen die thuis digitaal bij ons aanwezig zijn, welkom.
                     				  De heer Huizing is een halfuurtje verlaat. Hij schuift dus later aan. De
                     				  stemmingen over deze wetgeving zijn op 1 november.
                  </text:p>
      <text:p text:style-name="alineagroep.end">We hebben een aantal blokjes te behandelen. Ik wil steeds per
                     				  blokje de woordvoerders aan het woord laten en dan kort schorsen voor de
                     				  beantwoording door de minister. We doen het dus per onderdeel. De leden hebben
                     				  voor de spreektijden richtlijnen gekregen, maar niet meer dan dat. Zij hebben
                     				  de vrijheid om te zeggen wat zij te zeggen hebben over deze belangrijke
                     				  wetgeving.
                  </text:p>
      <text:p text:style-name="algemeen"><text:span text:style-name="vet">Blok I</text:span></text:p>
      <text:list text:style-name="list-style-2">
        <text:list-item>
          <text:p text:style-name="list.start"><text:span text:style-name="vet">het wetsvoorstel Wijziging van de Bankwet 1998 en de Wet op
                           						het financieel toezicht in verband met het versterken van de governance bij de
                           						toezichthouders op de financiële markten (Wet versterking governance van de
                           						Nederlandsche Bank en de Autoriteit Financiële Markten) (</text:span><text:span text:style-name="vet">32 782</text:span><text:span text:style-name="vet">);</text:span></text:p>
        </text:list-item>
        <text:list-item>
          <text:p text:style-name="list.end"><text:span text:style-name="vet">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span><text:span text:style-name="vet">32 786</text:span><text:span text:style-name="vet">).</text:span></text:p>
        </text:list-item>
      </text:list>
      <text:p text:style-name="alineagroep">De heer <text:span text:style-name="vet">Irrgang </text:span>(SP): Voorzitter.
                     				  We hebben voor het eerst sinds 1918 op zaterdag in de Kamer mogen vergaderen.
                     				  Ik heb zelf een beetje last van herfstgriep. Als ik niet helemaal stemvast ben,
                     				  komt dat dus daardoor.
                  </text:p>
      <text:p text:style-name="alineagroep">Zonder overdrijving kun je rustig zeggen dat we vandaag een
                     				  megapakket aan financiële toezichtswetgeving bespreken. Maar liefst acht
                     				  verschillende wetten die samen een heel dik pak papier zijn om door te
                     				  worstelen. Voor een groot deel is dat achterstallig wetgevend onderhoud:
                     				  Europese richtlijnen die hoognodig in nationale wetgeving dienen te worden
                     				  geïmplementeerd. Zoals wel vaker is een aantal wetsvoorstellen ook wel erg
                     				  laat ingediend en is het puur omdat de Kamer nu snel tot behandeling overgaat,
                     				  dat de uiterste implementatiedatum nog kan worden gehaald.
                  </text:p>
      <text:p text:style-name="alineagroep">Voor een deel is dit pakket ook het gevolg van de financiële
                     				  crisis die ook ons land sinds 2008 getroffen heeft. Het wetsvoorstel over de
                     				  governance van DNB en AFM, de maximering van de benoemingstermijn en de
                     				  versterking van de raad van commissarissen komt rechtstreeks voort uit gebleken
                     				  tekortkomingen in het toezicht van de Nederlandsche Bank en de opstelling van
                     				  de voormalig president-directeur van de Nederlandsche Bank. De aanscherping van
                     				  de betrouwbaarheids- en geschiktheidstoets voor bestuurders is een direct
                     				  gevolg van het faillissement van DSB. De AFM achtte de bestuursvoorzitter van
                     				  ABN AMRO toen niet langer geschikt, maar dit had geen gevolgen voor hem omdat
                     				  alleen het oordeel van de Nederlandsche Bank de doorslag gaf.
                  </text:p>
      <text:p text:style-name="alineagroep">Tegelijkertijd moet het belangrijkste deel van de aangekondigde
                     				  wetgeving naar aanleiding van de crisis nog worden ingediend: de interventiewet
                     				  om beter te kunnen ingrijpen als banken weer in de problemen komen en de
                     				  wetgeving ter implementatie van Basel III, zodat banken hogere buffers krijgen.
                     				  Het zal u allen niet verbazen dat de SP-fractie ook verder wil gaan door
                     				  bijvoorbeeld het splitsen van nuts- en zakenbanken, het uitbannen van bonussen
                     				  en het invoeren van een financiële transactiebelasting of Tobintaks.
                  </text:p>
      <text:p text:style-name="alineagroep">Het verbaast ons sowieso dat de wetgeving zo laat wordt
                     				  ingediend. Is de interventiewet niet erg laat, drie jaar na het begin van de
                     				  crisis? Wanneer wordt hij ingediend zodat hij desnoods met terugwerkende kracht
                     				  kan worden toegepast via het door de minister genoemde kenbaarheidsbeginsel? Er
                     				  wordt immers in Europa gesproken over herkapitalisering van banken.
                  </text:p>
      <text:p text:style-name="alineagroep">Een belangrijk onderdeel van het wetsvoorstel over het bestuur
                     				  van DNB en AFM heeft volgens de SP-fractie een hoog symbolisch karakter. Het
                     				  wetsvoorstel bepaalt dat er een voorzitter toezicht in het bestuur komt als
                     				  primair aanspreekpunt, zodat, ik citeer, «de onafhankelijkheid van de
                     				  president beter geborgd kan worden doordat hij niet primair wordt aangesproken
                     				  op aangelegenheden die de prudentiële toezichtstaak van DNB betreffen».
                     				  Symbolisch volgens mijn fractie omdat volgens het beginsel van collegiaal
                     				  bestuur het hele bestuur verantwoordelijk is, en de president-directeur daar
                     				  natuurlijk ook op zal worden aangesproken. Evident falen, zoals bij de
                     				  toestemming voor de overname van ABN AMRO, Icesave en DSB, zal dan natuurlijk
                     				  nog steeds het gezag van de president-directeur aantasten. Mijn fractie heeft
                     				  geen overwegende bezwaren tegen deze constructie, maar we verwachten er ook
                     				  niet veel van.
                  </text:p>
      <text:p text:style-name="alineagroep">Positief is dat het interne toezicht bij de Nederlandsche Bank
                     				  wordt versterkt. De taken van de raad van commissarissen worden verbreed: tot
                     				  nu toe alleen het beheer, maar straks ook het beleid. De raad van
                     				  commissarissen wordt daarmee een «normale» raad van commissarissen. De
                     				  ervaring leert dat dit bepaald geen garantie is op succes. Waar waren
                     				  bijvoorbeeld de raden van commissarissen van ABN AMRO, ING en DSB Bank? Mensen
                     				  maken uiteindelijk zo'n raad en de selectie is dan ook cruciaal. Dat moet een
                     				  kritische diverse groep mensen zijn om het risico op groupthink zo veel
                     				  mogelijk te beperken. De troonopvolger in de raad van commissarissen van de
                     				  Nederlandsche Bank is dan precies de verkeerde attitude. Toch was het de
                     				  praktijk bij DNB om de raad van commissarissen te vullen met wat contacten uit
                     				  het old boys network: Bolkestein, Kist, Kleisterlee. Dat zal ook moeten
                     				  veranderen om van de raad van commissarissen binnen DNB een effectiever
                     				  tegenwicht te maken. Is de minister bereid dit meer culturele probleem, naast
                     				  het structurele probleem dat die wel de bevoegdheden moet hebben, met DNB te
                     				  bespreken nu de structurele positie van de raad van commissarissen versterkt
                     				  wordt?
                  </text:p>
      <text:p text:style-name="alineagroep">De maximering van de benoemingstermijn vloeit rechtstreeks
                     				  voort uit de ervaringen met de vorige president-directeur, die maar niet wilde
                     				  opstappen en een soort zonnekoningachtige allure had gekregen. Daarom steunt
                     				  mijn fractie de maximering van de benoemingstermijn. We vinden zeven jaar nog
                     				  wel erg lang. De president van Frankrijk werd benoemd voor zeven jaar, over
                     				  zonnekoningen gesproken, en dat hebben ze in 2002 ingekort tot vijf jaar. Ligt
                     				  dat, ook als ik kijk naar gebruikelijke benoemingstermijnen van
                     				  centralebankpresidenten in Europa, niet veel meer voor de hand dan zeven
                     				  jaar?
                  </text:p>
      <text:p text:style-name="alineagroep">Uit het onderzoek van de commissie-Scheltema naar de ondergang
                     				  van DSB kwam naar voren dat er een negatief advies lag van de Autoriteit
                     				  Financiële Markten over de positie van de heer Zalm als topman bij ABN AMRO,
                     				  dit naar aanleiding van zijn rol bij DSB Bank. DNB legde dat advies naast zich
                     				  neer en besloot dat de bestuursvoorzitter mocht aanblijven. Het bracht een
                     				  discussie op gang over de zogenaamde tweepoortensystematiek. Schoot de Wet op
                     				  het financieel toezicht hier niet tekort? Als één toezichthouder zegt dat
                     				  iemand niet geschikt is en weg moet, moet de wet dan de mogelijkheid bieden de
                     				  andere toezichthouder te laten beslissen dat iemand toch kan blijven? Wij
                     				  vonden van niet. In het hier voorliggende wetsvoorstel staat waar de SP
                     				  destijds voor pleitte, namelijk dat beide toezichthouders moeten instemmen bij
                     				  beide toetsen die door de wet worden voorgeschreven. Dat is een vooruitgang. Er
                     				  wordt terecht gesteld dat betrouwbaarheid geen deelbaar begrip is en het dus
                     				  niet zo is dat elke toezichthouder een deelaspect daarvan kan bekijken. Geen
                     				  van beide toezichthouders mag twijfels hebben over de betrouwbaarheid.
                  </text:p>
      <text:p text:style-name="alineagroep.end">Het vervangen van de deskundigheidstoets door een
                     				  geschiktheidstoets dekt de lading beter. Dat vereist dat beide toezichthouders
                     				  akkoord gaan, maar dat lijkt alleen te gelden voor banken en verzekeraars. Dat
                     				  beide toezichthouders het jawoord geven dat iemand geschikt is, lijkt in de wet
                     				  nu dus alleen te worden bepaald voor banken en verzekeraars. Dat lijkt mijn
                     				  fractie onlogisch. Graag wil ik een reactie van de minister op dit punt. Ik heb
                     				  hier ook nog een amendement over in voorbereiding.
                  </text:p>
      <text:p text:style-name="alineagroep">De heer <text:span text:style-name="vet">Plasterk </text:span>(PvdA):
                     				  Voorzitter. Allereerst ook van mijn kant waardering en een compliment dat de
                     				  minister van Financiën, die in deze tijd toch wel een hoop aan het hoofd
                     				  heeft, hier is. Dat moet natuurlijk ook en dat spreekt voor zich, maar dat wil
                     				  nog niet zeggen dat dit vanzelf gaat. We hebben allemaal in de media gezien dat
                     				  de minister de afgelopen weken en weekenden voortdurend in de weer is geweest
                     				  voor de euro en de eurotop. Dan vraagt het toch wel veel om ook dit weer
                     				  serieus te doen. Ik heb dus grote waardering daarvoor.
                  </text:p>
      <text:p text:style-name="alineagroep">We hebben vandaag drie blokken te bespreken. Mijn nadruk zal
                     				  liggen op het eerste blok. Ik heb daarbij een aantal opmerkingen en een paar
                     				  vragen. Ik zal dadelijk bij het tweede en derde blok ook nog een enkele vraag
                     				  en opmerking hebben.
                  </text:p>
      <text:p text:style-name="alineagroep">Het hoofdonderwerp van het eerste blok is het veranderen van de
                     				  bestuursstructuur van de Nederlandsche Bank. Dat komt voort uit discussies van
                     				  de afgelopen jaren over de vraag of een en ander daar allemaal wel voldoende
                     				  goed en kritisch gebeurde. Wij steunen de veranderingen die zijn voorgesteld in
                     				  de bestuursstructuur. Overigens is het doel daarvan uiteindelijk een
                     				  cultuurverandering, zoals de regering ook zegt. En een cultuur kun je nooit bij
                     				  besluit veranderen. Dat heeft veel meer te maken met de manier waarop de
                     				  leiding het voorbeeld geeft. Dat moet geïmplementeerd worden in zo'n
                     				  organisatie. Dat heeft maar heel weinig te maken met de precieze formele
                     				  inrichting van de structuur aan de top. Los van wat wij hier vandaag doen, is
                     				  het dus belangrijk dat de Nederlandsche Bank en de AFM werkelijk aan die
                     				  interne cultuurverandering gaan werken.
                  </text:p>
      <text:p text:style-name="alineagroep">In aansluiting op de vorige spreker, wij moeten bij het
                     				  toezicht op de Nederlandsche Bank via de raad van commissarissen een beetje weg
                     				  uit de cultuur dat Loek Hermans er bij wijze van spreken nog een commissariaat
                     				  bij gaat doen. Het is immers echt een zware klus om toezicht te houden op de
                     				  toezichthouder in dit geval. Die verantwoordelijkheid zal zwaar moeten drukken
                     				  op de mensen die daar lopen.
                  </text:p>
      <text:p text:style-name="alineagroep">Ik heb drie vragen. De eerste gaat over de precieze
                     				  verantwoordelijkheid en de toebedeling daarvan binnen de directie van de
                     				  Nederlandsche Bank. De tweede gaat over de uitbreiding van de taak van de leden
                     				  van de raad van commissarissen. De derde betreft de deskundigheidseis.
                  </text:p>
      <text:p text:style-name="alineagroep">Allereerst wil ik scherper hebben wat de eigenstandige
                     				  verantwoordelijkheid is van de andere directeuren van de Nederlandsche Bank dan
                     				  de president. Het antwoord van de regering in het nader rapport op de vragen
                     				  die de Raad van State naar voren heeft gebracht is onvoldoende helder.
                     				  Overigens heeft de Raad van State in zijn algemeenheid natuurlijk grote kritiek
                     				  en zegt hij niet te zien voor welk probleem deze verandering in de topstructuur
                     				  een oplossing is. De regering heeft daar een antwoord op gegeven. Ik laat dat
                     				  nu en spits het even toe op de precieze taak. Dat doe ik in de vorm van een
                     				  vraag. De Raad van State concludeert dat het voorgenomen arrangement inhoudt
                     				  dat de desbetreffende directeuren ter uitvoering van de aan hen toebedeelde
                     				  taken rechtsgeldig en zelfstandig besluiten kunnen nemen namens de bank. Dat
                     				  zij rechtsgeldig en zelfstandig besluiten kunnen nemen, is belangrijk. Dit
                     				  werpt de vraag op of er sprake is van een mandaat of van delegatie. Bij een
                     				  mandaat heb je de bevoegdheid om in naam van een bestuursorgaan besluiten te
                     				  nemen, terwijl je bij delegatie de verantwoordelijkheid zelf kunt uitoefenen.
                     				  Het antwoord daarop vind ik wat schimmig.
                  </text:p>
      <text:p text:style-name="alineagroep">Ten eerste zegt de regering dat de president van de
                     				  Nederlandsche Bank niet primair wordt aangesproken op aangelegenheden die dit
                     				  toezicht betreffen. Niet primair betekent wel secundair. De vraag is of hij
                     				  daar nu wel of niet op kan worden aangesproken. Het complement hiervan is de
                     				  vraag of de directeur toezicht daarop kan worden aangesproken. De regering zegt
                     				  dat er geen sprake is van delegatie, maar van mandaatverlening krachtens
                     				  artikel 12a. Kan de directeur, die dus geen gedelegeerde bevoegdheid heeft,
                     				  maar uitsluitend een mandaat, rechtsgeldig en zelfstandig besluiten nemen
                     				  namens de Nederlandsche Bank? Daar krijg ik graag een precies antwoord op.
                  </text:p>
      <text:p text:style-name="alineagroep">Mijn tweede vraag heeft betrekking op de uitbreiding van de
                     				  bevoegdheid van de overheidscommissaris. Die overheidscommissaris heeft tot
                     				  taak om informatie te vergaren over de taakuitvoering van de Nederlandsche Bank
                     				  ten behoeve van de minister en om gegevens en inlichtingen in te winnen over de
                     				  manier waarop de directie van de bank haar taken uitoefent. Die bevoegdheid is
                     				  uitgebreid, omdat het niet alleen gaat om algemene informatie, zoals de wijze
                     				  waarop de Nederlandsche Bank werkt, maar ook om informatie over individuele
                     				  gevallen. Vervolgens zegt de regering in het nader rapport dat die
                     				  toezichtvertrouwelijke informatie op grond van artikel 14 van de Bankwet niet
                     				  mag worden aangewend voor de uitoefening van de specifieke taak ten behoeve van
                     				  de minister. Dat begrijp ik niet helemaal. De toezichthouder in de raad van
                     				  commissarissen krijgt bredere bevoegdheden en mag ook over individuele gevallen
                     				  informatie verschaffen. Mag hij deze informatie vervolgens ook doorspelen aan
                     				  de minister van Financiën? Zo nee, wat heeft hij dan aan die uitgebreide
                     				  bevoegdheden, als hij zijn kerntaak, namelijk het toezicht namens de minister,
                     				  hiermee niet volledig kan uitoefenen?
                  </text:p>
      <text:p text:style-name="alineagroep.end">Mijn derde en laatste vraag heeft betrekking op de
                     				  deskundigheidseis voor de raad van bestuur. Die wordt vervangen door een
                     				  geschiktheidseis. Dat is een breder begrip, omdat iemand niet alleen deskundig
                     				  moet zijn, maar ook in andere opzichten geschikt. Daar komt ook een toets voor.
                     				  Daar zijn wij voor, want wij vinden dat een verbetering. Het is gek dat die
                     				  geschiktheidstoets er niet al eerder was. Voor de mensen die er al zitten,
                     				  blijft die overigens niet gelden. Hij gaat namelijk pas in voor nieuwe
                     				  gevallen. Deze toets wordt uitgewerkt in een beleidsregel. Ik vraag me af
                     				  waarom het niet gebeurt in een Algemene Maatregel van Bestuur, zodat er ook
                     				  parlementaire betrokkenheid is. Gek genoeg wordt de betrouwbaarheidseis wel in
                     				  een Algemene Maatregel van Bestuur uitgewerkt. Waarom is dit dan niet het geval
                     				  voor de geschiktheidseis? Ik kan mij voorstellen dat ook die via de
                     				  parlementaire route wordt voorgereden.
                  </text:p>
      <text:p text:style-name="algemeen">De <text:span text:style-name="vet">voorzitter</text:span>: Inmiddels is de heer
                  				Huizing van de VVD-fractie aangeschoven. Het woord is aan hem.
               </text:p>
      <text:p text:style-name="alineagroep">De heer <text:span text:style-name="vet">Huizing </text:span>(VVD): Voorzitter.
                     				  Allereerst mijn verontschuldigingen dat ik een kwartier te laat was.
                  </text:p>
      <text:p text:style-name="alineagroep">Voorzitter. De kredietcrisis heeft op een pijnlijke manier
                     				  duidelijk gemaakt dat versterking van het toezicht op de financiële markten
                     				  geboden is. Het pakket aanpassingen van de Wet op het financieel toezicht, waar
                     				  we vandaag over spreken, past hier dan ook in. We zijn blij om te constateren
                     				  dat de minister daar voortvarend mee bezig is. Alle voorstellen zijn relevant,
                     				  het ene uiteraard meer dan het andere. Het moge duidelijk zijn dat er nog een
                     				  aantal wetswijzigingen gerealiseerd moeten worden die wat ons betreft
                     				  behoorlijke prioriteit hebben. De eerste vraag aan de minister is dan ook of
                     				  hij kan aangeven wanneer wij de volgende voorstellen kunnen verwachten, met
                     				  name het voorstel met betrekking tot de zogenaamde interventieladder, een niet
                     				  onbelangrijk onderwerp dat wij nog met elkaar moeten behandelen.
                  </text:p>
      <text:p text:style-name="alineagroep">Terug naar de voorliggende voorstellen. De VVD-fractie
                     				  beoordeelt dit soort wetsvoorstellen op basis van de volgende uitgangspunten en
                     				  criteria. De Wft is voor ons een kader waarbinnen spelers zich vrijelijk dienen
                     				  te kunnen bewegen. De VVD wil een financiële sector die de vrijheid heeft om
                     				  te ondernemen zonder verstikt te worden in een opeenstapeling van wet- en
                     				  regelgeving. Vervolgens gaat het om de vraag of met het voorstel het beoogde
                     				  doel wordt bereikt of dat er ergens anders een probleem wordt veroorzaakt.
                     				  Daarnaast gaat het om de uitvoerbaarheid ervan en om de zeer belangrijke vraag
                     				  of de regelgeving duidelijk en eenduidig is. De regelgeving moet immers niet
                     				  multi-interpretabel zijn. Het komt voor dat zij dat wel is. Tot slot gaat het
                     				  om de vraag wat de invloed is op het level playing field, zowel binnen
                     				  Nederland als daarbuiten.
                  </text:p>
      <text:p text:style-name="alineagroep">Kijkend naar dit pakket als geheel kan de VVD-fractie zich in
                     				  grote lijnen vinden in de voorliggende wetsvoorstellen en -wijzigingen. Bij een
                     				  aantal specifieke onderdelen hebben we nog vragen en kanttekeningen, maar die
                     				  hebben meer te maken met het punt van eenduidigheid en duidelijkheid dan met de
                     				  intentie van het voorstel. We hebben afgesproken dit overleg in drie blokken te
                     				  verdelen. Wat ons betreft ligt de nadruk op het eerste blok als het gaat om
                     				  onze vragen.
                  </text:p>
      <text:p text:style-name="alineagroep">De VVD-fractie juicht het toe dat de Nederlandsche Bank en de
                     				  Autoriteit Financiële Markten beter worden toegerust om hun belangrijke
                     				  toezichttaak uit te kunnen oefenen, zowel qua structuur en mensen als qua
                     				  instrumenten en bevoegdheden. Ik begin daarom met het wetsvoorstel Wet
                     				  versterking governance van de Nederlandsche Bank en de Autoriteit Financiële
                     				  Markten. Daar staan wij zeer positief tegenover, in ieder geval tegenover het
                     				  doel, namelijk het versterken van de governance en de waarborging van de
                     				  interne checks-and-balances. We zijn echter minder blij met de duidelijkheid.
                     				  Daarover hebben we nog een aantal vragen en opmerkingen. Ik denk dat ik mij
                     				  hierbij aansluit bij wat de heer Plasterk vanmorgen al eerder noemde. Het is
                     				  voor ons onduidelijk op welke manier besluitvorming zal plaatsvinden binnen het
                     				  toezichtdeel van DNB. Wij hebben hierover schriftelijke vragen gesteld, maar de
                     				  beantwoording daarvan heeft de verwarring alleen maar groter gemaakt. De
                     				  voorzitter toezicht is eerstverantwoordelijk voor het toezichtbeleid van DNB.
                     				  Hij zit de toezichtraad voor, maar binnen die raad vindt geen besluitvorming
                     				  plaats. Waar vindt die dan wel plaats? In de directie, die opereert als
                     				  collegiaal bestuur? Maar hoe verhoudt zich dat dan met de verantwoordelijkheid
                     				  van de voorzitter toezicht en de toezichtraad? Kortom, kan de minister licht in
                     				  de duisternis brengen over dit onderwerp? Voor de VVD-fractie is het van
                     				  essentieel belang dat het voor iedereen, binnen en buiten DNB, duidelijk is wie
                     				  welke bevoegdheden heeft en welke verantwoordelijkheden.
                  </text:p>
      <text:p text:style-name="alineagroep">De wijziging van artikel 1:25b geeft de minister de
                     				  bevoegdheid, beleidsregels vast te stellen met betrekking tot de
                     				  takenuitoefening van de toezichthouders. De minister heeft in zijn eerdere
                     				  beantwoording aangegeven dat de bevoegdheid om beleidsregels vast te stellen
                     				  past binnen het middenkader van de zogenaamde interventiepiramide, zoals
                     				  uiteengezet is in de nota Toezicht op afstand. Daarbij wordt de minister
                     				  geacht, op verschillende niveaus over instrumenten te beschikken. De minister
                     				  stelt dat het wenselijk wordt geacht om het middenkader uit te breiden met de
                     				  bevoegdheid om beleidsregels uit te vaardigen. Wij vinden het echter
                     				  onvoldoende duidelijk waarom het nodig is om de wettelijke bevoegdheden uit te
                     				  breiden met die bevoegdheid, waarmee de minister de wijze van uitoefening van
                     				  het financieel toezicht van DNB en AFM, die tenslotte onafhankelijke
                     				  organisaties zijn, kan beïnvloeden. Nog niet zo lang geleden heeft de regering
                     				  namelijk gezegd dat de bevoegdheid om die regels vast te stellen helemaal niet
                     				  nodig is. Waarom is dat nu dan wel het geval? Bovendien worden de nieuwe
                     				  bevoegdheden voorgesteld kort nadat op Europees niveau is besloten om het
                     				  optreden van de financieel toezichthouders van de EU-lidstaten sterker vanuit
                     				  Brussel te uniformeren. Is het dan, in het kader van de versterking van het
                     				  level playing field, ook niet beter om dit minimaal op Europees niveau te
                     				  regelen, gezien de verwevenheid van onze financiële sector met die van Europa
                     				  en de rest van de wereld? Hoe kijkt de minister hier tegenaan?
                  </text:p>
      <text:p text:style-name="alineagroep.end">Ik kom op de wijziging met betrekking tot de geschiktheids- en
                     				  de betrouwbaarheidstoets. Met name de vervanging van de eis van deskundigheid
                     				  van bestuurders door de eis van geschiktheid spreekt ons erg aan. Goed toezicht
                     				  is immers geen kwestie van regels alleen. Uiteindelijk gaat het om de cultuur
                     				  binnen de organisatie en het gedrag van mensen. Bestuurders zijn daarvoor
                     				  verantwoordelijk. Bestuurders in de financiële sector moeten uiteraard goed
                     				  kunnen rekenen, maar evenzogoed uit het juiste hout gesneden zijn. Er zijn twee
                     				  partijen die daarover een oordeel vellen: de AFM en de Nederlandsche Bank. De
                     				  bedoeling is volgens mij dat een benoeming pas kan plaatsvinden als beide
                     				  instanties ja zeggen, ongeacht wie leadtoezichthouder is. Ik noem dat maar het
                     				  «si si»-model: twee keer ja, pas dan is het goed. Zowel DNB als de AFM
                     				  krijgen dan een vetorecht bij de benoeming van de bestuurders. Uit de memorie
                     				  van toelichting blijkt dat ook, maar uit de beantwoording van de schriftelijke
                     				  vragen wordt het niet eenduidig helder. Er wordt bijvoorbeeld een term als
                     				  «erbij betrekken» gebruikt. Die kun je op verschillende manieren
                     				  interpreteren. Kan de minister een duidelijke bevestiging geven dat in het
                     				  geval van de geschiktheids- en de betrouwbaarheidstoets beide toezichthouders
                     				  ja dienen te zeggen, ongeacht wie de leadtoezichthouder is?
                  </text:p>
      <text:p text:style-name="alineagroep">Mevrouw <text:span text:style-name="vet">Blanksma-van den Heuvel
                        				  </text:span>(CDA): Voorzitter. Aan de orde is een set wetgeving. In Het
                     				  Financieele Dagblad van vandaag wordt gemeld dat er vandaag acht wetten worden
                     				  weggetikt. Zo zien wij het niet; dit is een pakket aan maatregelen met een
                     				  enorme impact. Het is achterstallig onderhoud en het is een uitwerking van het
                     				  feit dat er in de sector veel is misgegaan en veel mis was. Dit is bovendien
                     				  nog maar de eerste set aan wetgeving voor de financiële markten; ik heb
                     				  begrepen dat er alweer een volgende set aan komt. Met interventiewetten en
                     				  Basel III komt er nog meer belangrijke wetgeving voor de sector.
                  </text:p>
      <text:p text:style-name="alineagroep">Als rechtgeaard christendemocraat hecht ik heel veel waarde aan
                     				  zelfregulering en eigen verantwoordelijkheid en doe ik ook een groot beroep op
                     				  de maatschappelijke verantwoordelijkheid van de sector zelf.
                     				  Wetgevingstrajecten als het voorliggende zijn daar geen goed voorbeeld van,
                     				  maar het gedrag van de financiële sector, de heersende cultuur en de sporen
                     				  die zich de laatste jaren in de sector hebben afgetekend, vragen om meer wet-
                     				  en regelgeving. Het vertrouwen in de sector is onder nul gezakt. Men heeft te
                     				  veel risico’s genomen, de klant niet centraal gesteld, een te groot
                     				  eigenbelang voor ogen gehad en een bonuscultuur gehanteerd waarin absoluut
                     				  verkeerde prikkels zaten. Zeker voor financiële instellingen die een groot
                     				  publiek belang dienen, is dat onwenselijk en gevaarlijk. De eurocrisis is daar
                     				  een voorbeeld van. Dit vertrouwen zal hersteld moeten worden. Dat bewerkstellig
                     				  je niet primair door de invoering van wet- en regelgeving, maar door een
                     				  cultuurverandering.
                  </text:p>
      <text:p text:style-name="alineagroep">Uit een recent onderzoek van het International Institute of
                     				  Social Studies van de Erasmus Universiteit Rotterdam komen verrassende
                     				  tegenstellingen naar voren. Er is onderzoek gedaan door ruim 100 financial
                     				  professionals te interviewen en hen te vragen wat er eigenlijk is misgegaan.
                     				  Zij weten dat heel goed te vertellen. Ze erkennen dat de grootste problemen
                     				  zich op systeemniveau bevinden, maar als je hen vraagt wat de oplossing is,
                     				  zijn ze toch tegen regelgeving. Ze zijn heel sceptisch over
                     				  systeemveranderingen en zijn erg optimistisch over de aanpassing van hun eigen
                     				  gedrag. Eigenlijk willen ze dat wij een beetje uit de buurt blijven. Ze regelen
                     				  de aanpak van de ontstane misstanden zelf wel. Het is ontnuchterend om te zien
                     				  wat het morele kompas van de bankiers zelf is. Waar komt dit cynisme vandaan?
                     				  Zij dragen drie oorzaken aan. Ten eerste hebben de bankiers een te groot ego,
                     				  ten tweede hebben ze een sterk geloof in de zegeningen van de marktwerking en
                     				  ten derde zeggen ze «there is no alternative»; er is een gebrek aan
                     				  verbeelding dat de inrichting van de financiële sector ook heel anders zou
                     				  kunnen.
                  </text:p>
      <text:p text:style-name="alineagroep.end">Deze redenen zijn voor mij niet overtuigend om geen
                     				  fundamenteel andere oplossingen voor de financiële sector te kiezen. Mijn
                     				  pleidooi is: minder ego's, geen blind vertrouwen in de marktwerking en gaan
                     				  voor meer diversiteit in de sector. Zoek met elkaar naar alternatieven en voer
                     				  een dialoog met de samenleving. Met die houding voor ogen zal mijn fractie dan
                     				  ook alle toekomstige wetsvoorstellen en aanscherpingen van regelgeving in de
                     				  financiële sector behandelen. Dat betekent dat wij als christendemocraten over
                     				  onze eigen schaduw heen stappen op het gebied van zelfregulering. In deze
                     				  sector zal iets meer wetgeving noodzakelijk zijn.
                  </text:p>
      <text:p text:style-name="algemeen">De heer <text:span text:style-name="vet">Plasterk </text:span>(PvdA): Als een van
                  				haar kritische punten noemde mevrouw Blanksma zojuist de bonussen. Is dat het
                  				begin van een eventuele bereidheid om daar binnenkort via wetgeving tanden aan
                  				te geven?
               </text:p>
      <text:p text:style-name="algemeen">Mevrouw <text:span text:style-name="vet">Blanksma-van den Heuvel
                     				</text:span>(CDA): Er ligt een motie van onder anderen mijn hand voor waarin ter
                  				voorbereiding van wetgeving ook heel kritisch naar de bonuscultuur wordt
                  				gekeken. Wij wachten de evaluatie aan het eind van dit jaar af. In mijn
                  				inleiding mag die kritische houding heel duidelijk naar voren zijn
                  				gekomen.
               </text:p>
      <text:p text:style-name="algemeen">De heer <text:span text:style-name="vet">Plasterk </text:span>(PvdA): Dat is goed
                  				om te horen, want ik neem aan dat wij op korte termijn ook een reactie krijgen
                  				op de aangenomen motie-Van Vliet over de bonussen. Op zeer korte termijn zal
                  				dan blijken hoe groot de bereidheid is om dat via wetgeving vorm te geven.
               </text:p>
      <text:p text:style-name="alineagroep">Mevrouw <text:span text:style-name="vet">Blanksma-van den Heuvel
                        				  </text:span>(CDA): Die motie hebben wij niet ondertekend. Er ligt een alternatieve
                     				  motie van het CDA voor, die ondertekend en ook aangenomen is.
                  </text:p>
      <text:p text:style-name="alineagroep">Dan kom ik bij blok I. Daarin wordt de wetgeving behandeld met
                     				  betrekking tot onder andere de herziening van de governancestructuur bij onze
                     				  toezichthouders van de AFM en de Nederlandsche Bank. Wij zijn groot voorstander
                     				  van de manier waarop het in Nederland is geregeld via het «twin peaks»-model
                     				  en het toezicht op afstand. Dit vraagt om de juiste interne
                     				  checks-and-balances. Het toezicht moet zo ingericht zijn dat de financiële
                     				  stabiliteit gewaarborgd is, dat de consument voldoende beschermd is en dat
                     				  marktmisstanden voorkomen worden. De financiële crisis van 2008 legt op dit
                     				  gebied een aantal zaken bloot. Het DSB-debacle is daar een heel goed en
                     				  aansprekend voorbeeld van. Het toezicht is tekortgeschoten en veranderingen
                     				  zijn dan ook echt noodzakelijk. De CDA-fractie steunt dan ook de voorliggende
                     				  wijzigingen, maar wel met een aantal kanttekeningen en vragen. Ik begin met de
                     				  Nederlandsche Bank. Politiek hecht ik eraan om de onafhankelijkheid van de
                     				  Nederlandsche Bank te onderstrepen, zowel wat de monetaire taak als de
                     				  toezichtstaak betreft. Mijn fractie vraagt zich wel af of de onafhankelijkheid
                     				  en de afstand tot de politiek voldoende gewaarborgd is met de introductie van
                     				  een toezichtsraad en een voorzitter toezicht. Heeft de voorzitter toezicht
                     				  voldoende instrumenten om de gewenste stabiliteit in de financiële sector ter
                     				  hand te nemen? Hoe moet ik in dit verband bovendien de nieuwe bevoegdheid van
                     				  de minister zien om zelf beleidsregels te kunnen stellen. Worden hiermee de
                     				  open normen, zoals die geformuleerd zijn in de wet financieel toezicht, niet
                     				  aangetast?
                  </text:p>
      <text:p text:style-name="alineagroep">De voorzitter toezicht wordt ook aangedragen als een soort
                     				  dekmantel voor de onafhankelijkheid van de president van de Nederlandsche Bank.
                     				  Hij zou moeten waarborgen dat de risico's van reputatieschade worden beperkt.
                     				  In dit verband begrijp ik de discussie over het collegiaal bestuur niet goed.
                     				  Mijn fractie is van mening dat de president van de Nederlandsche Bank in de
                     				  beeldvorming altijd zal worden aangesproken als iets niet in de haak is op het
                     				  gebied van toezicht of op het gebied van monetaire taken. Hoe ziet de minister
                     				  dat?
                  </text:p>
      <text:p text:style-name="alineagroep">Dan kom ik bij het internationaal functioneren en de
                     				  taakverdeling tussen de Nederlandsche Bank en de voorzitter toezicht. In de
                     				  praktijk zit de president van de Nederlandsche Bank aan tafel bij de ECB en bij
                     				  Europese gremia en voert hij ook de Europese onderhandelingen over de
                     				  herstructurering et cetera. Daarbij gaat het ook over zowel de prudentiële
                     				  taken als de monetaire taken. Hoe is de scheiding die wij in Nederland hebben
                     				  in internationaal verband vormgegeven en is die echt werkbaar?
                  </text:p>
      <text:p text:style-name="alineagroep">Dan kom ik bij het punt van de verbreding van de taak van de
                     				  raad van commissarissen en de raad van toezicht, en dan met name van de
                     				  Nederlandsche Bank. Taken worden uitgebreid met meer toezicht op de
                     				  beleidsmatige aspecten in de ondernemingen. Dit is een substantiële
                     				  taakverbreding binnen de raad van commissarissen van de Nederlandsche Bank.
                     				  Acht de minister de huidige raad van commissarissen voldoende in staat de
                     				  verruiming van de taken ook adequaat in te vullen? In hoeverre zijn de zittende
                     				  leden van de raad van commissarissen bij de Nederlandsche Bank getoetst aan de
                     				  verbreding van de taken die wij met elkaar hebben afgesproken op de gebieden
                     				  van betrouwbaarheid en geschiktheid?
                  </text:p>
      <text:p text:style-name="alineagroep.end">Zo kom ik bij het tweede wetsartikel, over de vervanging van de
                     				  deskundigheidstoets door een geschiktheidstoets. De geschiktheidstoets die nu
                     				  geïntroduceerd wordt, is ruimer van betekenis en richt zich meer op de
                     				  evenwichtige samengestelde raad van commissarissen. Dit is wat mijn fractie
                     				  betreft een goede uitwerking van de aanbevelingen van de commissie-De Wit en de
                     				  commissie-Scheltema. De CDA-fractie kan zich hierin volledig vinden. Wij hebben
                     				  begrepen dat de geschiktheidstoets voor zittende commissarissen niet direct
                     				  wordt toegepast, tenzij er sprake is van herbenoeming. Als ik dan goed reken,
                     				  hebben wij vier jaar nodig voordat er een evenwichtige raad van commissarissen
                     				  kan zitten conform de aanbevelingen van de commissie-De Wit. Dit lijkt mijn
                     				  fractie nogal aan de late kant, zeker gezien de huidige problematiek. Waarom is
                     				  hiervoor gekozen? Waarom worden de zittende raden van commissarissen niet
                     				  onderworpen aan de toets of er een evenwichtig samengestelde raad van
                     				  commissarissen zit? Ik pleit ervoor dat via zelfregulering de raden van
                     				  commissarissen worden opgeroepen om zichzelf vroegtijdig te onderwerpen aan
                     				  deze hernieuwde geschiktheidstoets.
                  </text:p>
      <text:p text:style-name="algemeen">De heer <text:span text:style-name="vet">Van Vliet </text:span>(PVV): Wat is de
                  				inschatting van mevrouw Blanksma dat zelfregulering zal bijdragen aan de
                  				benodigde cultuuromslag?
               </text:p>
      <text:p text:style-name="algemeen">Mevrouw <text:span text:style-name="vet">Blanksma-van den Heuvel
                     				</text:span>(CDA): Ik wil eerst het antwoord van de minister afwachten op de vraag
                  				waarom ervoor is gekozen om de zittende raden van commissarissen niet te
                  				onderwerpen aan de toets of er een evenwichtig samengestelde raad van
                  				commissarissen zit, zoals ook de commissie-De Wit voorstelt. Als wij hier een
                  				oproep doen aan de raden van commissarissen om er zelf heel goed naar te
                  				kijken, neem ik aan dat die wordt gehoord en dat ernaar wordt geluisterd. Het
                  				alternatief zou wetgeving zijn. Ik wil niet hard doorbijten op wetgeving voor
                  				de hertoetsing.
               </text:p>
      <text:p text:style-name="algemeen">De heer <text:span text:style-name="vet">Van Vliet </text:span>(PVV): Ik kom in
                  				mijn eigen termijn op dit punt terug.
               </text:p>
      <text:p text:style-name="alineagroep">Mevrouw <text:span text:style-name="vet">Blanksma-van den Heuvel
                        				  </text:span>(CDA): En ik wacht de antwoorden van de minister af.
                  </text:p>
      <text:p text:style-name="alineagroep.end">Mijn laatste punt gaat over de samenwerking tussen de AFM en de
                     				  Nederlandsche Bank. Tussen de AFM en de Nederlandsche Bank kan een verschil van
                     				  inzicht ontstaan over de vraag of iemand betrouwbaar is. Betrouwbaarheid is wat
                     				  ons betreft geen gedeeld begrip. De vergunningverlenende toezichthouder is
                     				  leading en dat is niet wenselijk gebleken, aldus de minister. Een van de
                     				  veranderingen is dat beide toezichthouders een vetorecht hebben gekregen. Een
                     				  vergunningverlenende toezichthouder is wat mijn fractie betreft inhoudelijk wel
                     				  leading. Wellicht kan dit een tekortkoming zijn, als wij dit echt gaan
                     				  verlaten. Lijkt deze wetgeving niet op incidentenwetgeving? Ik ben het met de
                     				  minister eens dat het onwenselijk is dat onze twee toezichthouders verschillen
                     				  van inzicht in het openbaar uitvechten. Overigens wordt dat met een vetorecht
                     				  niet voorkomen. Ook dan kan naar buiten komen dat de twee toezichthouders een
                     				  andere mening toegedaan zijn. De lagere regelgeving zou toch zo eenduidig
                     				  moeten zijn dat een verschil van inzicht of interpretatie niet aan de orde is
                     				  of in ieder geval vroegtijdig kan worden opgelost. Als die lagere regelgeving
                     				  beter was geregeld in de DSB-kwestie, was dan het verschil van inzicht in de
                     				  eindconclusie niet voorgekomen? Of zat dat verschil van interpretatie in de
                     				  twee ego's die op dat moment bij de Nederlandsche Bank en de AFM de leiding
                     				  hadden en konden die niet over hun schaduw heenstappen? Is de minister het
                     				  ermee eens dat met de kennis van nu en een betere lagere regelgeving een
                     				  vetorecht eigenlijk niet noodzakelijk is? Anders gezegd, om een vetorecht te
                     				  verschaffen komen wij nu aan de wortels van het «twin peaks»-model. De AFM en
                     				  de Nederlandsche Bank hebben nu eenmaal andere invalshoeken. Vanuit die
                     				  invalshoeken is het eigenlijk wel gerechtvaardigd om een leading positie te
                     				  hebben, als wij het hebben over uitspraken rondom dit soort
                     				  vergunningverlening. Ik krijg graag een toelichting van de minister van
                     				  Financiën.
                  </text:p>
      <text:p text:style-name="alineagroep">De heer <text:span text:style-name="vet">Van Vliet </text:span>(PVV):
                     				  Voorzitter. Het is daadwerkelijk mogelijk: ook de PVV kan complimenten
                     				  uitdelen. Het eerste compliment is aan de minister voor dit uitgebreide pakket,
                     				  dat mijns inziens in de lijn ligt van de aanbevelingen van de commissie-De Wit.
                     				  De hoofdlijnen bevallen ons dan ook; op de details kom ik dadelijk terug.
                  </text:p>
      <text:p text:style-name="alineagroep">Het tweede compliment betreft de Nederlandsche Bank. In het
                     				  verleden hebben wij uitgebreid gesproken over het toezicht. Wij hebben met de
                     				  vaste commissie voor Financiën een werkbezoek gebracht aan de heer Knot, de
                     				  nieuwe president. Ik weet niet of de minister hem vaak spreekt. Als hij dat
                     				  doet, mag hij mijn complimenten overbrengen. Ik vind de nieuwe bestuursstijl
                     				  echt positief en ik ben er aangenaam door verrast. Dat mag ook wel een keer
                     				  gezegd worden. Wij hebben het vaak over een cultuuromslag en zoiets hangt niet
                     				  alleen af van regels, maar ook van poppetjes die stoelen bezetten. Ik zie
                     				  duidelijk een positieve ontwikkeling. Dat wil ik even gezegd hebben.
                  </text:p>
      <text:p text:style-name="alineagroep">Bij een cultuuromslag gaat het niet alleen om een raad van
                     				  bestuur, maar ook om een raad van commissarissen. Ik sluit mij wat dat betreft
                     				  helemaal aan bij de woorden van de heer Irrgang. Als wij naar de gemiddelde
                     				  raad van commissarissen kijken, is het nog steeds een old boys network. Dat
                     				  vind ik bijzonder jammer. Als die raad van commissarissen een veel sterkere rol
                     				  moet gaan spelen bij het toezicht houden, ook op deze toezichthouder, dan zou
                     				  ik liever zien dat daarin frisse gezichten zitting nemen, zonder banden met het
                     				  old boys network.
                  </text:p>
      <text:p text:style-name="alineagroep">De regering regeert en het parlement controleert. Mijn fractie
                     				  wil zich niet bemoeien met de details die in deze acht wetsvoorstellen zijn
                     				  uitgewerkt, maar de voorstellen liggen niet helemaal in lijn met datgene wat
                     				  wij eerder aan wensen op tafel hebben gelegd.
                  </text:p>
      <text:p text:style-name="alineagroep.end">Ik begin met de geschiktheidstoets voor leden van raden van
                     				  commissarissen bij financiële instellingen. Mevrouw Blanksma had het daar al
                     				  over. Als ik het wetsvoorstel goed lees, gaat die geschiktheidstoets in per
                     				  1 januari 2012, maar alleen voor nieuw te benoemen commissarissen. Dat vind ik
                     				  erg jammer, want wij hebben een kredietcrisis gehad, wij hebben falend toezicht
                     				  gehad, wij hebben de commissie-De Wit gehad met een stuk of 27 aanbevelingen.
                     				  Veel mensen hebben een rol gespeeld in het falende toezicht. Veel mensen hebben
                     				  negatief bijgedragen aan het voortwoekeren van de kredietcrisis. Ook de raden
                     				  van commissarissen komen daarbij niet al te sterk uit de bus. Wat is erop tegen
                     				  om de zittende leden van raden van commissarissen ook aan zo'n
                     				  geschiktheidstoets te onderwerpen? Ik vind dit een belangrijke kwestie.
                  </text:p>
      <text:p text:style-name="algemeen">De heer <text:span text:style-name="vet">Plasterk </text:span>(PvdA): Het nieuwe
                  				regime gaat gelden voor nieuw aan te stellen mensen. Ik probeer mij even voor
                  				te stellen wat het voorstel van de heer Van Vliet betekent. Er zijn eerder
                  				mensen geselecteerd en rechtsgeldig benoemd. Het is nogal wat om die, nadat ze
                  				benoemd zijn, te gaan laten solliciteren. Dat is namelijk wat je dan van ze
                  				vraagt. Wat stelt de heer Van Vliet zich voor? Verliezen deze mensen hun
                  				benoeming en moeten zij opnieuw solliciteren op de functie die zij al hebben?
                  				Hoe ziet dat er juridisch uit?
               </text:p>
      <text:p text:style-name="algemeen">De heer <text:span text:style-name="vet">Van Vliet </text:span>(PVV): Ik begrijp
                  				de vraag, maar de wet geldt alleen voor nieuwe leden van raden van
                  				commissarissen. Ik wil dat ook zittende commissarissen aan een toets worden
                  				onderworpen. Zouden de zittende commissarissen hun positie willen behouden, dan
                  				hebben wij het recht om in een wet vast te leggen dat ook zij op die
                  				geschiktheid worden getoetst. Naar mijn smaak is dat geen terugwerkende kracht.
                  				De mensen hoeven wat mij betreft niet opnieuw formeel te solliciteren. Als zij
                  				aangeven dat zij lekker willen blijven zitten, dan kijk ik naar het verleden.
                  				De raden van commissarissen hebben geen glansrol gespeeld. Waarom niet ook voor
                  				die mensen een geschiktheidstoets?
               </text:p>
      <text:p text:style-name="algemeen">De heer <text:span text:style-name="vet">Plasterk </text:span>(PvdA): Dit is een
                  				suggestie voor wetswijziging die alleen maar op korte termijn één keer effect
                  				kan hebben op de nu zittende leden. Voor alle nieuwkomers geldt de toets al. De
                  				wet zou moeten worden geamendeerd met het enkele doel om de nu zittende leden
                  				van de raden van commissarissen volgens de nieuwe criteria te kunnen toetsen.
                  				Is dat de bedoeling van de heer Van Vliet? Hoe ziet hij dit juridisch? Vindt
                  				hij dat je dit moet doen voor de zittende leden die hun werk uitoefenen?
               </text:p>
      <text:p text:style-name="algemeen">De heer <text:span text:style-name="vet">Van Vliet </text:span>(PVV): Dat laatste
                  				vind ik zeker. Ik verwijs ernaar dat al deze mensen een rol hebben gespeeld in
                  				de kredietcrisis. Hoe moet je dat doen? Als het wetsvoorstel wordt gewijzigd in
                  				de zin dat het zowel voor zittende als voor toekomstige commissarissen geldt,
                  				dan lijkt mij dat niet zo heel erg moeilijk. Ik zou die wijziging wel durven en
                  				willen voorstellen.
               </text:p>
      <text:p text:style-name="algemeen">Mevrouw <text:span text:style-name="vet">Blanksma-van den Heuvel
                     				</text:span>(CDA): Ik heb hier ook aandacht voor gevraagd, maar er zitten
                  				juridische complicaties aan. Het belangrijkste is dat wij streven naar een
                  				evenwichtig samengestelde raad van commissarissen. Die raden moeten hier zelf
                  				eens goed een analyse van maken. Kan de heer Van Vliet met het CDA meegaan om
                  				daar een start te maken, zonder in juridische complicaties terecht te
                  				komen?
               </text:p>
      <text:p text:style-name="algemeen">De heer <text:span text:style-name="vet">Van Vliet </text:span>(PVV): Ik twijfel
                  				even, want dat zou niet helemaal stroken met mijn betoog dat ik die raden van
                  				commissarissen in de afgelopen twee à drie jaar niet zo'n glansrol toedicht.
                  				Ik zou precies moeten zien wat de randvoorwaarden zijn van die zelfregulering,
                  				voordat ik daar ja of nee op zeg. Ik probeer te discussiëren op basis van
                  				argumenten. Als dat voorstel van mevrouw Blanksma ver genoeg zou gaan en als ik
                  				dat op die manier in mijn fractie kan laten landen, kunnen wij daar zeker naar
                  				kijken.
               </text:p>
      <text:p text:style-name="algemeen">De heer <text:span text:style-name="vet">Huizing </text:span>(VVD): Ik heb
                  				hierover een heel concrete vraag aan de heer Van Vliet. Als die toets wordt
                  				gedaan en iemand die in zijn tweede termijn zit als commissaris, niet geschikt
                  				of deskundig wordt geacht, wat dan?
               </text:p>
      <text:p text:style-name="algemeen">De heer <text:span text:style-name="vet">Van Vliet </text:span>(PVV): Wie a zegt,
                  				moet ook b zeggen; dan mag hij van mij, met alle respect, gewipt worden.
               </text:p>
      <text:p text:style-name="algemeen">De heer <text:span text:style-name="vet">Huizing </text:span>(VVD): En hoe gaat de
                  				heer Van Vliet dat dan doen?
               </text:p>
      <text:p text:style-name="algemeen">De heer <text:span text:style-name="vet">Van Vliet </text:span>(PVV): Ik kan mij
                  				voorstellen dat de wet op dat punt dwingend is. Dat betekent dat de
                  				aandeelhouders of degenen die op grond van corporate governance bevoegd zijn,
                  				op zoek zullen moeten naar een andere commissaris. Ik zal de vraag nog kort
                  				reproduceren. Als iemand commissaris was bij DSB en nu bij een andere bank, dan
                  				durf ik er echt vraagtekens bij te zetten of die mijnheer of mevrouw geschikt
                  				is voor deze functie.
               </text:p>
      <text:p text:style-name="algemeen">De heer <text:span text:style-name="vet">Huizing </text:span>(VVD): Zou het dan
                  				niet beter zijn dat degenen die de commissarissen benoemen, bedenken dat zij
                  				zelf de commissarissen die er nu zitten, nog even aan een toets willen
                  				onderwerpen, in plaats van dat nu weer in de wet vast te leggen?
               </text:p>
      <text:p text:style-name="alineagroep">De heer <text:span text:style-name="vet">Van Vliet </text:span>(PVV): Deze vraag
                     				  ligt in het verlengde van de vraag van mevrouw Blanksma. Nogmaals, ik wil toch
                     				  de precieze randvoorwaarden zien. Heeft zo'n voorstel voldoende ruggengraat om
                     				  ervoor te zorgen dat er ook een wiel in beweging komt, gezien het verleden? Ik
                     				  zal daar zeker naar kijken.
                  </text:p>
      <text:p text:style-name="alineagroep">Voorzitter. In het wetsvoorstel is sprake van een nieuwe
                     				  voorzitter toezicht bij de Nederlandsche Bank. Hierover heb ik een korte vraag
                     				  aan de minister. Ik begrijp dat de Nederlandsche Bank een onafhankelijke
                     				  instelling moet zijn en moet blijven, maar er waren op- en aanmerkingen over de
                     				  rol van de Nederlandsche Bank als toezichthouder, dus het is duidelijk dat er
                     				  iets moet gebeuren, zoals een cultuuromslag. Die voorzitter toezicht lijkt mij
                     				  op zichzelf een goed idee. Mijn vraag is hoe in de praktijk het contact loopt
                     				  tussen de voorzitter toezicht en het ministerie van Financiën.
                  </text:p>
      <text:p text:style-name="alineagroep">Dan heb ik nog een vraag over de bestuurstermijnen bij de
                     				  Nederlandsche Bank en de AFM. In de wetsvoorstellen staat dat de termijn bij de
                     				  AFM voor bestuurders in dezelfde functie drie maal vier jaar is. Dat betekent
                     				  dat er na vier jaar vanzelf een soort beoordeling plaatsvindt of iemand de
                     				  volgende vier jaar mag invullen. Ik zie eigenlijk niet in waarom het bij de
                     				  Nederlandsche Bank dan twee keer zeven zou moeten zijn. Waarom kunnen we niet
                     				  gewoon aansluiten bij die drie keer vier? Dan heb je dat iemand, mits hij het
                     				  goed doet, maar dat is aan de raad van commissarissen en anderen aldaar, in
                     				  totaal twaalf jaar dezelfde functie bekleedt bij de Nederlandsche Bank. Drie
                     				  keer vier biedt meerdere toetsmomenten en dan wordt de termijn in dezelfde
                     				  functie beperkt van veertien tot twaalf jaar. Dat lijkt mij een sympathiek
                     				  voorstel. Het ligt ook in de lijn met de discussies die wij hebben gevoerd over
                     				  de aanbevelingen van de commissie-De Wit.
                  </text:p>
      <text:p text:style-name="alineagroep.end">In het algemeen ben ik van mening dat dit uitgebreide en
                     				  noodzakelijke pakket in de lijn ligt van de aanbevelingen van de commissie-De
                     				  Wit. Coördinatie bij dit soort beleid en wetgeving leidt tot eenduidigheid en
                     				  daarmee tot beter financieel toezicht. Dat pakken wij positief op. Wij kunnen
                     				  de hoofdlijnen onderschrijven.
                  </text:p>
      <text:p text:style-name="alineagroep">De heer <text:span text:style-name="vet">Koolmees </text:span>(D66): Voorzitter.
                     				  We bespreken vandaag deel één van een groot pakket wetgeving voor de
                     				  financiële markten. Voordat ik met de blokken begin, houd ik een algemene
                     				  inleiding om een groter beeld neer te zetten. Vervolgens ga ik in op de drie
                     				  blokken.
                  </text:p>
      <text:p text:style-name="alineagroep">Laat ik vandaag positief beginnen, want sinds de kredietcrisis
                     				  is er al heel veel gebeurd. Ik geef even een opsomming. In Basel zijn nieuwe
                     				  afspraken gemaakt over hogere kapitaalbuffers en solvency II komt eraan, in
                     				  Europa zijn afspraken gemaakt over nieuwe toezichthouders en de commissie-De
                     				  Wit heeft goede aanbevelingen gedaan over de oorzaken van de financiële crisis
                     				  en wat er gedaan moet worden in de wetgeving. Daarnaast heeft de Nederlandsche
                     				  Bank instrumenten in handen gekregen om het beloningsbeleid te toetsen en
                     				  excessen te voorkomen en hij heeft een cultuurveranderingstraject ingezet. Ook
                     				  de minister van Financiën is hard bezig met veel nieuwe wetgeving, zoals het
                     				  voorstel tot de interventiewet waarover zojuist is gesproken, de scheiding
                     				  tussen nuts- en zakenbankactiviteiten en de wetgeving die vandaag voorligt.
                     				  Deze wetsvoorstellen moeten allemaal nog worden ingevoerd, maar de signalen
                     				  zijn positief. Dit wil ik gezegd hebben als inleiding.
                  </text:p>
      <text:p text:style-name="alineagroep">Dat klinkt allemaal hoopgevend, maar dit betekent niet dat we
                     				  er al zijn. Er blijft immers veel onzekerheid. Dit weekend is weer gesproken
                     				  over de kwetsbare positie van de banken in Europa. Het laatste nieuws is dat de
                     				  banken weer versneld moeten herkapitaliseren om meer solide te worden, want het
                     				  wantrouwen over en tussen de banken is nog steeds groot. Dat zorgt er helaas
                     				  nog steeds voor dat er grote gevaren bestaan voor het financiële stelsel en
                     				  het beperkt bovendien de mogelijkheden om de schuldencrisis in Europa
                     				  voortvarend aan te pakken.
                  </text:p>
      <text:p text:style-name="alineagroep">Voor de D66-fractie zijn twee onderwerpen op de financiële
                     				  markten van groot belang. In de eerste plaats mogen de risico's van bankieren
                     				  niet terechtkomen bij de belastingbetaler. In de tweede plaats moet de klant
                     				  echt centraal komen te staan en moet hij kunnen stemmen met de voeten. Ik loop
                     				  deze onderwerpen kort langs in mijn algemene inleiding.
                  </text:p>
      <text:p text:style-name="alineagroep">De risico's van bankieren mogen niet terechtkomen bij de
                     				  belastingbetaler. Voor de toekomst moeten we voorkomen dat we weer in zo'n
                     				  situatie terechtkomen. Daarom is het noodzakelijk – ik heb dit al sinds de
                     				  instelling van de commissie-De Wit gezegd – dat de banken meer buffers moeten
                     				  aanhouden. De nieuwe richtlijnen in Basel III over het verhogen van de buffers
                     				  zijn daarom zeer belangrijk en een stap in de goede richting. Ook is het
                     				  positief dat er rekening wordt gehouden met de risico's op de bankenbalansen.
                     				  Banken die veel risico's lopen, moeten hogere buffers aanhouden. Wat ook
                     				  ontzettend belangrijk is, is de introductie van de leverage ratio, zodat de
                     				  omvang van de uitstaande schulden in bedwang kan worden gehouden. Ook dit is
                     				  een goede stap vooruit. De vraag is echter wel of dit voldoende is, want in
                     				  Zwitserland wordt al gesproken over extra buffers. Dat gebeurt ook in het
                     				  Verenigd Koninkrijk. Historisch gezien is de leverage ratio nog steeds heel erg
                     				  hoog en zijn de eigen vermogens heel erg laag. Sinds de jaren vijftig van de
                     				  vorige eeuw is de leverage stelselmatig sterk gestegen. De vraag is of Basel
                     				  III nu inderdaad voldoende zal zijn. Bovendien is het ook nog maar de vraag of
                     				  de risicogewogen benadering voldoende zal zijn.
                  </text:p>
      <text:p text:style-name="alineagroep">Om dit punt te illustreren, merk ik het volgende op. We hebben
                     				  de afgelopen jaren twee stresstesten gehad. Bij de eerste stresstest slaagden
                     				  de Ierse banken glansrijk, maar vielen ze twee weken toch om omdat er een
                     				  systeemrisico was. Bij de laatste stresstest eindigde Dexia als nummer 12, maar
                     				  was er geen rekening gehouden met het risico van staatsobligaties. Het is goed
                     				  dat een risico gewogen is, maar de vraag is natuurlijk of er wel voldoende
                     				  buffers zijn.
                  </text:p>
      <text:p text:style-name="alineagroep.end">Het opbouwen van de buffers zal gepaard moeten gaan met het
                     				  terugbrengen van de schulden op de bankenbalansen en het zogenaamde
                     				  «deleveragen». Dat is een pijnlijk proces en dat zal onvermijdelijk ook druk
                     				  geven op de rentabiliteit in de sector. Het zal naar verwachting ook
                     				  consequenties hebben voor het verdienmodel van de sector. Het is echter wel
                     				  noodzakelijk, want de winsten van de afgelopen decennia konden worden
                     				  gerealiseerd, omdat de risico's te laag werden ingeschat en omdat de
                     				  belastingbetaler als achterliggende verzekeraar altijd aanwezig was. De winst
                     				  van al deze processen zal wel zijn dat de onzekerheden en de risico's in het
                     				  financiële stelsel worden verminderd. Daar wordt de hele maatschappij beter
                     				  van.
                  </text:p>
      <text:p text:style-name="algemeen">De <text:span text:style-name="vet">voorzitter</text:span>: Ik wijs de heer
                  				Koolmees erop dat we eerst blok I doen. Volgens mij heeft een deel van zijn
                  				betoog al betrekking op blok II.
               </text:p>
      <text:p text:style-name="algemeen">De heer <text:span text:style-name="vet">Koolmees </text:span>(D66): Ik wil eerst
                  				een algemene inleiding houden om aan te geven welke twee blokken ik belangrijk
                  				vind. Ik heb nu blok I gehad. Dat ging over meer buffers. Bij blok II van mijn
                  				algemene inleiding benadruk ik dat de klant centraal moet staan. Vervolgens zal
                  				ik meer uitgebreid op blok I ingaan.
               </text:p>
      <text:p text:style-name="algemeen">De <text:span text:style-name="vet">voorzitter</text:span>: Uitstekend.
               </text:p>
      <text:p text:style-name="alineagroep">De heer <text:span text:style-name="vet">Koolmees</text:span> (D66): Mijn tweede
                     				  hoofdpunt is dus dat de klant centraal moet staan. Dat is natuurlijk een
                     				  loffelijk streven. In het verleden gebeurde het te vaak dat nieuwe klanten
                     				  beter werden behandeld dan zittende klanten. Maar om echt af te dwingen dat het
                     				  structurele koerswijzigingen zijn, wil D66 de consumenten meer tegenmacht
                     				  geven. Zoals bekend, heb ik daar een aantal maanden geleden een groot punt van
                     				  gemaakt. Het ging daarbij om de nummerportabiliteit en het gemakkelijk
                     				  overstappen naar een andere bank. Ik heb een brief gekregen van de minister van
                     				  Financiën. Daar was ik niet heel tevreden over, maar daar zal ik later bij de
                     				  behandeling van de brief op terugkomen. Ik vind dat consumenten meer
                     				  mogelijkheden moeten hebben om gemakkelijk over te stappen van de ene bank naar
                     				  de andere bank, juist ook om een tegenmacht te vormen voor de financiële
                     				  sector.
                  </text:p>
      <text:p text:style-name="alineagroep">Ik kom bij het laatste punt van mijn algemene inleiding. Voor
                     				  D66 is het van belang dat in de financiële sector echte veranderingen worden
                     				  doorgevoerd. D66 pleit de komende jaren voor een brede agenda van meer
                     				  tegenmacht en voor het vergroten van de buffers. Door de prikkels goed te
                     				  leggen, ontstaan voor de banken meer prikkels om de klant echt centraal te
                     				  stellen en kritisch te kijken naar de risico's die worden genomen.
                  </text:p>
      <text:p text:style-name="alineagroep">Nu kom ik bij het eerste blok. Ik heb een paar vragen, maar de
                     				  meeste vragen zijn al gesteld door mijn collega's; ik ga er dus snel doorheen.
                     				  Het eerste punt is de verandering in de governance van DNB. De kredietcrisis
                     				  heeft veel dingen in een ander daglicht gezet, ook bij de toezichthouders: de
                     				  AFM en DNB. D66 vindt het belangrijk dat het toezicht steviger wordt en meer
                     				  tanden heeft. Wij vinden de cultuurverandering van DNB dan ook van groot
                     				  belang, maar de Raad van State is bijzonder kritisch en vraagt zich af of dit
                     				  wetsvoorstel daadwerkelijk problemen oplost of dat het een vorm van
                     				  incidentenpolitiek is. De minister heeft in het schriftelijk verslag nog
                     				  onvoldoende toegelicht hoe hij dit gaat oplossen. Is dit nou incidentenpolitiek
                     				  of is dit echt een structurele wijziging? Ik vraag hem vandaag om een helder
                     				  betoog te houden over de aanleiding en de beweegredenen om dit zo neer te
                     				  zetten.
                  </text:p>
      <text:p text:style-name="alineagroep">Ik heb dezelfde vraag als een aantal andere woordvoerders over
                     				  de aparte directeur toezicht: hoe verhoudt die zich tot de gezamenlijke
                     				  verantwoordelijkheid van de gehele directie?
                  </text:p>
      <text:p text:style-name="alineagroep">Ik sluit mij ook aan bij de vraag van de heer Van Vliet en de
                     				  heer Irrgang over de verschillen in termijnen tussen de AFM en DNB; in het ene
                     				  geval is de termijn drie keer vier jaar en in het andere geval is de termijn
                     				  twee keer zeven jaar. Waarom zijn die verschillen er?
                  </text:p>
      <text:p text:style-name="alineagroep">In het Verenigd Koninkrijk is dit anders georganiseerd. Daar is
                     				  de toezichttak een dochtermaatschappij onder de Bank of England. Daarmee zijn
                     				  de taken beter gescheiden. Ik begrijp namelijk wel dat er een onderscheid moet
                     				  zijn tussen de monetaire taak en de toezichttaak. Waarom is niet voor zo'n
                     				  constructie gekozen? Daarmee zou volgens mij immers rechtstreeks tegemoet zijn
                     				  gekomen aan de kritiek van de Raad van State.
                  </text:p>
      <text:p text:style-name="alineagroep">Het tweede punt is de introductie van de geschiktheids- en
                     				  betrouwbaarheidstoets. Ook wij vinden het belangrijk dat DNB en de AFM nooit
                     				  meer verschillende oordelen kunnen geven op cruciale punten. Op hoofdlijnen
                     				  steunt D66 daarom het wetsvoorstel. Ik heb nog wel een paar vragen. Per AMvB
                     				  worden misdrijven aangewezen op basis waarvan een negatief
                     				  betrouwbaarheidsoordeel wordt gegeven. Kan de minister aangeven om welke
                     				  misdrijven dit gaat? Hoe verhouden de geschiktheidseisen zich tot de Europese
                     				  richtlijn, waarin immers nog steeds sprake is van een deskundigheidseis?
                  </text:p>
      <text:p text:style-name="alineagroep.end">De andere vragen zijn al gesteld door mijn collega's. Hier houd
                     				  ik het dus bij.
                  </text:p>
      <text:p text:style-name="alineagroep">De heer <text:span text:style-name="vet">Braakhuis</text:span> (GroenLinks):
                     				  Voorzitter. Het heeft ook een voordeel om de laatste te zijn, want dan ben je
                     				  waarschijnlijk het kortst. Ik zal mij dus beperken tot een algemene inleiding,
                     				  een stukje over de financiële markt en een heel kort stukje over datgene
                     				  waarover iedereen al vragen heeft gesteld, de governance van de Nederlandsche
                     				  Bank.
                  </text:p>
      <text:p text:style-name="alineagroep.end">We gaan vandaag een wetgevingstraject in. Ik ben nog niet
                     				  enthousiast; dat wil ik eerst opgemerkt hebben. De heer Koolmees heeft een hele
                     				  hoop positieve dingen gezegd, maar ik heb ook nog wel enkele kritische
                     				  kanttekeningen. Na de crisis van 2008 zijn wij intussen natuurlijk wel drie
                     				  jaar verder; de crisis diende zich aan in 2008 en het is nu eind 2011. Na drie
                     				  jaar hebben wij het echter nog steeds over bonussen en moral hazard en morren
                     				  de banken nog steeds over de hogere buffers van Basel III. Zij dreigen zelfs
                     				  met een economische crisis als gevolg daarvan, alsof wij op dit moment nog geen
                     				  economische crisis hebben. De minister-president moet godbetert gedwongen
                     				  worden om uitvoering te geven aan een belangrijke aanbeveling van de
                     				  commissie-De Wit over het afzonderen en beschermen van de nutsactiviteiten van
                     				  onze banken. Zoals eergisteren bleek, werd daar echt weerstand tegen geboden.
                     				  Ik merkte gewoon dat de premier dit niet wilde. Hoezo niet willen? Was die
                     				  commissie er dan voor niets? Hebben wij als Kamer dan niet alle aanbevelingen
                     				  overgenomen en moeten die dus niet worden uitgevoerd? Dat roept bij mij de
                     				  vraag op of er nog meer aanbevelingen van de commissie-De Wit zijn waartegen
                     				  het kabinet weerstand biedt; dat vraag ik dus aan de minister. Ik heb liever
                     				  dat wij dit nu weten dan dat wij er weer drie jaar overheen laten gaan voordat
                     				  wij erachter komen dat er weerstand is tegen het uitvoering geven aan
                     				  onderdelen van de aanbevelingen van de commissie-De Wit.
                  </text:p>
      <text:p text:style-name="algemeen">De <text:span text:style-name="vet">voorzitter</text:span>: Er komt nog een AO
                  				over de scheiding van de banken.
               </text:p>
      <text:p text:style-name="alineagroep">De heer <text:span text:style-name="vet">Braakhuis</text:span> (GroenLinks): Dat
                     				  komt er uiteindelijk wel, maar de weerstand van de premier was eergisteren
                     				  volkomen helder. Dat stelde mij bepaald niet gerust. De losgezongenheid van
                     				  sommige banken van de samenleving blijft een punt van zorg. Gebrekkige
                     				  moreel-ethische opvattingen waren mede de oorzaak van de crisis. Ik zeg
                     				  nadrukkelijk «mede». Ik zie daar nog steeds te weinig oplossingen voor,
                     				  vertaald in bijvoorbeeld wetsvoorstellen. Het enige wat wij doen, is meer
                     				  regels maken net zolang totdat het bankiersvak bestaat uit het alleen nog
                     				  afvinken van regeltjes. Daarmee ontkennen we het maatschappelijk belang van
                     				  bankiers die zich verantwoordelijk voelen voor en verbonden zijn met de
                     				  samenleving. Ik doel op bankiers die ook milieu, sociale omstandigheden en
                     				  mensenrechten serieus nemen en vertalen naar hun producten en diensten, die
                     				  oprecht handelen in het belang van de klant in plaats van uit eigenbelang. Om
                     				  daartoe toch een aanzet te geven en omdat ik een parallel met de medische
                     				  sector zie, heb ik samen met de heer Plasterk hierover een motie ingediend om
                     				  de bankierseed te koppelen aan een bankiersregister en die in te bedden in de
                     				  wet. Aan dat register is dan ook verbonden de vraag of je het bankiersvak mag
                     				  uitoefenen. Die motie hebben wij destijds aangehouden omdat de minister zei te
                     				  zullen overleggen met de toezichthouders over het uitvoering geven aan deze
                     				  motie. Daarover hebben wij echter niet zoveel meer gehoord. Inmiddels is de
                     				  motie vervallen en ik wil graag van de minister weten of hij nu wel bereid is
                     				  om actie te ondernemen naar aanleiding van de vraag die ik nu stel. Of moeten
                     				  wij de motie-Braakhuis/Plasterk opnieuw indienen?
                  </text:p>
      <text:p text:style-name="alineagroep.end">Er is nog iets dat mij behoorlijk dwarszit. Al een tijdje
                     				  probeer ik grip te krijgen op belastingontwijking en de rol van de
                     				  Belastingdienst hierin. In blok 3 zal ik nog inzoomen op de trustkantoren. Nu
                     				  al wil ik kwijt dat ik merk dat er weinig boven water valt te krijgen. De
                     				  Belastingdienst verschuilt zich consequent achter de geheimhoudingsclausules in
                     				  de AWR om maar niets te hoeven vertellen. Maar de Belastingdienst is toch een
                     				  integraal onderdeel van het ministerie van Financiën en valt daarmee de facto
                     				  toch onder de eindverantwoordelijkheid van de minister? Moet de Kamer de
                     				  Belastingdienst niet via de minister kunnen controleren? Dat is nu onmogelijk.
                     				  Ik wil van de minister weten of hij bereid is, de AWR zodanig aan te passen dat
                     				  de Kamer al dan niet op vertrouwelijke basis haar controlerende taak kan
                     				  uitvoeren.
                  </text:p>
      <text:p text:style-name="algemeen">De heer <text:span text:style-name="vet">Van Vliet </text:span>(PVV): Ik hoor
                  				graag een toelichting van de heer Braakhuis op dit punt. Waarom en hoe?
               </text:p>
      <text:p text:style-name="algemeen">De heer <text:span text:style-name="vet">Braakhuis </text:span>(GroenLinks): Samen
                  				met de heer Bashir heb ik al diverse malen vragen gesteld over
                  				belastingontwijking en rulings waarin wij graag inzage willen hebben. Op die
                  				vragen krijgen wij gewoon geen antwoord. Er zijn wel geruchten dat er 12
                  				biljoen door Nederland stroomt, maar wij krijgen de vinger er niet achter. Wij
                  				kennen nog steeds niet de aard van de rulings voor Nederlandse en buitenlandse
                  				multinationals. Vandaag hebben wij het over wetgeving en we krijgen ook nog het
                  				Belastingplan. Bij de behandeling van dat plan kan ik natuurlijk een amendement
                  				indienen, maar ik wil het nu alvast aan de minister vragen. We hebben het per
                  				slot van rekening over de wettelijke taak van de Kamer en over wetgeving in het
                  				algemeen. Dit is een algemene vraag waarop ik bij de behandeling van het
                  				Belastingplan terugkom naar aanleiding van het antwoord van de minister.
               </text:p>
      <text:p text:style-name="algemeen">De <text:span text:style-name="vet">voorzitter</text:span>: Ik wijs de heer
                  				Braakhuis erop dat daarbij een andere bewindspersoon is betrokken. Ik raad hem
                  				dan ook aan dat vooral bij de behandeling van het Belastingplan aan de orde te
                  				stellen.
               </text:p>
      <text:p text:style-name="algemeen">De heer <text:span text:style-name="vet">Braakhuis </text:span>(GroenLinks): Dat
                  				doe ik, voorzitter. Maar ik stel wel de vraag of de Belastingdienst niet de
                  				facto onder de eindverantwoordelijkheid van de minister en daarmee onder het
                  				parlementaire toezicht valt. Dat vind ik een belangrijke vraag.
               </text:p>
      <text:p text:style-name="algemeen">De heer <text:span text:style-name="vet">Van Vliet </text:span>(PVV): Ik begrijp
                  				dat de heer Braakhuis erop terugkomt bij de behandeling van het
                  				Belastingplan.
               </text:p>
      <text:p text:style-name="alineagroep">De heer <text:span text:style-name="vet">Braakhuis </text:span>(GroenLinks): Dat
                     				  zal ik doen.
                  </text:p>
      <text:p text:style-name="alineagroep.end">Er is al veel gezegd over de governance van de Nederlandsche
                     				  Bank. Ook ik ben ongerust over de uitspraken van de Raad van State hierover. Ik
                     				  sluit mij graag aan bij de heer Koolmees die het had over een letterlijke
                     				  splitsing van monetair en prudentieel toezicht. Door de huidige collegialiteit
                     				  van bestuur blijft de president van de Nederlandsche Bank de facto
                     				  eindverantwoordelijk, ook in de beeldvorming. Ik hoor hierop graag een antwoord
                     				  van de minister.
                  </text:p>
      <text:p text:style-name="algemeen">De <text:span text:style-name="vet">voorzitter</text:span>: In overleg met de
                  				minister schors ik de vergadering.
               </text:p>
      <text:p text:style-name="algemeen">De vergadering wordt enkele ogenblikken geschorst.</text:p>
      <text:p text:style-name="alineagroep">De <text:span text:style-name="vet">voorzitter</text:span>: Voordat ik het woord
                     				  aan de minister geef, wil ik nog even een punt van orde maken. Ik stel voor om
                     				  na de beantwoording door de minister door te gaan met de blokken II en III
                     				  gezamenlijk en om daarna te schorsen voor de lunch. Die pauze gebruikt de
                     				  minister dan ook om zijn beantwoording voor te bereiden, zodat we na de lunch
                     				  de beantwoording van de minister kunnen doen. Ik zie dat de leden daarmee
                     				  akkoord gaan.
                  </text:p>
      <text:p text:style-name="alineagroep.end">Dan geef ik graag het woord aan de minister.</text:p>
      <text:p text:style-name="alineagroep">Minister <text:span text:style-name="vet">De Jager</text:span>: Voorzitter. Dank
                     				  allereerst aan de Kamer voor de snelle behandeling van zo'n enorme hoeveelheid
                     				  wetsvoorstellen. Er is hier terecht gememoreerd dat dit het begin is van een
                     				  enorme toevloed van wetsvoorstellen. In totaal – schrikt u niet – hebben
                     				  wij op dit moment meer dan 30 Europese trajecten in de pijplijn, voornamelijk
                     				  richtlijnen, die dus ook in nationale wetgeving geïmplementeerd moeten worden.
                     				  In de beleids- en wetgevingsbrief die ik vorige week aan de Kamer heb gestuurd
                     				  en waarin ik overigens ook heel uitgebreid inga op alle aanbevelingen van de
                     				  commissie-De Wit, per aanbeveling, beschrijf ik ook 14 nationale
                     				  wetsvoorstellen die we op dit moment in uitvoering hebben. Dat is een enorme
                     				  hoeveelheid en daarom dank ik de Tweede Kamer voor de snelle behandeling ervan.
                     				  Ik hoop dat we deze samenwerking bij alle andere wetsvoorstellen kunnen
                     				  voortzetten.
                  </text:p>
      <text:p text:style-name="alineagroep">Dank overigens ook voor de complimenten voor mijn aanwezigheid,
                     				  die natuurlijk bij zo'n belangrijk onderwerp vanzelfsprekend is, maar
                     				  desalniettemin toch dank daarvoor. Ik kan hier gelijk zeggen dat wij het goede
                     				  werk blijven voortzetten. Er is door een aantal leden gevraagd wanneer
                     				  wetsvoorstellen te verwachten zijn zoals dat van de Interventiewet. Ook dat
                     				  wetsvoorstel zal deze week bij de Tweede Kamer worden ingediend. Deze week
                     				  worden vier wetsvoorstellen ingediend, te weten de Interventiewet, een voorstel
                     				  omtrent de bekostigingsstructuur, een voorstel inzake het regelen van de
                     				  aansprakelijkheid en de beschrijving van wel staatssteun, geen bonus. Ook dat
                     				  is wetgeving die ik hier eerder heb aangekondigd. De bonusperikelen zullen
                     				  daarin dus worden aangepakt bij staatssteun. Dat voorstel komt deze week. Naar
                     				  verwachting zal ik de Kamer eveneens deze week een brief sturen over de
                     				  uitvoering van de motie-Van Vliet. We zijn voornemens om in ieder geval twee
                     				  heel concrete wetgevende maatregelen te nemen ter uitvoering van de motie-Van
                     				  Vliet. Het wetsvoorstel dat ik deze week zal indienen, dient daartoe, evenals
                     				  een andere maatregel, waaraan ik nog de laatste hand aan het leggen ben, tussen
                     				  alle andere perikelen door in de eurocrisis. Die brief komt dus naar
                     				  verwachting ook deze week, samen met die vier genoemde wetsvoorstellen.
                  </text:p>
      <text:p text:style-name="alineagroep">Belangrijk is dat die nieuwe wetgeving moet gaan bijdragen aan
                     				  een meer solide financiële sector. De financiële sector is waarschijnlijk van
                     				  alle sectoren die er zijn, wel één van de meest complexe en meest
                     				  gereguleerde sectoren. Desalniettemin hebben we gezien dat er in de afgelopen,
                     				  tien, twintig of dertig jaar heel veel innovaties zijn geweest. De wetgevers
                     				  zijn achtergebleven bij die innovatie, overigens zeker niet alleen in
                     				  Nederland. Het speelt wereldwijd. De wetgevers in Europa, in de VS, in Azië
                     				  zijn achtergebleven bij de innovaties in de financiële sector. Daarom is het
                     				  voor mij cruciaal om veel wetgeving in te dienen – ik ben daar na mijn
                     				  aantreden heel snel mee begonnen – als uitvloeisel van de vorige financiële
                     				  crisis en om een volgende financiële crisis te helpen voorkomen. Het is heel
                     				  belangrijk om een solide financiële sector na te streven en de positie van de
                     				  consument te versterken. Dat is hier ook door een aantal Kamerleden aangegeven.
                     				  Het betekent ook dat je een bijdrage aan gedrags- en cultuurverandering moet
                     				  leveren. Deze week dien ik bijvoorbeeld nieuwe wetgeving in over het
                     				  beloningsbeleid. Belangrijk is ook de versterking van het institutionele kader,
                     				  op nationaal niveau, op Europees niveau, maar natuurlijk ook op mondiaal
                     				  niveau. Daar is bijvoorbeeld ook aandacht voor in het Financial Stability Board
                     				  (FSB) en we doen in al die gremia mee.
                  </text:p>
      <text:p text:style-name="alineagroep">Ik kom toe aan de beantwoording van de vragen bij dit blokje.
                     				  Ik heb eerder wat bredere beschouwingen gegeven over de financiële sector. Ik
                     				  merk dat Kamerbreed de urgentie wordt gevoeld dat er heel veel moet gebeuren.
                     				  We zullen het wellicht op onderdelen niet altijd unaniem eens zijn. Dit is een
                     				  project dat wij gezamenlijk moeten uitvoeren. Daarom hebben we vorige week de
                     				  beleids- en wetgevingsbrief gestuurd. Dit hebben we gedaan om de Kamer te
                     				  informeren over wat er op dit moment allemaal in de pijpleiding zit en over de
                     				  zaken waarmee wij aan het werk zijn. Dit betekent enorm veel werk en vraagt ook
                     				  van de Kamer heel veel inzet. Ik dank de Kamer nogmaals, ook bij voorbaat, voor
                     				  de voortvarende behandeling van alle wetsvoorstellen die nog zullen komen.
                  </text:p>
      <text:p text:style-name="alineagroep">Ik begin met de beantwoording van de vragen over de governance.
                     				  De heer Irrgang heeft gevraagd of ik bereid ben om ook het culturele probleem
                     				  met de Nederlandsche Bank te bespreken, nu de structurele positie van de raad
                     				  van commissarissen is versterkt. Bij mijn toelichting van onze algemene inzet
                     				  heb ik al gezegd dat ook de cultuurverandering in de sector belangrijk is. Dit
                     				  kun je natuurlijk niet per decreet afkondigen. Je kunt niet zeggen dat de
                     				  minister per 1 januari 2012 door middel van artikel 2.13 lid b heeft
                     				  verordonneerd dat de cultuur is verbeterd. Met codificering kun je weliswaar
                     				  een bepaalde kant op gaan, maar het is heel belangrijk dat dit bij iedereen
                     				  tussen de oren komt te zitten en dat ook de juiste personen op de juiste plaats
                     				  terechtkomen. Dit betekent ook dat er een professioneel benoemingsproces moet
                     				  komen voor de raad van commissarissen.
                  </text:p>
      <text:p text:style-name="alineagroep">Ik heb in het wetsvoorstel een aantal formele dingen geregeld,
                     				  een aantal additionele vereisten. Ik heb bijvoorbeeld opgenomen dat er een
                     				  profielschets moet worden opgesteld waarin is geregeld aan welke criteria op
                     				  het terrein van kennis en ervaring in de raad van commissarissen moet zijn
                     				  voorzien. Daarnaast moet bij elke voordracht van een lid van de raad van
                     				  commissarissen een functieprofiel worden opgesteld, waarin de eisen uit de
                     				  profielschets worden vertaald naar een specifieke functie. Vervolgens zal ik
                     				  bij een benoeming beoordelen of een kandidaat past binnen de profielschets en
                     				  geschikt is voor de uitoefening van zijn functie. Voor een deel is dit een
                     				  aanpassing de jure, doordat wij in de wet een aantal dingen hebben geregeld.
                     				  Voor een deel is het ook een aanpassing de facto. De laatste handeling, de
                     				  benoeming, werd formeel altijd door de minister verricht, maar in het verleden
                     				  gebeurde dit toch vaak in een vorm van coöptatie. Ook materieel heb ik in dit
                     				  proces een sterkere rol toebedeeld aan de minister. Ook zal ik ervoor zorgen
                     				  dat er aandacht is voor evenwicht in dezen. Dit is een goed voorbeeld van iets
                     				  wat je in de wet aanpast en vervolgens ook in de uitvoering anders doet.
                     				  Daarmee kun je de cultuurverandering borgen.
                  </text:p>
      <text:p text:style-name="alineagroep">Wanneer vindt de besluitvorming over de
                     				  toezichtsaangelegenheden plaats? Zo'n beetje iedereen heeft hier vragen over
                     				  gesteld. Volgens mij is het goed om dit ook mondeling nog even toe te lichten,
                     				  zodat dit nog iets scherper wordt. Overigens zal dit heel specifiek ook in de
                     				  statuten worden opgenomen. In de nieuwe constructie is het uitgangspunt dat de
                     				  toezichtsdirecteur, die een bepaald toezichtsonderwerp in portefeuille heeft,
                     				  bevoegd is om te besluiten over dit onderwerp. De toezichtsvoorzitter is
                     				  daarbij de eerstverantwoordelijke. De toezichtsraad heeft de rol van het
                     				  voorbereiden van en het adviseren over deze besluiten. Dat hebben wij gedaan om
                     				  er veel meer mensen bij te betrekken die er in de Nederlandsche Bank van dag
                     				  tot dag mee aan het werk zijn.
                  </text:p>
      <text:p text:style-name="alineagroep">Is een toezichtsaangelegenheid sectoroverstijgend en raakt zij
                     				  bijvoorbeeld zowel banken als verzekeraars, dan zullen de twee
                     				  toezichtsdirecteuren gezamenlijk beslissen. Daarbij heeft de
                     				  toezichtsvoorzitter de beslissende stem. Als toezichtsonderwerpen van directe
                     				  invloed zijn op de financiële stabiliteit, zal de directie sowieso bevoegd
                     				  blijven voor de beslissing. Het is en blijft natuurlijk een collegiaal bestuur.
                     				  Het is een mandaatsconstructie, dus de directie kan de bevoegdheid de jure
                     				  altijd naar zich toe trekken. De facto worden de toezichtsbeslissingen echter
                     				  door de betreffende toezichtsdirecteur genomen. Als het sectoroverstijgend is,
                     				  heeft de voorzitter toezicht een beslissende stem.
                  </text:p>
      <text:p text:style-name="alineagroep">Over de verhouding tot de president zijn veel vragen gesteld.
                     				  Wie spreek je aan op het toezicht? Dat is echt de voorzitter toezicht. Die is
                     				  eerstverantwoordelijk. Misschien is het goed om een ander voorbeeld van
                     				  collegiaal bestuur te geven. In Nederland kennen we drie overheidslagen,
                     				  waarvan twee met collegiaal bestuur. Een heeft dat niet, maar dat zijn
                     				  onderling wel heel goede collega's. Ministers zijn zelf bestuursorganen. Die
                     				  werken collegiaal heel goed samen, maar ze vormen geen collegiaal bestuur in de
                     				  zin dat ze een gezamenlijk bestuursorgaan vormen. Colleges van B en W en
                     				  colleges van Gedeputeerde Staten vormen wel een collegiaal bestuur. Dat zie je
                     				  ook altijd bij de ondertekening van een besluit. Het college neemt dan de
                     				  beslissing, terwijl in de regering een minister een beslissing neemt. Als er
                     				  iets verkeerd gaat met het verkeer in een gemeente en de gemeenteraad wil
                     				  daarvoor het college bevragen, dan roept het de wethouder verkeer en vervoer
                     				  naar de gemeenteraad. Dat doet niets af aan het feit dat in een college van B
                     				  en W die beslissingen collegiaal zijn genomen. Hoewel je in de ministerraad,
                     				  hoewel formeel geen collegiaal bestuur, ook veel dingen gezamenlijk beslist,
                     				  roept de Kamer toch de desbetreffende bewindspersoon ter verantwoording over
                     				  een specifiek onderwerp.
                  </text:p>
      <text:p text:style-name="alineagroep">De voorzitter toezicht is dus eerstverantwoordelijke. Hoe komt
                     				  dat praktisch tot uiting? De ECB is de monetaire autoriteit. Daar zit dus de
                     				  president. Als die er niet is, zit zijn plaatsvervanger daar. Dat is niet die
                     				  voorzitter toezicht, maar de heer Swank, de monetair directeur. Maar als
                     				  bijvoorbeeld de EBA op het hoogste niveau vertegenwoordigd moet worden, zit
                     				  daar de voorzitter toezicht. Dat geldt dus ook voor de drie andere
                     				  toezichthouders, waar dan waarschijnlijk eerder de directeur toezicht
                     				  verzekeringen zit, afhankelijk van de sector. De EBA is een goed voorbeeld. Die
                     				  gaat over de banken. Daar zit de voorzitter toezicht. Het wetsvoorstel creëert
                     				  dus een duidelijke herkenbaarheid van de verschillende verantwoordelijkheden
                     				  binnen de directie van de Nederlandsche Bank. De facto was dat al zo, want de
                     				  directeur toezicht deed al heel veel zelf. De president zit veel in het
                     				  buitenland en bij de ECB. Nu maken we meer dan ooit zichtbaar dat de voorzitter
                     				  toezicht primair het aanspreekpunt is in den brede voor alle
                     				  toezichtsaangelegenheden.
                  </text:p>
      <text:p text:style-name="alineagroep.end">Dat komt inderdaad ook omdat het minder wenselijk werd geacht
                     				  door de regering dat operationele risico's die liggen in de toezichtsfeer en
                     				  die een potentieel hoog beschadigend effect hebben, al te veel afstralen op de
                     				  president. Ik begrijp natuurlijk dat de president altijd als voorzitter van het
                     				  eindcollege een rol heeft, maar u weet allen uit uw eigen praktijk ook dat het
                     				  denkbaar is dat iets beschadigend is voor bijvoorbeeld een bewindspersoon
                     				  zonder dat daardoor per se de minister-president wordt aangetast. Het is dus
                     				  wel degelijk zo dat, ondanks dat er een gezamenlijke verantwoordelijkheid
                     				  blijft, de specifieke beslissingen en «het gezicht van het toezicht» echt
                     				  meer bij de voorzitter toezicht komt te liggen.
                  </text:p>
      <text:p text:style-name="algemeen">De <text:span text:style-name="vet">voorzitter</text:span>: Dat leidt tot een
                  				aantal vragen. Ik begin met de heer Plasterk.
               </text:p>
      <text:p text:style-name="algemeen">De heer <text:span text:style-name="vet">Plasterk </text:span>(PvdA): Ik dank de
                  				minister voor zijn toelichting. Hij maakt een onderscheid tussen de situaties
                  				de jure en de facto. We zitten hier in een wetgevingsoverleg. Het is dan toch
                  				interessant om te weten hoe het de jure is ingericht. Ik dank de minister voor
                  				de toelichting op hoe het in de praktijk meestal zal gaan en wie waar naartoe
                  				zal gaan en waar zal spreken, maar dat is onvoldoende om scherp te krijgen hoe
                  				het de jure werkelijk zit. Ik leg de minister letterlijk de volgende zinsnede
                  				voor uit het advies van de Raad van State. «Het voorgenomen arrangement
                  				betekent dat de betreffende directeuren ter uitvoering van de hun toebedeelde
                  				taken rechtsgeldig en zelfstandig namens de Bank kunnen besluiten.» Dan is het
                  				toch de vraag hoe dat zich verhoudt tot de mandaatconstructie. Kunnen ze nou
                  				rechtsgeldig en zelfstandig besluiten? De minister heeft namelijk zojuist
                  				toegelicht dat het collegiaal bestuur bevoegdheden altijd weer naar zich toe
                  				kan trekken, maar als dat niet gebeurd is, dus in een normale stabiele
                  				situatie, kan zo'n directeur dan rechtsgeldig en zelfstandig een besluit
                  				nemen?
               </text:p>
      <text:p text:style-name="algemeen">De <text:span text:style-name="vet">voorzitter</text:span>: Ik verzamel de vragen.
                  				Mevrouw Blanksma begint, daarna de heer Huizing en vervolgens de heer
                  				Braakhuis.
               </text:p>
      <text:p text:style-name="algemeen">Mevrouw <text:span text:style-name="vet">Blanksma-van den Heuvel
                     				</text:span>(CDA): Hierop aansluitend, hoe moet de relatie gezien worden met de
                  				minister van Financiën zelf? Gaat hij zelf de gesprekken aan met de president
                  				van de Nederlandsche Bank en de voorzitter toezicht? Wat is dan de relatie met
                  				het parlement? Zijn wij zelfstandig in de gelegenheid om de voorzitter toezicht
                  				naar de Kamer te halen en hem aan vragen en onderwerpen omtrent toezicht bloot
                  				te stellen?
               </text:p>
      <text:p text:style-name="algemeen">De heer <text:span text:style-name="vet">Huizing </text:span>(VVD): Statuten en
                  				contracten stel je meestal vast voor het geval er onenigheid is, zodat je daar
                  				alvast op voorbereid bent. Als er namelijk geen onenigheid is, dan heb je ze
                  				ook niet nodig. Ik heb een paar concrete vragen. Ten eerste, stel dat de
                  				directeur toezicht een besluit neemt, kan de voorzitter toezicht dat dan
                  				overrulen? Zo ja, wat betekent dat? Ten tweede, als de voorzitter toezicht
                  				uiteindelijk een besluit heeft genomen waar de directie van de bank het mee
                  				oneens is, geldt dan collegiaal bestuur en ben je medeverantwoordelijk voor een
                  				besluit waar je het niet mee eens bent, of kun je het als directie overrulen?
                  				Wat betekent dat dan in de relatie tussen de voorzitter toezicht als
                  				eindverantwoordelijke en bijvoorbeeld de minister?
               </text:p>
      <text:p text:style-name="algemeen">De heer <text:span text:style-name="vet">Braakhuis </text:span>(GroenLinks): Ik
                  				merk dat de minister verhandelt over een situatie waarin het allemaal goed
                  				gaat. Er wordt nu dus een heel procedurele stelling neergelegd: zo dient het in
                  				de praktijk te werken. Er wordt ook vergeleken met een gemeenteraad, maar de
                  				burgemeester kan eigenlijk nooit ter verantwoording worden geroepen voor wat
                  				zich binnen het collegiaal bestuur van wethouders afspeelt. Maar de
                  				minister-president krijgt het natuurlijk wel moeilijk als een van de ministers
                  				het slecht blijkt te doen. Die vergelijking gaat dus toch niet helemaal op. De
                  				Raad van State concludeert dan ook dat zowel in de beeldvorming als de facto de
                  				president toch eindverantwoordelijk is en die verantwoordelijkheid ook heeft te
                  				nemen als het gaat om falend bestuur van een van de mensen onder zich, of dat
                  				nou een directeur toezicht is of niet. Als wij willen voorkomen dat de
                  				president van de Nederlandsche Bank beschadigd raakt door falen van een
                  				directeur toezicht, hoe gaat het dan als het juist allemaal misloopt? Daar ben
                  				ik nog niet tevreden over. Naar aanleiding daarvan komen tenslotte deze
                  				voorstellen. Graag wil ik hierop een toelichting.
               </text:p>
      <text:p text:style-name="alineagroep">Minister <text:span text:style-name="vet">De Jager</text:span>: Om dat
                     				  misverstand meteen weg te nemen: eindverantwoordelijkheid blijft bij het
                     				  college. Dat is iets anders dan de president. Er wordt weleens wat anders
                     				  gedacht, maar in een collegiaal bestuur zoals het al was, is het college
                     				  eindverantwoordelijk. Daarin zit nu net de crux. De heer Braakhuis gaat er
                     				  bijvoorbeeld van uit dat de burgemeester niet ter verantwoording kan worden
                     				  geroepen. Formeel is dat wel het geval, alleen gebeurt dat in de praktijk veel
                     				  minder, wellicht vanwege de meer hybride opzet van de benoeming. Het college
                     				  blijft echter eindverantwoordelijk, waarbij de president het gezicht voor het
                     				  hele college naar buiten is.
                  </text:p>
      <text:p text:style-name="alineagroep">Ik probeer het wat concreter te maken naar aanleiding van de
                     				  vragen die hiervoor zijn gesteld. Ik begin met de vragen van de heer Plasterk.
                     				  Bestuursrechtelijk gaat het om een mandaatconstructie. Dat betekent dat een en
                     				  ander krachtens of bij statuten is bepaald. Uiteindelijk wordt dat immers
                     				  allemaal de jure in de statuten vastgelegd zodat er duidelijkheid is binnen de
                     				  directie. De directie moet dat zelf ook weten. Het is goed dat zij dat zelf
                     				  mede met de raad van commissarissen bepaalt. En uiteindelijk heeft een
                     				  aandeelhouder daar nog het eindoordeel over te geven. Dat een en ander goed
                     				  wordt opgeschreven zodat ze het in de praktijk handen en voeten kunnen geven,
                     				  moet dus vanuit henzelf komen. Voor zover dat bij of krachtens het statuut is
                     				  bepaald, mag de voorzitter toezicht namens de bank bepaalde toezichtstaken
                     				  uitoefenen. Die mag daar dus zelf rechtsgeldig besluiten over nemen namens de
                     				  Nederlandsche Bank. Overigens is dat in iedere directie van een gewone bank of
                     				  een bedrijf het geval voor een statutaire directeur. Onderling wordt bepaald in
                     				  hoeverre iedere statutaire directeur zelfstandig besluiten mag nemen. Dat is
                     				  heel erg gebruikelijk.
                  </text:p>
      <text:p text:style-name="alineagroep.end">Bepaalde dingen moet je met z'n allen beslissen. Dat spreek je
                     				  ook af. Maar ook over de dingen waarover de directeur of voorzitter toezicht,
                     				  die natuurlijk ook een statutair directeur is, individueel besluit, moet altijd
                     				  achteraf verantwoording worden afgelegd aan de directie. Daarbij wordt de
                     				  collegiale verantwoordelijkheid van de directie dus niet doorbroken. Er is
                     				  juist gekozen voor een mandaatconstructie om de collegiale verantwoordelijkheid
                     				  in stand te houden en niet te doorbreken. Dat zou bijvoorbeeld bij een
                     				  alternatief, te weten een delegatie, wel het geval zijn. Dan krijg je namelijk
                     				  een apart bestuursorgaan van de voorzitter toezicht en dan is er geen sprake
                     				  meer van collegiaal bestuur. Volgens mij gaat het zo lopen. Ik begrijp de
                     				  vragen hierover natuurlijk best, maar je kunt hierover het beste spreken aan de
                     				  hand van concrete voorbeelden ten aanzien van besluiten.
                  </text:p>
      <text:p text:style-name="algemeen">De heer <text:span text:style-name="vet">Plasterk </text:span>(PvdA): Voorzitter
                  				...
               </text:p>
      <text:p text:style-name="algemeen">De <text:span text:style-name="vet">voorzitter</text:span>: Ik stel voor dat de
                  				minister de beantwoording afrondt. Daarna krijgen de leden de gelegenheid tot
                  				interrumperen.
               </text:p>
      <text:p text:style-name="algemeen">De heer <text:span text:style-name="vet">Plasterk </text:span>(PvdA): Mag ik hier
                  				niet een korte vervolgvraag op stellen? Anders loopt het allemaal zo door
                  				elkaar heen.
               </text:p>
      <text:p text:style-name="algemeen">De <text:span text:style-name="vet">voorzitter</text:span>: Als het verhelderend
                  				is, mag het kort.
               </text:p>
      <text:p text:style-name="algemeen">De heer <text:span text:style-name="vet">Plasterk </text:span>(PvdA): De Raad van
                  				State zegt dat het recht om rechtsgeldig en zelfstandig besluiten te nemen niet
                  				te rijmen valt met de mandaatconstructie. Als ik de minister goed hoor, zegt
                  				hij dat dit een misverstand is en dat het wel met elkaar te rijmen valt.
               </text:p>
      <text:p text:style-name="alineagroep">Minister <text:span text:style-name="vet">De Jager</text:span>: De Raad van
                     				  State heeft terecht geconcludeerd dat het wetsvoorstel hierover onvoldoende
                     				  duidelijk was op dat moment. Artikel 21 is veranderd in artikel 24. We hebben
                     				  hierover een artikel 24-overleg gehad met de Raad van State. We hebben naar
                     				  aanleiding van het advies van de Raad van State het wetsvoorstel en met name de
                     				  toelichting heel erg aangepast, zodat we naar het oordeel van de regering aan
                     				  het bezwaar van de Raad van State tegemoet zijn gekomen. Ik begrijp de
                     				  onduidelijkheid hierover bij de Raad van State. We hebben daar namelijk veel
                     				  over gesproken. We hebben het nu zo opgeschreven dat het wel met elkaar te
                     				  rijmen valt. Dat is inderdaad waar.
                  </text:p>
      <text:p text:style-name="alineagroep">Dan kom ik op de vraag hoe de communicatie gaat tussen de
                     				  voorzitter toezicht en het ministerie van Financiën. De heer Van Vliet en
                     				  mevrouw Blanksma vroegen hiernaar. Sinds net na de Tweede Wereldoorlog bestaat
                     				  de bijzondere situatie dat er een regulier, zogenaamd «lunchoverleg»
                     				  plaatsvindt – soms vindt het om negen uur 's ochtends plaats, maar heet het
                     				  toch «lunchoverleg» – tussen de minister van Financiën en de president van
                     				  de Nederlandsche Bank. Het staat overigens nergens in wetgeving dat er een
                     				  lunchoverleg plaatsvindt. Ook dit wetsvoorstel geeft de ruimte voor reguliere
                     				  overleggen met de voorzitter toezicht. Ook kan het zijn dat de voorzitter
                     				  toezicht aansluit bij het lunchgesprek op de onderdelen die niet de monetaire
                     				  taak betreffen, maar de toezichtstaak. Dat moet zich in de praktijk
                     				  uitkristalliseren. Zo is dit lunchoverleg ook nooit opgenomen in wetgeving of
                     				  in een Algemene Maatregel van Bestuur, maar vindt het wel plaats. Dat is
                     				  inderdaad waar.
                  </text:p>
      <text:p text:style-name="alineagroep.end">Wat houdt dit in voor de rol van het parlement? Ten aanzien van
                     				  toezichtstaken kan het parlement de voorzitter toezicht uitnodigen, net zoals
                     				  dit mogelijk is bij de president. Dit gaat overigens niet buiten de minister
                     				  om, want net zoals bij de president geldt dat de minister hiervoor toestemming
                     				  moet geven aan de voorzitter toezicht. Waar het parlement in het verleden de
                     				  president uitnodigde, ligt het nu in de rede dat het parlement de voorzitter
                     				  toezicht uitnodigt. Als het een verzoek is waarin ik zou hebben bewilligd bij
                     				  de president, dan zal ik dat ook doen bij de voorzitter toezicht. Ik zal hen
                     				  namelijk beiden hetzelfde behandelen.
                  </text:p>
      <text:p text:style-name="algemeen">De heer <text:span text:style-name="vet">Koolmees </text:span>(D66): Ik begrijp de
                  				toelichting van de minister, maar ik had ook een vraag gesteld over het
                  				Verenigd Koninkrijk. Daar is bewust gekozen voor een andere structuur. Daar is
                  				de toezichtstaak, die in Nederland een zbo-taak is, eigenlijk ondergebracht bij
                  				een aparte dochteronderneming van de Bank of England. Dit is juist gedaan om de
                  				petten te scheiden. Wat zijn de overwegingen geweest van de minister om niet
                  				voor zo'n model te kiezen? Dat is mij niet helemaal duidelijk.
               </text:p>
      <text:p text:style-name="alineagroep">Minister <text:span text:style-name="vet">De Jager</text:span>: Dat is een
                     				  interessante vraag en het antwoord gaat misschien een andere kant op dan de
                     				  heer Koolmees denkt. Er was sprake van een andere situatie. Het probleem was
                     				  dat de toezichthouder FSA ook de microprudentiële toezichtstaken op zich nam
                     				  die niet door de Bank of England werden uitgevoerd. Dat bleek juist in de
                     				  evaluatie van Engeland in het geval van Northern Rock een probleem te zijn
                     				  geweest. De beweging in Engeland is dus een beweging naar ons model, het «twin
                     				  peaks»-model. De FSA blijft min of meer achter met het gedragstoezicht, dat
                     				  wij grosso modo bij de AFM hebben belegd. De taken die de FSA als
                     				  toezichthouder had, die destijds zijn weggehaald bij de Bank of England, zijn
                     				  teruggebracht naar de Bank of England. In die situatie was het misschien
                     				  logisch om de taken bij een aparte dochterorganisatie onder te brengen, maar de
                     				  vicegouverneur van de Bank of England is de baas van de toezichthouders en de
                     				  organisaties zijn dus wel degelijk geïntegreerd. Net als wij kunnen de Britten
                     				  nu het voordeel toepassen van het feit dat het toezicht nu in één hand is,
                     				  ondanks de geheimhoudingsregels van de microprudentiële informatie en de
                     				  monetaire informatie. Die vormen van informatie kunnen namelijk door elkaar
                     				  heen lopen. Daarom vinden wij het «twin peaks»-model veel beter. Daar is in
                     				  Engeland ook voor gekozen.
                  </text:p>
      <text:p text:style-name="alineagroep.end">Waarom hebben wij dit toezicht in één directie zitten? De
                     				  monetaire autoriteit bij de ECB ziet informatie die in tijden van crisis
                     				  voorspellend kan zijn voor microprudentiële problemen. Omdat het toezicht in
                     				  één directie zit, mag de voorzitter toezicht via de directie veel eerder
                     				  kennisnemen van de monetaire informatie over de instelling die onder zijn
                     				  toezicht valt, dan een losse toezichthouder zou mogen. In de oude situatie zou
                     				  die informatie nog een tijdje buiten zijn zichtveld blijven. Dat was destijds
                     				  het probleem met de FSA. De situatie in Engeland lijkt nu veel dichter bij de
                     				  onze te komen.
                  </text:p>
      <text:p text:style-name="algemeen">De heer <text:span text:style-name="vet">Koolmees </text:span>(D66): Ik wil nog
                  				even zeggen dat mijn vraag niet vooringenomen bedoeld was; ik heb mijn vraag
                  				slechts uit interesse gesteld.
               </text:p>
      <text:p text:style-name="algemeen">Minister <text:span text:style-name="vet">De Jager</text:span>: Dan hoop ik dat ik
                  				uw vraag naar tevredenheid heb beantwoord.
               </text:p>
      <text:p text:style-name="algemeen">Mevrouw <text:span text:style-name="vet">Blanksma-van den Heuvel
                     				</text:span>(CDA): In mijn eerste termijn heb ik heel nadrukkelijk aangegeven dat
                  				wij erg hechten aan de onafhankelijkheid en het toezicht op afstand. Ik hoor de
                  				minister zeggen dat de voorzitter toezicht ook naar de Kamer kan worden gehaald
                  				in het kader van de toezichtstaak. Bestaat hiermee niet het gevaar dat er een
                  				veel politiekere functie komt en dat het toezicht op afstand niet gewaarborgd
                  				kan worden?
               </text:p>
      <text:p text:style-name="algemeen">Minister <text:span text:style-name="vet">De Jager</text:span>: De Kamer mag geen
                  				grotere invloed krijgen dan voorheen, toen zij al de taak had om zich te laten
                  				informeren hoe het toezicht in het algemeen plaatsvindt. Toen zou de president
                  				daarvoor naar de Kamer geroepen zijn. Als de Kamer zich nu wil laten informeren
                  				over het toezicht in Nederland in het algemeen, ligt het in de rede om dat via
                  				de voorzitter toezicht te doen. Maar ten eerste blijft de ministeriële
                  				verantwoordelijkheid gelden; de voorzitter toezicht moet dus toestemming van de
                  				minister hebben. Ten tweede is het niet de bedoeling dat de Kamer meer dan in
                  				het verleden op toezicht gaat sturen. De voorzitter toezicht mag geen
                  				vertrouwelijke informatie, microprudentiële kennis, delen met de Kamer. Dat
                  				blijft zo. Het toezicht blijft onafhankelijk en op afstand, maar de Kamer kan
                  				beleidsmatig interesse hebben in het uitoefenen van toezichtstaken bij DNB en
                  				zich daarover technisch laten inlichten, waarna de Kamer bijvoorbeeld in een
                  				wetgevingsoverleg met de minister kan informeren hoe iets zit. In die situatie
                  				ligt het in de rede dat de voorzitter toezicht naar de Kamer zal komen. De
                  				voorzitter toezicht legt echter geen verantwoording aan de Kamer af over zijn
                  				toezichtstaken; dat doet de minister. Dat blijft zo. De Kamer vraagt de
                  				minister daarvoor. De Kamer zelf heeft afstand tussen de minister en de
                  				toezichthouder gecreëerd. Op dat gebied is wettelijk gezien genoeg
                  				geborgd.
               </text:p>
      <text:p text:style-name="algemeen">De heer <text:span text:style-name="vet">Braakhuis </text:span>(GroenLinks): Ik
                  				geloof graag dat het technisch, de jure, allemaal klopt. De strekking van mijn
                  				vraag daarstraks was de volgende. De president van DNB is de facto voorzitter
                  				van de raad van bestuur. Als het fout gaat, kan er reputatieschade optreden
                  				voor de president van DNB en daarmee kan de positie van zo'n persoon wankel
                  				worden. Dat hebben we in 2008 en 2009 gezien. Door fouten die gemaakt waren
                  				onder de president, kwam zijn positie ter discussie te staan. De technische
                  				kant geloof ik verder wel, maar mijn vraag blijft staan. Hoe voorkomen wij dat
                  				een president van de Nederlandsche Bank in zijn rol als gezicht van de
                  				Nederlandsche Bank door reputatieschade toch een wankele positie kan hebben? Ik
                  				neem toch aan dat de voorstellen die er nu liggen dat juist proberen te
                  				voorkomen. Ik voel me daarin nog niet gerustgesteld. Het is ook veel minder
                  				grijpbaar dan de technische kant van de zaak.
               </text:p>
      <text:p text:style-name="alineagroep">Minister <text:span text:style-name="vet">De Jager</text:span>: Ik begrijp de
                     				  vraag van de heer Braakhuis heel goed. Laat ik deze vraag proberen te
                     				  beantwoorden en de heer Braakhuis in ieder geval deels geruststellen. Ik erken
                     				  dat het nooit voor 100% uit te sluiten is. De president zal altijd een bepaald
                     				  boegbeeld voor de Nederlandsche Bank als geheel zijn. Ik heb net in een
                     				  voorbeeld aangegeven waarom het «twin peaks»-model grote voordelen heeft,
                     				  waardoor wij sneller in de crisis konden schakelen dan bepaalde andere landen
                     				  waar men dat helemaal los van het monetaire regime had geplaatst. Dat wilden
                     				  wij niet kwijt, door een aparte toezichthouder in te stellen. Als je dus ervoor
                     				  kiest om het onder te brengen in één instituut, blijf je altijd een zeker
                     				  risico lopen. Dat risico beperken wij op deze manier echter zo veel mogelijk.
                     				  Het is ook aan de Kamer zelf om de voorzitter toezicht uit te nodigen als men
                     				  informatie wil hebben. Het is ook aan de minister zelf om de voorzitter
                     				  toezicht te spreken over het uitoefenen en het uitvoeren van dat toezicht. Hoe
                     				  dat in de praktijk gaat lopen, is de vraag. Een systeemwijziging moet altijd
                     				  eerst uitkristalliseren in de praktijk. Ik herken het risico dat de heer
                     				  Braakhuis schetst, maar hij zal het met mij eens zijn dat dit wetsvoorstel in
                     				  ieder geval het risico ten opzichte van de oude situatie sterk indamt. Er
                     				  blijft altijd een zeker risico, maar we moeten er met zijn allen aan werken dat
                     				  het een veel kleiner risico wordt.
                  </text:p>
      <text:p text:style-name="alineagroep">De heer Huizing heeft nog gevraagd wat te doen bij een verschil
                     				  van inzicht en bij een conflict tussen de voorzitter toezicht en de president.
                     				  Het uitgangspunt is als volgt. Als een specifieke bevoegdheid is overgedragen
                     				  aan de voorzitter toezicht, kan hij rechtsgeldige besluiten nemen. Achteraf is
                     				  hij verantwoording verschuldigd aan de directie als geheel. De collegialiteit
                     				  blijft dus beslissend. In dat licht moeten de mogelijke meningsverschillen
                     				  worden beoordeeld over onderwerpen die behoren tot de verantwoordelijkheid van
                     				  de voorzitter toezicht. Formeel kan het college uiteindelijk de beslissingen
                     				  nemen, maar – dat past ook in het collegiaal bestuur – op zo'n onderwerp
                     				  gaat men er niet van uit dat de voorzitter afwijkt van een prudent advies van
                     				  de voorzitter toezicht. Dat zal niet zo snel gebeuren. Als de voorzitter
                     				  toezicht zegt dat er moet worden ingegrepen, zal het college niet zo snel
                     				  zeggen dat dit niet moet gebeuren. Andersom – daarom is het ook goed dat er
                     				  collegiaal bestuur is – kan het collegiaal bestuur de voorzitter toezicht
                     				  vragen of het in een bepaalde aangelegenheid wellicht prudent is om te bekijken
                     				  wat eraan gedaan kan worden. Dat is wel goed, want dan wordt er een keertje
                     				  extra nagedacht over een bepaalde situatie.
                  </text:p>
      <text:p text:style-name="alineagroep.end">Dan kom ik bij de benoemingstermijn, ook een
                     				  governance-onderdeel. De president en de overige leden van de directie worden
                     				  inderdaad voor een termijn van zeven jaar benoemd. De heer Irrgang en de heer
                     				  Van Vliet hebben gevraagd of het niet meer voor de hand ligt om de termijn op
                     				  vijf jaar te bepalen. De minimumtermijn in het verdrag is vijf jaar voor
                     				  bankpresidenten. Daarom is bijvoorbeeld drie keer vier jaar niet mogelijk. Drie
                     				  keer vijf zou wel kunnen, maar dan zit je precies op het minimum van één
                     				  benoemingstermijn. In een aantal landen gelden langere termijnen. In Duitsland
                     				  geldt voor alle directieleden acht jaar, waarna men onbeperkt herbenoembaar is.
                     				  In de Verenigde Staten hebben ze een vrij ingewikkeld systeem. Daar word je in
                     				  eerste instantie benoemd in de oude termijn van de vorige president. Die kan
                     				  dan de facto korter zijn. Daarna heb je een heel lange termijn waarin je wordt
                     				  benoemd als voorzitter van de Federal Reserve. Er zijn dus verschillende
                     				  regimes. Het minimum van één periode is vijf jaar. In andere landen zien we
                     				  soms ook langere periodes, zoals in Duitsland, waar men voor acht jaar wordt
                     				  benoemd en daarna onbeperkt herbenoembaar is. Met twee keer zeven hebben wij
                     				  een afgewogen oordeel gegeven, omdat in veel andere landen onbeperkte
                     				  herbenoemingen plaatsvinden, vaak ook de facto. Wij hebben in dit wetsvoorstel
                     				  opgenomen dat er sprake moet zijn van een betekenisvolle afweging bij een
                     				  herbenoeming. Dat is een belangrijk element. Al met al vinden wij twee keer
                     				  zeven heel afgewogen en is de toevoeging van een betekenisvolle herbenoeming
                     				  een belangrijke inperking.
                  </text:p>
      <text:p text:style-name="algemeen">De heer <text:span text:style-name="vet">Van Vliet </text:span>(PVV): Ik begrijp
                  				dat drie keer vier niet kan. Eventueel zou twee keer vijf of drie keer vijf in
                  				aanmerking komen. Iedereen vroeg naar de reden voor de verschillende termijnen
                  				bij DNB en de AFM. Als wij voor DNB elkaar kunnen vinden op een soort gulden
                  				middenweg van twee of drie keer vijf, zou het dan voor de AFM ook een oplossing
                  				zijn om die termijnen gelijk te schakelen?
               </text:p>
      <text:p text:style-name="alineagroep">Minister <text:span text:style-name="vet">De Jager</text:span>: Bij de AFM is
                     				  toch sprake van een andere situatie. Daarvoor is niet het internationale regime
                     				  van toepassing. De monetaire autoriteit wordt in het buitenland heel anders
                     				  behandeld dan het gedragstoezicht op het punt van de onafhankelijkheid. De
                     				  president moet een onafhankelijk oordeel kunnen vormen op afstand van de
                     				  politiek. Hij heeft bijvoorbeeld een mening over het bezuinigingsniveau,
                     				  waarbij hij zich niet moet laten beïnvloeden door de politiek. Dat geldt
                     				  allemaal niet voor de directie van de AFM. Ook internationaal zijn de posities
                     				  niet vergelijkbaar wat de mate van onafhankelijkheid betreft. De bankpresident,
                     				  de monetaire autoriteit, moet zo ver mogelijk van de politiek staan, nog veel
                     				  verder dan het gedragstoezicht. Bij het gedragstoezicht kan ik op een aantal
                     				  punten ingrijpen in het beleid. Bij de monetaire autoriteit kan dat praktisch
                     				  niet meer, want dat hebben wij helemaal in Europa neergezet. Ik vind de
                     				  vergelijking met de AFM geen goede vergelijking. Omdat ik een internationale
                     				  vergelijking beter vind, heb ik die gemaakt met andere bankpresidenten en
                     				  andere centrale banken.
                  </text:p>
      <text:p text:style-name="alineagroep.end">Wat heeft de overheidscommissaris aan een bredere taak, als hij
                     				  de minister niet mag inlichten, zo vraagt de heer Plasterk. Wij hebben niet
                     				  specifiek de overheidscommissaris een bredere taak gegeven, maar hij loopt mee
                     				  met alle commissarissen. Wij hebben niet beoogd de overheidscommissaris hierin
                     				  apart te behandelen. Alle commissarissen hebben een bredere bevoegdheid.
                     				  Daardoor kan de overheidscommissaris beter zijn werk doen, net zoals de gewone
                     				  commissarissen. Hij heeft bepaalde micro-prudentiële informatie nodig om te
                     				  kunnen beoordelen of de directie haar taken goed uitoefent, maar hij mag die
                     				  micro-prudentiële informatie niet met de minister delen. Dat artikel blijft
                     				  boven de andere informatie staan die de overheidscommissaris wel met de
                     				  minister kan delen. Vertrouwelijke micro-prudentiële kennis zal niet via de
                     				  overheidscommissaris aan de minister worden toegespeeld.
                  </text:p>
      <text:p text:style-name="algemeen">De heer <text:span text:style-name="vet">Plasterk </text:span>(PvdA): Mag hij ook
                  				onder het huidige regime al die specifieke individuele informatie vergaren of
                  				is dat nieuw? Omdat hij meeloopt met het recht om meer individuele informatie
                  				te vergaren en hij vanouds de taak had om de minister te informeren, zal hij
                  				met het nieuw verworven recht op die nieuwe informatie een soort Chinese muur
                  				in zichzelf moeten creëren, omdat hij niet alle informatie die hij heeft meer
                  				aan zijn minister mag doorgeven. Dan ontstaat er toch een nieuwe situatie.
                  				Misschien moet daarover goed worden nagedacht.
               </text:p>
      <text:p text:style-name="algemeen">Minister <text:span text:style-name="vet">De Jager</text:span>: In de bestaande
                  				situatie had de raad van commissarissen weliswaar geen formele bevoegdheden om
                  				toezicht uit te oefenen, maar kon vertrouwelijk behandelde informatie wel
                  				worden verkregen. Soms bestond bij de raad behoefte aan informatie over het
                  				uitoefenen van taken door de directie, bijvoorbeeld over het beleid van DNB.
                  				Dergelijke informatie werd soms al verstrekt. Zij kwam ook niet naar de
                  				minister. Als het gaat om het vergaren van kennis, is er niet zoveel verschil.
                  				Het verschil is dat hij als commissaris, niet in zijn verhouding tot de
                  				minister, maar in zijn verhouding tot de raad van bestuur, nu echt gebruik mag
                  				maken van bevoegdheden om toezicht op toezicht uit te oefenen. Maar hij kon dus
                  				al informatie krijgen die toezichtsvertrouwelijk was en die niet met de
                  				minister gedeeld kon worden.
               </text:p>
      <text:p text:style-name="algemeen">De heer <text:span text:style-name="vet">Plasterk </text:span>(PvdA): Dus hij
                  				krijgt geen toegang tot meer informatie dan voorheen die hij vervolgens niet
                  				met zijn minister mag delen?
               </text:p>
      <text:p text:style-name="alineagroep">Minister <text:span text:style-name="vet">De Jager</text:span>: Dat vind ik
                     				  lastig te zeggen. Nu ik deze wettelijke bevoegdheden geef, ga ik ervan uit dat
                     				  de directie nog meer deelt. Maar het gebeurde al wel dat
                     				  toezichtsvertrouwelijke informatie op vertrouwelijke basis werd gedeeld. Die
                     				  werd dan niet aan de minister gegeven. Volgens mij is het vrij duidelijk. De
                     				  heer Plasterk vraagt of wij dit niet wettelijk moeten regelen. Het
                     				  toezichtsvertrouwelijke artikel is leidend in de verhouding tussen
                     				  overheidscommissaris en minister. Dat is van een hogere rangorde dan het feit
                     				  dat hij informatie geeft. Volgens mij is het wettelijk regime heel helder. De
                     				  overheidscommissaris geeft geen microprudentiële toezichtsvertrouwelijke
                     				  informatie aan de minister.
                  </text:p>
      <text:p text:style-name="alineagroep">Voldoet de huidige raad van commissarissen aan de nieuwe eisen?
                     				  De huidige raad van commissarissen is goed in staat om in de nieuwe opzet te
                     				  functioneren. Bij nieuwe benoemingen zal worden beoordeeld in hoeverre
                     				  kandidaten passen binnen de profielschets en in het individuele functieprofiel.
                     				  Op die wijze moet worden voldaan aan de nieuwe voorschriften. Recent heb ik een
                     				  aantal benoemingen gedaan. Zo heb ik André de Jong tot overheidscommissaris
                     				  benoemd. Hierbij ben ik al uitgegaan van de geschiktheidseis. De
                     				  betrouwbaarheid en de geschiktheid zijn al getoetst in het vooruitzicht van
                     				  toezicht op toezicht. Wij zijn dus al bezig met het versterken van de raad van
                     				  commissarissen. Bij nieuwe benoemingen zullen wij dat ook doen.
                  </text:p>
      <text:p text:style-name="alineagroep">Ik kom op de beleidsregelbevoegdheid. De heer Huizing heeft al
                     				  aangegeven dat die bevoegdheid past in het middenkader van de
                     				  interventiepiramide. Het denken hierover is in een stroomversnelling gekomen
                     				  bij de ontwikkeling van de visie Toezicht op afstand, die in de Kamer is
                     				  behandeld. In dat verband kwam de wenselijkheid op van een sterk geclausuleerde
                     				  beleidsregelbevoegdheid. De beleidsregelbevoegdheid is sterk geclausuleerd om
                     				  het toezicht onafhankelijk te kunnen houden. De bevoegdheid gaat echt over
                     				  algemene regels, over overkoepelende toezichtsonderwerpen. Waar kun je dan aan
                     				  denken? Aan regels voor de samenwerking tussen de toezichthouder en aan
                     				  generieke onderwerpen die in het toezicht aandacht behoeven. Het gaat om
                     				  onderwerpen van algemene aard waarvan de Kamer regelmatig heeft gezegd: de
                     				  minister moet hier echt iets aan doen. Dat heeft niets met de onafhankelijkheid
                     				  van het toezicht te maken. De minister kon er niets aan doen, maar nu is er een
                     				  mogelijkheid om dit op een algemene manier wél te doen. Het is heel duidelijk
                     				  naar aanleiding van verzoeken van de Kamer opgenomen. De afgelopen jaren hebben
                     				  het belang van onafhankelijk toezicht laten zien, dus dat houden wij zo. Het
                     				  gaat niet om het day-to-daytoezicht.
                  </text:p>
      <text:p text:style-name="alineagroep">Moet je dit niet op Europees niveau regelen? Het gaat echt om
                     				  het verbeteren van de samenwerking, bijvoorbeeld tussen de nationale
                     				  toezichthouders. In ons «twin peaks»-model kan dat specifiek worden
                     				  aangegeven. Er kunnen ook nationale prioriteiten worden gesteld. De Kamer heeft
                     				  regelmatig gevraagd of de AFM specifiek kan toezien op overkreditering. Het is
                     				  heel geclausuleerd wat wij doen, maar in het algemeen vind ik dat de Kamer
                     				  daarin ook een taak heeft. Om deze te honoreren zal de minister bepaalde
                     				  bevoegdheden moeten hebben, want als de minister deze niet heeft, kan de Kamer
                     				  dat ook niet doen. Met alle voorwaarden die ik heb genoemd, heeft de Kamer
                     				  daarmee ook een mogelijkheid om daaraan te werken. Daarmee heb ik de vraag van
                     				  mevrouw Blanksma beantwoord of de onafhankelijkheid goed gewaarborgd
                     				  wordt.
                  </text:p>
      <text:p text:style-name="alineagroep">De Raad van State vraagt over de geschiktheidstoetsen of er
                     				  sprake is van incidentenwetgeving omdat de twee toezichthouders het in een
                     				  specifieke situatie niet eens waren. Ja en nee. Wij zijn toen Kamerbreed tot de
                     				  conclusie gekomen dat dit niet zou moeten kunnen. Het incident heeft slechts
                     				  blootgelegd dat er sprake is van een structureel probleem, waarvoor wij nu met
                     				  een structurele oplossing komen. Deze is niet puur gebaseerd op incidenten,
                     				  maar wij hebben gezien dat dit zou kunnen gebeuren en dat werd door de Kamer
                     				  ook onwenselijk geacht.
                  </text:p>
      <text:p text:style-name="alineagroep">Betrouwbaarheid komt eigenlijk maar in één vorm: je bent
                     				  betrouwbaar of niet. Je kunt niet volgens de ene toezichthouder wel betrouwbaar
                     				  zijn en volgens de andere niet. Dat moeten we dus goed regelen. We hebben het
                     				  nu zo geformuleerd dat de betrouwbaarheid buiten twijfel dient te staan. Op die
                     				  manier hebben wij recht gedaan aan de wens die in deze Kamer leefde.
                  </text:p>
      <text:p text:style-name="alineagroep">Een andere vraag is of de samenwerking daarmee daadwerkelijk
                     				  wordt verbeterd. Als je een «twin peaks»-model hebt met twee onafhankelijke
                     				  toezichthouders, geldt dat je niet in een wetsartikel kunt zetten dat men
                     				  altijd goed samenwerkt. Je moet soms een wettelijk haakje neerzetten om dat te
                     				  bevorderen. Nu je dat erin hebt staan, is het waarschijnlijk nooit meer nodig.
                     				  Op die manier worden de twee toezichthouders de facto veel meer ertoe gebracht
                     				  om met elkaar samen te werken, om te voorkomen dat zij in deze situatie zitten.
                     				  Dit is het haakje om die samenwerking af te dwingen. Je kunt het niet wettelijk
                     				  regelen, maar dit is een indirecte manier om te zeggen dat men goed moet
                     				  samenwerken, zodat men niet meer in deze situatie komt. Dat bereiken wij op
                     				  deze manier.
                  </text:p>
      <text:p text:style-name="alineagroep">In het extreme geval dat het nog een keer zo zou zijn, hebben
                     				  wij ook geregeld wat er dan moet gebeuren en hoe bezwaar en beroep kunnen
                     				  plaatsvinden. Bij de bezwaarfase gaat het erom de andere toezichthouder erbij
                     				  te betrekken, maar niet in de eerste fase, waarin beide toezichthouders een
                     				  eigenstandige rol hebben. De leidende toezichthouder, bijvoorbeeld bij toetsing
                     				  voor een bankbestuurder, is de Nederlandsche Bank. Deze doet de toetsing en
                     				  moet afwijzen of goedkeuring verlenen.
                  </text:p>
      <text:p text:style-name="alineagroep.end">Als de AFM nee zegt, terwijl de Nederlandsche Bank de neiging
                     				  had om ja te zeggen, moet de Nederlandsche Bank dan toch nee zeggen. Dan kan er
                     				  in bezwaar worden gegaan bij de Nederlandsche Bank en dan is het logisch dat de
                     				  Nederlandsche Bank de AFM daarbij betrekt. Op die manier hebben we het sluitend
                     				  geregeld, denk ik.
                  </text:p>
      <text:p text:style-name="algemeen">Mevrouw <text:span text:style-name="vet">Blanksma-van den Heuvel
                     				</text:span>(CDA): Het is mij helder. De minister zegt dat de directie in de
                  				vorige periode slecht samenwerkte en dat er nu een haakje in de wet is waardoor
                  				dat niet meer voorkomt. Ik vind dat een beetje wishful thinking. Het is ook
                  				belangrijk om te zeggen dat het niet betekent dat het conflict niet op straat
                  				komt te liggen, als er gebruik wordt gemaakt van een vetorecht. Als twee
                  				instanties anders denken, maar er is een vetorecht, dan gebeurt het wel zo,
                  				maar bij het incident lag het echt openlijk op tafel en werd het
                  				bediscussieerd. Ik denk dat in de onderliggende wetgeving heel duidelijk moet
                  				zijn dat zij er samen uit moeten komen, wet of geen wet.
               </text:p>
      <text:p text:style-name="algemeen">Minister <text:span text:style-name="vet">De Jager</text:span>: Dat is de facto de
                  				beste manier om dit te doen. Wettelijk gezien kun je immers niet zeggen dat je
                  				het altijd met elkaar eens moet zijn. Dat zij het eens worden, is een kwestie
                  				van cultuur die je moet afdwingen. Door het echter op deze manier te doen, zal
                  				men willen voorkomen dat dit veto van één toezichthouder er is. Men zal dus
                  				samenwerken om tot een gezamenlijk oordeel te komen, ondanks dat er twee
                  				onafhankelijke toezichthouders zijn. Ik kan daarbij op basis van de wet niet
                  				zeggen: u bent het eens. Ik kan ook niet bij een rechterlijk college van drie
                  				zeggen: u moet het altijd met zijn drieën eens worden. Zo werkt het niet, maar
                  				op deze manier hebben we wel geregeld dat er een heel sterke prikkel is om het
                  				eens te worden. Mocht dat toch niet zo zijn, dan hebben we geregeld dat er een
                  				procedure is. Dat hoeft overigens niet als het bijvoorbeeld een bankbestuurder
                  				betreft, de lead toezichthouder, die het oordeel ook meedeelt. Al had de
                  				Nederlandsche Bank een ander oordeel dan de AFM, dan is er uiteindelijk één
                  				oordeel wat medegedeeld wordt aan de betreffende bestuurder. Daarmee komt dus
                  				het conflict – mocht dat er al zijn, want ik ga ervan uit dat dit minder zal
                  				optreden – niet in de openbaarheid.
               </text:p>
      <text:p text:style-name="algemeen">De heer <text:span text:style-name="vet">Huizing </text:span>(VVD): Ik ga er ook
                  				van uit dat dit soort organisaties er in goed overleg uit probeert te komen. In
                  				het voorbeeld van de minister heeft de AFM twijfels of zegt eigenlijk «nee».
                  				Volgens de minister kan de Nederlandsche Bank dan niet «ja» zeggen. Ze gaan
                  				vervolgens in overleg en uiteindelijk wordt het toch een «ja». Heeft de AFM
                  				dan toch de facto «ja» gezegd? De AFM is daarmee dan medeverantwoordelijk
                  				voor het besluit om «ja» te zeggen. Klopt dat?
               </text:p>
      <text:p text:style-name="alineagroep">Minister <text:span text:style-name="vet">De Jager</text:span>: Ze moeten
                     				  inderdaad allemaal «ja» zeggen, wil het een «ja» zijn. Als het in eerste
                     				  instantie een «nee/ja» is, is het een «nee». Dat zal de lead toezichthouder
                     				  meedelen. In die zin komen er geen twee ongelijke oordelen bij de bestuurder.
                     				  Er komt dus altijd een unaniem oordeel, ook al is er in het voorproces een
                     				  afwijkend oordeel geweest. Doordat dit zo is geregeld, is het de verwachting
                     				  dat je dit al probeert te voorkomen in het proces vlak daarvoor. Dit is
                     				  overigens ook de verwachting van de beide toezichthouders waarmee ik heb
                     				  gesproken. Ik heb hiermee ook de vragen van de heer Huizing op dit punt
                     				  beantwoord, want hij had gevraagd naar de «si-si». Het antwoord is dus
                     				  «ja»; het moet twee keer «ja» zijn.
                  </text:p>
      <text:p text:style-name="alineagroep.end">De heer Irrgang heeft gevraagd waarom alleen sprake is van een
                     				  veto bij de geschiktheid van banken en verzekeraars. De geschiktheid betreft
                     				  zowel prudentiële aspecten als gedragsaspecten. Met name bij banken en
                     				  verzekeraars spelen beide elementen een wezenlijke rol. Bij bijvoorbeeld
                     				  financiële dienstverleners en tussenpersonen spelen alleen gedragselementen
                     				  een rol. De betrokkenheid van de Nederlandsche Bank ligt dan dus niet voor de
                     				  hand. Gelukkig hoeft de Nederlandsche Bank geen oordeel over al die
                     				  intermediairs te vormen. Daarom speelt dit daar eigenlijk gewoon de facto
                     				  niet.
                  </text:p>
      <text:p text:style-name="algemeen">De heer <text:span text:style-name="vet">Irrgang</text:span> (SP): Ik ben bezig
                  				met de voorbereiding van een amendement op dit punt. Ik wil het even precies
                  				weten. Dan hoef ik dat amendement misschien niet in te dienen. Ik zou het raar
                  				vinden als er nu nog een categorie beleggingsinstellingen of
                  				beleggingsondernemingen overblijft waarbij wel twee toezichthouders toetsen op
                  				geschiktheid, maar waarbij het dan niet de doorslag geeft als één van beide
                  				toezichthouders het afkeurt. Ik dacht begrepen te hebben dat het bij
                  				beleggingsinstellingen en beleggingsondernemingen nog wel het geval was.
                  				Daarvoor geldt dus niet hetzelfde als voor banken en verzekeraars. Misschien
                  				vergis ik mij. Daarom stel ik de vraag nog maar even.
               </text:p>
      <text:p text:style-name="algemeen">Minister <text:span text:style-name="vet">De Jager</text:span>: Bij
                  				beleggingsondernemingen is er natuurlijk sprake van zowel gedragstoezicht als
                  				prudentieel toezicht. Het gedragstoezicht heeft echter sterk de overhand. Dan
                  				is sowieso de AFM de lead toezichthouder. Er wordt aan de Nederlandsche Bank
                  				alleen een oordeel over de betrouwbaarheid gevraagd. Als er een oordeel wordt
                  				gevraagd aan de Nederlandsche Bank, dan geldt dat het twee keer «ja» moet
                  				zijn. Als er een oordeel wordt gevraagd aan beide toezichthouders – dat is in
                  				dit geval alleen bij betrouwbaarheid – dan geldt dus het «twee keer
                  				ja»-regime. Als er één afwijkt, dan is het ook «nee».
               </text:p>
      <text:p text:style-name="algemeen">De heer <text:span text:style-name="vet">Irrgang</text:span> (SP): Voor alle
                  				duidelijkheid: er blijft dus geen restcategorie over waarbij beide
                  				toezichthouders wordt gevraagd om een oordeel over de geschiktheid en waarbij
                  				het oordeel van één toezichthouder doorslaggevend is.
               </text:p>
      <text:p text:style-name="alineagroep">Minister <text:span text:style-name="vet">De Jager</text:span>: Precies. Als het
                     				  oordeel van de twee toezichthouders wordt gevraagd, geldt dat dat twee keer
                     				  «ja» moet zijn. Bij beleggingsondernemingen is dit alleen op het punt van de
                     				  betrouwbaarheid, maar als het oordeel van de twee toezichthouders wordt
                     				  gevraagd, is het inderdaad zo.
                  </text:p>
      <text:p text:style-name="alineagroep">De heer Plasterk vroeg wat er verandert met de nieuwe
                     				  geschiktheidseis in plaats van de deskundigheidseis. Omdat het zowel in de oude
                     				  situatie als in de nieuwe situatie een open norm betreft, is er inhoudelijk
                     				  heel weinig verschil. Er wordt nu benadrukt dat bij de beoordeling van de
                     				  geschiktheid de toezichthouders kijken naar de samenstelling van het
                     				  bestuursorgaan en naar de kennis, ervaring, vaardigheden en professioneel
                     				  gedrag van de getoetste persoon. Dit komt dicht in de buurt van de
                     				  internationaal geldende «fit and proper»-vereiste. Er is dus niet een heel
                     				  groot verschil, maar er wordt nu dus wel gekeken naar het totaal van de kennis,
                     				  de ervaring, de vaardigheden en het professionele gedrag van de getoetste
                     				  persoon. Het blijft echter dus een open norm. Het wordt alleen uitgewerkt in
                     				  een beleidsregel omdat op die manier heel snel en adequaat kan worden
                     				  gereageerd op de ontwikkelingen en omdat de toezichthouder op de instelling
                     				  toegesneden eisen kan stellen. Bij grote ondernemingen zijn de
                     				  geschiktheidseisen bijvoorbeeld heel anders dan bij een kleine onderneming. Bij
                     				  een bank gelden andere kennisvereisten dan bij een verzekeraar. Dat is iets
                     				  heel anders dan een betrouwbaarheidsvereiste, want iemand is betrouwbaar of
                     				  niet. Je kunt niet bij een kleine onderneming wel betrouwbaar zijn en bij een
                     				  grote niet. Bij geschiktheid kun je bij een kleine onderneming wel geschikt
                     				  zijn en bij een grote niet; op dat punt is veel meer maatwerk nodig en dat moet
                     				  je op die manier regelen.
                  </text:p>
      <text:p text:style-name="alineagroep">Mevrouw Blanksma, de heer Van Vliet en ook anderen vroegen naar
                     				  het overgangsrecht inzake de geschiktheid van commissarissen. Eén ding is
                     				  sowieso onmogelijk. Ook tijdens de overgangsregeling kan tussendoor worden
                     				  getoetst als daar aanleiding toe is. Dat blijft zo: als er een specifieke
                     				  aanleiding is, kan tussendoor worden getoetst. Het is echter niet uitvoerbaar
                     				  om per 1 januari, bij de nieuwe wetgeving, iedereen te toetsen. Het gaat in
                     				  totaal om ongeveer 2000 geschiktheidstoetsen voor commissarissen. Dat moet je
                     				  echt goed doen. Dat moet niet een soort revolutiewerkje worden. Het is
                     				  natuurlijk ook belangrijk dat dit prudent gebeurt. De maximale BW-termijn is
                     				  vier jaar, maar dat is dus een maximale termijn. Velen zullen al veel eerder
                     				  worden getoetst. Zo heb je een soort gradueel proces, dat wel heel snel
                     				  plaatsvindt. Er zullen in het begin al heel veel toetsingen zijn. Tussentijdse
                     				  toetsing bij signalen blijft wel direct mogelijk, bijvoorbeeld bij twijfels
                     				  over het functioneren of bij gewijzigde omstandigheden. Ook bijvoorbeeld bij
                     				  een plotselinge koersdaling kan tussentijds worden getoetst.
                  </text:p>
      <text:p text:style-name="alineagroep.end">Ik ga er niet van uit dat de banken met hun BW-termijnen
                     				  wachten tot vier jaar en dat het dan op het laatste moment ineens gebeurt; dat
                     				  zou ook niet kunnen. Mevrouw Blanksma vroeg of ik hierover met de banken kan
                     				  spreken. Ik kan in mijn reguliere gesprekken er aandacht voor vragen dat zij
                     				  toezien op een snelle uitvoering van de toetsingen. Ik weet niet precies hoe
                     				  hun bestand van commissarissen is opgebouwd, maar het moet dus niet zo zijn dat
                     				  een instelling toevallig net in december de hele raad van commissarissen heeft
                     				  vernieuwd en dat die hele raad daardoor pas na vier jaar wordt getoetst. Er
                     				  moeten altijd al vanaf het begin, dus vanaf volgend jaar, mensen in zitten die
                     				  hebben voldaan aan de geschiktheidstoets. Je kunt de hele raad van
                     				  commissarissen ook niet in één keer weg doen; dat zou niet goed zijn voor de
                     				  continuïteit van de financiële instelling en daar zit ik dus ook niet op te
                     				  wachten. Er moet echter dus in ieder geval voor worden gezorgd dat al in het
                     				  eerste jaar en het tweede jaar daadwerkelijk toetsingen plaatsvinden, zodat de
                     				  raden van commissarissen goed zijn samengesteld met geschikte mensen.
                  </text:p>
      <text:p text:style-name="algemeen">De <text:span text:style-name="vet">voorzitter</text:span>: Dat leidt tot een
                  				aantal vragen. Ik begin bij de heer Plasterk, dan de heren Huizing en Van Vliet
                  				en dan mevrouw Blanksma.
               </text:p>
      <text:p text:style-name="algemeen">De heer <text:span text:style-name="vet">Plasterk </text:span>(PvdA): Dit biedt nu
                  				wel ruimte. Kennelijk is het dus juridisch mogelijk om de zittende
                  				commissarissen te toetsen. «Als daar aanleiding toe is», zegt de minister.
                  				Ook een koersdaling kan een aanleiding zijn. Het hoeft geen voor die persoon
                  				specifieke aanleiding te zijn. Dan resteert nog het argument van het volume,
                  				namelijk dat het om 2000 functionarissen gaat. Die toetsing gebeurt echter per
                  				instelling. Het is dus niet zo dat één iemand nu al die 2000 toetsen op zijn
                  				bureau krijgt. Dan begin ik het toch wel interessant te vinden om uitvoering te
                  				geven aan de wens die we allemaal hebben, namelijk om ervoor te zorgen dat we
                  				vanaf 2012 weten dat al die commissarissen geschikt zijn. Als het bij
                  				aanleiding kan, dan zou ik zeggen: we beschouwen het feit dat er een
                  				geschiktheidstoets komt voor nieuwkomers als een generieke aanleiding. Dan wil
                  				ik hier nu wel de mogelijkheid bespreken met de minister om ook de zittende
                  				leden op hun geschiktheid te toetsen. Anders wil ik de Kamer wel vragen om daar
                  				een uitspraak over te doen, zoals de heer Van Vliet dat al van plan was. We
                  				willen immers allemaal dat die commissarissen geschikt zijn.
               </text:p>
      <text:p text:style-name="algemeen">Minister <text:span text:style-name="vet">De Jager</text:span>: Dat heeft echt
                  				enorme budgettaire consequenties, want dan moet je op heel korte termijn al die
                  				toetsingen gaan doen. Dat is echt heel arbeidsintensief werk. Dan heb je ik
                  				weet niet hoeveel mensen extra nodig, die je ook niet direct vanaf dag één
                  				hebt. Overigens, om misverstanden te voorkomen, vanaf dag één moeten ze wel
                  				geschikt zijn. Dus vanaf dag één moeten ze voldoen aan de wet. Alleen de
                  				komst van de toetsing verandert dat niet. Een instelling zal er zelf ook belang
                  				bij hebben dat men een prudente oplossing kiest als er twijfel is over iemands
                  				geschiktheid. Het is feitelijk echt onuitvoerbaar om dat gelijk in het begin te
                  				doen. Materieel gebeurt er veel meer. Er is een maximale termijn van vier jaar
                  				en er is ook natuurlijk verloop. Het is dus niet zo dat iedereen altijd precies
                  				vier jaar zit. Gemiddeld genomen kun je verwachten dat er in het eerste jaar al
                  				een kwart van de commissarissen wordt vervangen. Nog afgezien van het feit dat
                  				een aantal mensen, mocht daar reden toe zijn, zegt: op basis van deze nieuwe
                  				eisen acht ik mezelf niet geschikt en stap ik dus eerder op.
               </text:p>
      <text:p text:style-name="algemeen">Mevrouw <text:span text:style-name="vet">Blanksma-van den Heuvel
                     				</text:span>(CDA): Die categorie is nul!
               </text:p>
      <text:p text:style-name="algemeen">Minister <text:span text:style-name="vet">De Jager</text:span>: Die woorden neem
                  				ik niet over. Dat kun je niet in algemene zin zo zeggen. Het is ook de gehele
                  				raad van commissarissen die daarover bij elkaar kan komen, althans als de wet
                  				in werking treedt. De hele raad kan erover vergaderen of men een heel concrete
                  				aanleiding ziet om te twijfelen aan iemands geschiktheid. Het voorstel van
                  				mevrouw Blanksma sprak mij op zich wel aan. Niet om de specifieke
                  				zelfregulering, maar ik kan er natuurlijk wel met de banken over spreken dat
                  				zij ook na inwerkingtreding van deze wet zelfreflecterend naar zichzelf kijken,
                  				in de trant van: we moeten nu voldoen aan de geschiktheidscriteria; is er
                  				aanleiding om een wijziging aan te brengen in de raad van commissarissen of om
                  				een bepaalde toets aan te vragen? Dat kan natuurlijk ook. In algemene zin is
                  				het echter in de eerste plaats gewoon onuitvoerbaar om in één keer al die
                  				toetsen te doen. In de tweede plaats bestaat een raad van commissarissen altijd
                  				uit verschillende kwaliteiten. Er worden al heel veel commissarissen vervangen,
                  				zeker in het eerste en in het tweede jaar. De nieuwkomers worden dan gelijk
                  				getoetst.
               </text:p>
      <text:p text:style-name="algemeen">De heer <text:span text:style-name="vet">Plasterk </text:span>(PvdA): Dit
                  				overtuigt mij nog niet helemaal. Ten eerste is het argument «we doen al een
                  				kwart in het eerste jaar» strijdig met het argument «we kunnen dat allemaal
                  				niet doen». Je zou natuurlijk ook vier kwart in het eerste jaar kunnen doen.
                  				Dat capaciteitsargument is zo lang als het breed is. Aangezien de juridische
                  				ruimte er kennelijk wel is om het hele gezelschap te toetsen op geschiktheid,
                  				wil ik toch – ook gezien de reden waarom wij hier zitten – heel graag de
                  				zekerheid dat mensen die het eerder misschien niet altijd even goed hebben
                  				gedaan, vanaf nu worden beoordeeld op hun geschiktheid. Ik ben nog niet
                  				overtuigd. Daar wil ik het voor nu even bij laten.
               </text:p>
      <text:p text:style-name="algemeen">Minister <text:span text:style-name="vet">De Jager</text:span>: De heer Plasterk
                  				zegt: als één kwart kan, dan kan ook wel vier kwart. Zo ken ik er ook nog een
                  				paar! Dat zou ik graag als minister van Financiën kunnen zeggen. Als ik 250
                  				mld. belastinggeld kan ophalen, dan kan ik ook wel 1 000 mld. belastinggeld
                  				ophalen. Dat kan natuurlijk niet. Je kunt niet alles maal vier doen, zo van:
                  				als het ene kan, dan kan maal vier ook wel. Het is echt een heel groot verschil
                  				of je 500 toetsen doet of 2000 toetsen.
               </text:p>
      <text:p text:style-name="alineagroep">De heer <text:span text:style-name="vet">Huizing</text:span> (VVD): Ik denk dat
                     				  er een groot verschil is tussen kunnen en willen. Het kan, maar waarschijnlijk
                     				  wil de minister het niet, om hem moverende redenen. Die deel ik, want ik denk
                     				  ook dat er een buitengewone verantwoordelijkheid ligt bij degenen die de
                     				  commissarissen benoemen of hebben benoemd. Ik kan mij voorstellen dat
                     				  ondernemingsraden en aandeelhouders nog even goed nadenken nu wij deze
                     				  discussie voeren. Zij zullen hun eigen commissarissen nog eens onder de loep
                     				  nemen.
                  </text:p>
      <text:p text:style-name="alineagroep.end">Ik heb een vraag over het voorbeeld dat de minister gebruikte.
                     				  Hij zei dat er bij een forse koersdaling aanleiding kan zijn tot het toetsen
                     				  van de commissarissen. In het verleden hadden koersdalingen moeten
                     				  plaatsvinden. Op dat moment zouden beleggers misschien niet blij zijn geweest,
                     				  maar dan was de waarheid wel meteen op tafel gekomen. Dat de koersdalingen niet
                     				  hebben plaatsgevonden, kwam doordat de commissarissen de zaken onder de pet
                     				  hebben gehouden. Kan de minister dit voorbeeld daarom nog even toelichten?
                  </text:p>
      <text:p text:style-name="algemeen">Minister <text:span text:style-name="vet">De Jager</text:span>: Het was maar een
                  				van de voorbeelden. Een plotselinge en forse koersdaling kan een oorzaak zijn
                  				van het wegebben van het vertrouwen in een instelling. In potentie is dit voor
                  				een financiële instelling een bedreigende situatie. Dit hoeft niet zo te zijn.
                  				Het is ook mogelijk dat er goede commissarissen zitten, die iets bloot hebben
                  				gelegd. Als het echter heel plotseling is gebeurd, rijst de vraag hoe het
                  				mogelijk is dat daarvóór geen informatie is verstrekt, op meer graduele
                  				wijze. Daarom heb ik het woord «plotseling» gebruikt en niet zozeer
                  				«forse».
               </text:p>
      <text:p text:style-name="algemeen">De heer <text:span text:style-name="vet">Van Vliet</text:span> (PVV): Ik heb niet
                  				de bedoeling om de minister in een of ander onmogelijk parket te brengen, maar
                  				we moeten wel op een gulden middenweg zien uit te komen. Het antwoord tot nu
                  				toe vind ik niet bevredigend. We hebben in Nederland systeembanken. Die mogen
                  				niet omvallen. Verschillende systeembanken hebben miljardensteun gekregen. De
                  				commissarissen van deze banken zitten er voor een deel nog steeds. Zij hebben
                  				dus niet goed opgelet. Nu krijgen we een geschiktheidstoets, maar deze
                  				commissarissen mogen de rit gewoon lekker uitzitten. Het gaat mij ook om de
                  				signaalwerking. De cultuuromslag in de financiële sector moet duidelijk
                  				gestalte krijgen. Op deze manier is het onbevredigend. Ik heb niet de bedoeling
                  				om er een termijn aan te hangen waarbinnen de AFM al die mensen moet gaan
                  				toetsen. Dat maakt mij niet zoveel uit. Het gaat mij om de signaalwerking:
                  				iedereen moet aan de beurt komen. Als dit uitgefaseerd wordt over vier jaar
                  				omdat ze dan toch allemaal weg zijn, kan dit er mooi synchroon mee lopen.
               </text:p>
      <text:p text:style-name="algemeen">Minister <text:span text:style-name="vet">De Jager</text:span>: Dat kan ik
                  				toezeggen aan de heer Van Vliet.
               </text:p>
      <text:p text:style-name="algemeen">De heer <text:span text:style-name="vet">Van Vliet</text:span> (PVV): Op mijn
                  				initiatief wordt de wet dan zodanig gewijzigd dat zittende en toekomstige
                  				commissarissen worden getoetst.
               </text:p>
      <text:p text:style-name="algemeen">Minister <text:span text:style-name="vet">De Jager</text:span>: Ook de zittende
                  				commissarissen worden binnen vier jaar sowieso getoetst. Anders mogen zij niet
                  				worden herbenoemd. Daarnaast moeten ze al vanaf dag één geschikt zijn.
                  				Bovendien is een eerdere toetsing mogelijk, als er aanleiding is om te
                  				twijfelen over iemands functioneren. Ook zittende commissarissen moeten binnen
                  				vier jaar worden getoetst. Anders worden zij niet herbenoemd.
               </text:p>
      <text:p text:style-name="algemeen">De heer <text:span text:style-name="vet">Van Vliet</text:span> (PVV): Ik zie het
                  				voorstel niet zitten waarbij aan banken wordt gevraagd hoe het moet. Mijn
                  				stellige inschatting is namelijk dat daar niets uitkomt. Ik vind dat er een
                  				krachtige signaalwerking moet zijn jegens commissarissen die boter op het hoofd
                  				hebben. Het moet voor hen duidelijk zijn dat zij het niet goed gedaan hebben en
                  				dat wij willen weten hoe het zit. Ik ga daarom nadenken over een andere vorm
                  				van toetsing dan nu in het wetsvoorstel staat.
               </text:p>
      <text:p text:style-name="algemeen">Mevrouw <text:span text:style-name="vet">Blanksma-van den Heuvel</text:span>
                  				(CDA): Ik probeer er ook uit te komen. Het is wel belangrijk dat alle zittende
                  				raden van commissarissen een deskundigheidstoets hebben. We doen nu net alsof
                  				zij helemaal niet onderworpen zijn aan toetsen, maar zij hebben een
                  				deskundigheidstoets.
               </text:p>
      <text:p text:style-name="algemeen">Minister <text:span text:style-name="vet">De Jager</text:span>: Een
                  				betrouwbaarheidstoets.
               </text:p>
      <text:p text:style-name="algemeen">Mevrouw <text:span text:style-name="vet">Blanksma-van den Heuvel</text:span>
                  				(CDA): Dat is ongeveer hetzelfde. Het gaat ons erom dat wij deze
                  				geschiktheidstoets implementeren. Het is wel belangrijk dat de aanbeveling van
                  				de commissie-De Wit wordt overgenomen. Wij moeten een pleidooi houden voor een
                  				evenwichtige en deskundige raad van commissarissen. De accenten worden nu
                  				gelegd op risicobeleid binnen financiële instellingen. Ik kan mij voorstellen
                  				dat sommige raden van commissarissen merken dat ze eigenlijk een tekortkoming
                  				hebben op bijvoorbeeld het gebied van risicobeleid, risico-implementatie of wat
                  				dan ook. Kunnen we niet in totaliteit kijken naar de kwaliteit van de raden en
                  				daar waar er iets tekortschiet, dat alsnog opvullen? Daarnaast is er dan de
                  				geschiktheidstoets voor alle individuele raden van commissarissen, in de loop
                  				van vier jaar. Je moet nu echter stellen dat de kwaliteit van de raden van
                  				commissarissen in totaliteit voldoende moet zijn. Kunnen we een signaal afgeven
                  				dat we in totaliteit naar de kwaliteit kijken, en op termijn uitfaseert?
               </text:p>
      <text:p text:style-name="algemeen">Minister <text:span text:style-name="vet">De Jager</text:span>: Het tweede punt
                  				sowieso, want we hebben wettelijk geregeld dat iedereen wordt getoetst in vier
                  				jaar tijd. Tegenover het eerste punt sta ik sympathiek, maar de raad van
                  				commissarissen zal dan zelf met de nieuwe criteria een soort foto van zichzelf
                  				moeten maken om te bezien of er aanleiding is om al sneller maatregelen te
                  				nemen of een toetsing te doen. Ik moet daar even over nadenken. Ik kom daar in
                  				tweede termijn op terug.
               </text:p>
      <text:p text:style-name="algemeen">De heer <text:span text:style-name="vet">Irrgang </text:span>(SP): Ik vraag de
                  				minister of hij de Kamer iets tegemoet kan komen. Het gaat gewoon om een
                  				signaal dat de geschiktheid van de commissarissen op orde moet zijn. Misschien
                  				niet bij alle 2000, maar bijvoorbeeld alleen bij de banken en de verzekeraars.
                  				Misschien dat er mogelijkheden liggen voor korter dan vier jaar maar na
                  				1 januari 2012. Er moet toch iets mogelijk zijn waarmee je een duidelijk
                  				signaal kunt afgeven?
               </text:p>
      <text:p text:style-name="alineagroep">Minister <text:span text:style-name="vet">De Jager</text:span>: Volgens mij kent
                     				  deze Kamercommissie mij als een minister die mee wil werken met de Kamer. Ik
                     				  zal er goed over nadenken. Ik kom er in tweede termijn op terug.
                  </text:p>
      <text:p text:style-name="alineagroep">Voorzitter. Ik kom op de herinvoering van de
                     				  guillotinebepaling. De heer Koolmees vraagt welke misdrijven zijn opgenomen in
                     				  de AMvB en welke nog worden toegevoegd. Het betreft een lange lijst die is
                     				  opgenomen in de AMvB, met bijvoorbeeld valsheid in geschrifte, verduistering en
                     				  witwassen. Ik ben voornemens, deze lijst te verdelen in drie categorieën en om
                     				  aan de zwaarste categorie ook zware fiscale delicten toe te voegen. Bij de
                     				  vaststelling van de betrouwbaarheid neemt de toezichthouder in ieder geval de
                     				  volgende antecedenten in aanmerking. Strafrechtelijke antecedenten, zoals
                     				  veroordelingen en transacties maar ook sepots; financiële antecedenten, zowel
                     				  in de persoonlijke als in de zakelijke sfeer; toezichtantecedenten;
                     				  fiscaal-bestuursrechtelijke antecedenten, zowel in de persoonlijke als de
                     				  zakelijke sfeer; en overige antecedenten.
                  </text:p>
      <text:p text:style-name="alineagroep">De heer Koolmees vraagt hoe dat deskundig naar geschikt zich
                     				  tot EU-recht verhoudt. De EU-normen betreffen open normen. De lidstaten zijn
                     				  dus tot op zekere hoogte vrij om hier een invulling aan te geven. Nederland
                     				  heeft de open EU-norm omgezet in een open Wft-norm. In principe sluiten we
                     				  daarmee gewoon aan op het EU-recht.
                  </text:p>
      <text:p text:style-name="alineagroep">De heren Koolmees en Braakhuis vragen waarom er niet voor is
                     				  gekozen om het financieel toezicht los te koppelen van de Centrale Bank. Ik heb
                     				  daar eigenlijk net op geantwoord.
                  </text:p>
      <text:p text:style-name="alineagroep.end">Waarom staat in het wetsvoorstel nog niets over de verankering
                     				  van de bankierseed? Ik ben daar druk mee bezig. Ik heb dat ook in mijn brief
                     				  daarover aangekondigd. Ik ben een voorstander van verankering. Ik heb dat
                     				  eerder bekendgemaakt. Het is een apart traject. We spreken uitvoerig met de
                     				  toezichthouders over de wijze waarop dat het beste kan worden vormgegeven. Zij
                     				  aarzelden in eerste instantie namelijk of dat nu iets zou toevoegen en of zij
                     				  daarin wel een rol zouden kunnen spelen. Ik ben daarover goed in gesprek, want
                     				  ik wil het ook echt verankeren. Volgend jaar neem ik dit mee in een
                     				  wetsvoorstel op dit terrein. Ik kom volgend jaar dus met voorstellen
                     				  hierover.
                  </text:p>
      <text:p text:style-name="algemeen">De heer <text:span text:style-name="vet">Braakhuis </text:span>(GroenLinks): In de
                  				motie-Braakhuis/Plasterk (31980, nr.
                     				32) hadden we tevens gevraagd om daar een bankiersregister aan te
                  				koppelen, dat eigenlijk legitimeert dat je het bankiersvak uitoefent. Alleen
                  				een bankierseed wettelijk borgen, lijkt mij namelijk wat dun. Je moet het ook
                  				durven koppelen aan het eventueel ontnemen van het bankiersvak bij het niet
                  				gehoor geven aan die eed. Naar analogie van de eed van Hippocrates, trek hem
                  				echt door naar de financiële markt. Dat was dus de vraag en de strekking van
                  				de motie. Omdat ik overweeg om die motie eventueel weer in te dienen, wil ik
                  				graag een concreet antwoord.
               </text:p>
      <text:p text:style-name="algemeen">Minister <text:span text:style-name="vet">De Jager</text:span>: Het opnieuw
                  				indienen van die motie is niet nodig, want ik zal daar ook aandacht aan
                  				besteden in de voorstellen die ik zal doen, zonder daar overigens nu specifiek
                  				toezeggingen op te doen. Die kan ik namelijk niet doen, want we zijn nog in
                  				gesprek om alles te bekijken. Dat is logisch, maar ik zal de reactie op die
                  				motie absoluut in de voorstellen meenemen en ook aandacht aan die wens
                  				besteden. Dat staat bij mij dus duidelijk op het netvlies. Ik zal de Kamer
                  				meedelen wat we daarbij wel en niet kunnen doen.
               </text:p>
      <text:p text:style-name="algemeen">De heer <text:span text:style-name="vet">Van Vliet </text:span>(PVV): Kan de
                  				voorzitter een rondje houden over de vraag of we blok twee en drie doen voor de
                  				lunchpauze?
               </text:p>
      <text:p text:style-name="algemeen">De <text:span text:style-name="vet">voorzitter</text:span>: Mijn voorstel is, op
                  				verzoek van een aantal leden, om nu een korte lunchpauze te houden van een half
                  				uur en dan blok twee en drie en de beantwoording te doen met een korte
                  				schorsing tussendoor, want het is toch iets later geworden dan we gedacht
                  				hadden. Gaat iedereen akkoord?
               </text:p>
      <text:p text:style-name="algemeen">Mevrouw <text:span text:style-name="vet">Blanksma-van den Heuvel
                     				</text:span>(CDA): Is blok één nu klaar?
               </text:p>
      <text:p text:style-name="algemeen">De <text:span text:style-name="vet">voorzitter</text:span>: Ja, blok één is nu
                  				klaar.
               </text:p>
      <text:p text:style-name="algemeen">Mevrouw <text:span text:style-name="vet">Blanksma-van den Heuvel
                     				</text:span>(CDA): De minister zou nog terugkomen op dat ene punt. Zelf hoef ik
                  				geen tweede termijn in blok één, behalve op dat ene punt.
               </text:p>
      <text:p text:style-name="algemeen">Minister <text:span text:style-name="vet">De Jager</text:span>: Ik doe dat na de
                  				pauze.
               </text:p>
      <text:p text:style-name="algemeen">De <text:span text:style-name="vet">voorzitter</text:span>: Dan doen we dat na de
                  				lunchpauze even. Ik zie dat iedereen hiermee akkoord gaat.
               </text:p>
      <text:p text:style-name="algemeen">De vergadering wordt van 12.30 uur tot 13.13 uur geschorst.</text:p>
      <text:p text:style-name="alineagroep">De <text:span text:style-name="vet">voorzitter</text:span>: Ik wil weer
                     				  beginnen. Het verdere verloop van de vergadering stel ik mij als volgt voor. De
                     				  minister geeft nu eerst nog even antwoord op de vraag die in het vorige blokje
                     				  is blijven liggen. Vervolgens beginnen wij met blok twee en drie. Dan komt er
                     				  een korte schorsing tussendoor. Uiteindelijk zou dat moeten resulteren in een
                     				  afronding hier en niet in een plenaire afronding, aangezien de minister op
                     				  woensdag naar alle waarschijnlijkheid nog in Brussel zal verblijven. Daarom
                     				  kunnen we het beter nu afronden. Dat betekent dat de commissieleden zo
                     				  dadelijk, in laatste termijn, in de gelegenheid zijn moties en amendementen in
                     				  te dienen.
                  </text:p>
      <text:p text:style-name="alineagroep.end">Ik geef het woord aan de minister.</text:p>
      <text:p text:style-name="algemeen">Minister <text:span text:style-name="vet">De Jager</text:span>: Voorzitter. De
                  				heer Van Vliet, mevrouw Blanksma, de heer Irrgang en de heer Plasterk,
                  				eigenlijk de hele Kamer heeft vragen gesteld over het dilemma van de fasering
                  				van de geschiktheidstoets. De betrouwbaarheidstoets hebben de commissarissen
                  				allemaal gehad, maar nu gaat het over de geschiktheidstoetsen voor
                  				commissarissen bij banken en verzekeraars. Ik heb overleg gevoerd met de
                  				meeste. Wij moeten er nog met de toezichthouder over spreken, maar ik ga ervan
                  				uit dat die dat ook zal bewilligen. Ik kan daarbij het volgende toezeggen. Ik
                  				zal de toezichthouders vragen om alle commissarissen bij de vier grootste
                  				banken en de vier grootste verzekeraars binnen zes maanden na inwerkingtreding
                  				van dit wetsvoorstel ook op geschiktheid te hebben getoetst. Daarmee pakken wij
                  				alle grote en belangrijke instellingen. Die worden dan binnen zes maanden ook
                  				op geschiktheid getoetst. Dat is een belangrijke toezegging aan de Kamer. Ik ga
                  				er sowieso van uit dat de koepels er zelf op toezien dat een meerderheid van
                  				alle overige – er zitten immers ook heel veel kleintjes bij de banken en
                  				verzekeraars – is getoetst binnen twee jaar na inwerkingtreding van het
                  				wetsvoorstel, maar dat zal ik met de koepels bespreken. Het moet in ieder geval
                  				niet zo zijn dat ze in december allemaal mensen nog voor vier jaar hebben
                  				benoemd. Dat is een uitstekende balans gelet op de capaciteit die wij hebben,
                  				en het belang. Ik hoop dat de Kamer daar breed mee kan instemmen.
               </text:p>
      <text:p text:style-name="algemeen">De heer <text:span text:style-name="vet">Van Vliet </text:span>(PVV): Ik dank de
                  				minister voor deze toezegging. Het is een duidelijke tegemoetkoming in het
                  				kader van de signaalwerking. Bij de vier grote banken en de vier grote
                  				verzekeraars zitten alle door de Staat overeind gehouden instellingen. Daar kan
                  				ik vanuit het perspectief van mij en mijn fractie mee leven.
               </text:p>
      <text:p text:style-name="algemeen">De heer <text:span text:style-name="vet">Irrgang </text:span>(SP): Ik heb nog een
                  				feitelijke vraag. Ik weet niet uit mijn hoofd wanneer deze acht wetsvoorstellen
                  				in werking treden. Is dat 1 juli 2012?
               </text:p>
      <text:p text:style-name="algemeen">Minister <text:span text:style-name="vet">De Jager</text:span>: Als ik de
                  				voorzitter van deze commissie hoor, is de Tweede Kamer in ieder geval
                  				voortvarend. Ik wilde zeggen dat het mede van de Tweede Kamer afhangt, maar het
                  				hangt dan ook van de Eerste Kamer af en niet van mij. Het kan nog 1 januari
                  				worden, maar ik mag geen toezeggingen doen namens de Eerste Kamer. Als het aan
                  				mij ligt, is het zo snel mogelijk. Het wordt 1 januari of 1 juli. De
                  				toezegging geldt binnen de eerste zes maanden na inwerkingtreding.
               </text:p>
      <text:p text:style-name="algemeen">De heer <text:span text:style-name="vet">Braakhuis </text:span>(GroenLinks): Ik
                  				heb nog een kleine, aanvullende vraag op iets wat in het eerste blok is
                  				behandeld, namelijk mijn vraag over het koppelen van de bankierseed aan het
                  				bankiersregister. De minister heeft toegezegd dat hij daarmee bezig is. Dat is
                  				buitengewoon plezierig. De termijn waarop dit gebeurt, leek echter nogal
                  				rekkelijk. De minister had het erover dat hij volgend jaar wel met een
                  				wetsvoorstel kan komen met daarvoor nog eventueel een brief. Ik wil dit echter
                  				iets scherper naar voren hebben. Dit loopt immers al een tijdje, waardoor de
                  				motie is komen te vervallen. Ik hoor graag van de minister wanneer ik een brief
                  				van hem kan verwachten, mede omdat ik overweeg die motie opnieuw in te dienen.
                  				Dit hoef ik niet te doen als de minister op kortere termijn wat concreter wordt
                  				in zijn toezeggingen.
               </text:p>
      <text:p text:style-name="algemeen">Minister <text:span text:style-name="vet">De Jager</text:span>: Ik zeg toe dat ik
                  				vooruitlopend op de wetgeving kort na het kerstreces, begin volgend jaar met
                  				een brief over dit onderwerp zal komen.
               </text:p>
      <text:p text:style-name="algemeen"><text:span text:style-name="vet">Blok II en blok III</text:span></text:p>
      <text:list text:style-name="list-style-3">
        <text:list-item>
          <text:p text:style-name="list.start"><text:span text:style-name="vet">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span><text:span text:style-name="vet">32 787</text:span><text:span text:style-name="vet">);</text:span></text:p>
        </text:list-item>
        <text:list-item>
          <text:p text:style-name="list.cont"><text:span text:style-name="vet">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span><text:span text:style-name="vet">32 826</text:span><text:span text:style-name="vet">);</text:span></text:p>
        </text:list-item>
        <text:list-item>
          <text:p text:style-name="list.cont"><text:span text:style-name="vet">het wetsvoorstel Wijziging van de Wet op het financieel
                           						toezicht en enige andere wetten (Wijzigingswet financiële markten 2012)
                           						(</text:span><text:span text:style-name="vet">32 781</text:span><text:span text:style-name="vet">);</text:span></text:p>
        </text:list-item>
        <text:list-item>
          <text:p text:style-name="list.cont"><text:span text:style-name="vet">het wetsvoorstel Wijziging van de Wet op het financieel
                           						toezicht in verband met introductie van een meldingsplicht voor bepaalde cash
                           						settled instrumenten (</text:span><text:span text:style-name="vet">32 783</text:span><text:span text:style-name="vet">);</text:span></text:p>
        </text:list-item>
        <text:list-item>
          <text:p text:style-name="list.cont"><text:span text:style-name="vet">het wetsvoorstel Regels met betrekking tot de financiële
                           						markten in de openbare lichamen Bonaire, Sint Eustatius en Saba en het toezicht
                           						op die markten (Wet financiële markten BES) (</text:span><text:span text:style-name="vet">32 784</text:span><text:span text:style-name="vet">);</text:span></text:p>
        </text:list-item>
        <text:list-item>
          <text:p text:style-name="list.end"><text:span text:style-name="vet">het wetsvoorstel Regels ter voorkoming van witwassen en
                           						financieren van terrorisme in de openbare lichamen Bonaire, Sint Eustatius en
                           						Saba (Wet ter voorkoming van witwassen en financieren van terrorisme BES)
                           						(</text:span><text:span text:style-name="vet">32 785</text:span><text:span text:style-name="vet">).</text:span></text:p>
        </text:list-item>
      </text:list>
      <text:p text:style-name="algemeen">De <text:span text:style-name="vet">voorzitter</text:span>: Blok II en III
                  				  behandelen we tegelijk.
               </text:p>
      <text:p text:style-name="alineagroep">De heer <text:span text:style-name="vet">Irrgang </text:span>(SP): Voorzitter.
                     				  Veel van de zaken die we in dit blok behandelen, zoals de regels voor hybride
                     				  kapitaalinstrumenten en securitisatie worden niet in de wet opgenomen, maar in
                     				  lagere regelgeving. De tendens waarbij wetten steeds meer lege hulzen worden
                     				  die verwijzen naar lagere regelgeving zet zich door en zet de democratische
                     				  controle door de Kamer steeds verder buitenspel. Je moet maar afwachten hoe die
                     				  lagere regelgeving eruit komt te zien en vaak zie je die ook niet meer. Doordat
                     				  wetten in lagere regelgeving komen te staan, heeft de Kamer de facto geen recht
                     				  van amendement meer. Ik heb daar een ongemakkelijk gevoel bij. De SP vindt dat
                     				  het argument van de flexibiliteit heel makkelijk gebruikt wordt. Ik wil dat een
                     				  keer gezegd hebben. Het is nu eenmaal de systematiek van de financiële
                     				  toezichtwetten, maar het lijkt steeds verder te gaan. Ik roep de minister op om
                     				  niet alles wat substantieel is steeds in lagere regelgeving vast te leggen. De
                     				  rol van de Kamer wordt daarmee namelijk steeds kleiner.
                  </text:p>
      <text:p text:style-name="alineagroep">Het voorstel voor securitisatie is dat de beleggende
                     				  onderneming zich ervan moet verzekeren dat de originator ten minste 5% als risk
                     				  retention aanhoudt. Dit is een goede vondst om indirect toch een verplichting
                     				  aan de originator te kunnen opleggen. Op welke manier kan de belegger bewijzen
                     				  dat er 5% bij de originator ligt? Is een verklaring van de originator dan
                     				  voldoende? Hoe wordt dit door de toezichthouder gecontroleerd? De minister
                     				  heeft ook nog geen antwoord gegeven op onze vraag of 5% niet aan de lage kant
                     				  is. Dat lijkt ons namelijk wel. Wanneer het 5% is van de meest risicovolle
                     				  tranche, is er duidelijk een wezenlijk belang bij de originator, maar als het
                     				  5% is op alle tranches, vraag je je af of de oorspronkelijke originator nog een
                     				  wezenlijk risico loopt. Uit onderzoek van de Bank of International Settlements,
                     				  waarin werd gekeken naar verschillende manieren van risk retention, blijkt dat
                     				  er in dat geval, als je dus over alle tranches een 5%-belang hebt, een grotere
                     				  tranche nodig is om te zorgen voor een wezenlijk belang voor degene die
                     				  uiteindelijk securitiseert. Wat vindt de minister hiervan? Ik realiseer mij dat
                     				  dit heel technische materie is, maar het is wel ontzettend belangrijk. Het
                     				  securitiseren van leningen en het off-balance aanhouden daarvan is immers een
                     				  van de hoofdoorzaken van de crisis. De vraag is of 5% echt een oplossing is
                     				  voor dat probleem. Over beleggingsondernemingen en kredietinstellingen die
                     				  onder CRD II vallen, wordt gezegd dat zij geen securitisaties mogen kopen,
                     				  tenzij ze kunnen aantonen dat de originator minstens 5% van de economische
                     				  waarde aanhoudt. Geldt voor deze instellingen eveneens de voorwaarde van breed
                     				  en gedegen inzicht dat aan beleggers wordt gesteld?
                  </text:p>
      <text:p text:style-name="alineagroep">Over de veranderingen op het gebied van de hybride
                     				  kapitaalinstrumenten hebben we nauwelijks informatie gekregen, ook nadat we
                     				  daar in de schriftelijke ronde naar hebben gevraagd. In de beantwoording
                     				  herhaalt de minister, zoals helaas wel vaker gebeurt, gewoon een paar volzinnen
                     				  uit de memorie van toelichting. Het Bazels Comité bereikte al in 1998
                     				  overeenstemming over de behandeling van hybride kapitaalinstrumenten. Wij
                     				  vroegen ons af waarom de implementatie daarvan zo lang op zich heeft laten
                     				  wachten. Kunnen wij nu vaststellen dat hybride kapitaalinstrumenten volledig
                     				  achtergesteld moeten zijn, willen ze meetellen als «Tier 1»? Is een
                     				  voorwaarde dat in het contract moet zijn opgenomen dat de mogelijkheid wordt
                     				  opengehouden om geen rente uit te betalen wanneer een bank slecht draait? Op
                     				  welk moment is er volgens de minister eigenlijk sprake van een slecht draaiende
                     				  bank? Is dat pas wanneer deze bank moet aankloppen voor staatssteun? Zou een
                     				  beter uitgangspunt niet zijn dat er sowieso geen rente of dividend wordt
                     				  uitbetaald wanneer een bank in de problemen dreigt te komen? Een bank kan toch
                     				  niet tot op het laatste moment volop uitkeren, om vervolgens in de problemen te
                     				  komen en deze op de maatschappij af te wentelen? Ik zou het op prijs stellen
                     				  als de minister hierover iets meer duidelijkheid kon geven in zijn
                     				  beantwoording, in plaats van te herhalen wat in de memorie van toelichting al
                     				  was opgemerkt.
                  </text:p>
      <text:p text:style-name="alineagroep">Ten slotte heb ik op dit punt nog een vraag over de afspraken
                     				  tussen home- en hosttoezichthouders. Een hosttoezichthouder houdt toezicht op
                     				  een bijkantoor. Kan de toezichthouder van het land waar het hoofdkantoor zit,
                     				  verzoeken om het bijkantoor aan te merken als significant? In lid 2a van
                     				  artikel 1:51c staat als een van de criteria: «indien het een kredietinstelling
                     				  betreft, of het marktaandeel in deposito's van het in Nederland gelegen
                     				  bijkantoor meer dan 2 procent bedraagt». Betekent dit dat een verzoek
                     				  gehonoreerd moet worden wanneer het een kredietinstelling betreft of wanneer
                     				  het marktaandeel meer dan 2% bedraagt? Dat zou namelijk betekenen dat de
                     				  Nederlandsche Bank in elk geval had mógen aanschuiven bij het college van
                     				  toezichthouders van Landsbanki voor het bijkantoor Icesave. Kan de minister dit
                     				  bevestigen?
                  </text:p>
      <text:p text:style-name="alineagroep">Het andere wetsvoorstel in blok 2 gaat over een totaal ander
                     				  onderwerp: de aangepaste richtlijnen voor elektronische geldinstellingen. De
                     				  maximale opslagcapaciteit voor vrijgestelde elektronischgeldinstellingen is na
                     				  de consultatieronde verhoogd van € 50 naar € 150. De minister geeft aan
                     				  dat het bedrag van € 150 arbitrair is en dat een te hoog bedrag ten koste
                     				  gaat van de consumentenbescherming, maar een te laag bedrag moeilijkheden met
                     				  zich meebrengt om een bedrijf op te starten. Helaas is een aantal vragen van
                     				  mijn fractie niet beantwoord in de schriftelijke voorbereiding en dus probeer
                     				  ik het hier nogmaals. Hoe is de minister overtuigd geraakt na de
                     				  consultatieronde? Door wie zijn bezwaren geuit? Gaat het hogere bedrag van
                     				  € 150 niet ten koste van de consumentenbescherming? Of is de motivatie dat
                     				  het makkelijk moet zijn om een bedrijf op te starten, belangrijker dan de
                     				  consumentenbescherming? Er zijn op dit moment al twee instellingen voor
                     				  elektronisch geld. Wanneer het voorbeeld van een huidige
                     				  elektronischgeldinstelling, InterEGI, wordt genomen, is er ook een maximum van
                     				  € 50 voor de prepaid Chipknip. Bij de andere egi, FEET EGI, kunnen
                     				  cadeaukaarten worden aangevuld met creditcard dan wel iDEAL. Graag een
                     				  reactie.
                  </text:p>
      <text:p text:style-name="alineagroep">Ik kom bij blok 3. In het wetsvoorstel Wijzigingswet
                     				  financiële markten 2012 wordt het toezicht op trustkantoren gewijzigd. De
                     				  regering verwacht dat de virtuele trustkantoren, trustkantoren die via internet
                     				  hun werkzaamheden voortzetten, daarnaast ook fysiek contact met de klant
                     				  behouden. Mijn fractie steunt dat en ik begrijp uit de schriftelijke
                     				  voorbereiding dat we hiermee internationaal zelfs enigszins vooroplopen. Wel
                     				  heb ik nog een vraag. Op de schriftelijke vraag wat de Nederlandse regering
                     				  gaat doen wanneer de virtuele trustkantoren zonder Nederlandse vergunning hun
                     				  werkzaamheden voort gaan zetten, antwoordt de regering dat dit leidt tot een
                     				  bestuurlijke boete dan wel strafrechtelijke vervolging. Wanneer het
                     				  trustkantoor echter zonder fysieke aanwezigheid opereert, is er een probleem:
                     				  de handhaving van de verbodsbepaling wordt dan moeilijk uitvoerbaar. Welke
                     				  acties gaat de minister ondernemen wanneer deze gebeurtenis zich toch voordoet?
                     				  Heeft de minister instrumenten in handen of vaart de regering blind op de
                     				  verwachting dat dit niet zal gebeuren? Graag een reactie.
                  </text:p>
      <text:p text:style-name="alineagroep">Mijn fractie verwelkomt de introductie van een meldingsplicht
                     				  voor cash settled-instrumenten. Drie jaar geleden heb ik in een motie aan de
                     				  regering gevraagd om in navolging van de Engelse toezichthouder een
                     				  meldingsplicht voor financiële instrumenten in te voeren, ongeacht of deze de
                     				  houder ervan formeel het recht geven op verwerving van de onderliggende
                     				  aandelen. Onder de toezegging dat de toenmalige minister daarmee aan de slag
                     				  zou gaan, heb ik die motie toen aangehouden. Het heeft vervolgens twee jaar
                     				  geduurd maar dan heb je ook wat. Nu ligt er immers een heel wetsvoorstel, dat
                     				  uiteraard onze steun heeft. De basis van het probleem waarvoor een oplossing
                     				  gevonden moet worden, is dat het juridisch belang niet gelijk loopt met het
                     				  economisch belang. Formeel kun je geen stemrecht hebben, maar vanwege het
                     				  economische belang kan wel degelijk invloed worden uitgeoefend.
                  </text:p>
      <text:p text:style-name="alineagroep">De hidden ownership, die kan ontstaan door die belangen niet
                     				  meer mee te laten tellen voor de drempel van de meldingsplicht, heeft al geleid
                     				  tot absurde voorbeelden, zoals Porsche, dat in 2008 ineens bekend maakte dat
                     				  het driekwart van de aandelen van Volkswagen in handen had. Het bedrijf Porsche
                     				  verdiende dat jaar zes maal zo veel op de beurs als aan de verkoop van auto's
                     				  zelf. Ook in Nederland bleken er virtuele belangen onder de radar te blijven,
                     				  bijvoorbeeld bij de overname van ABN AMRO door het bankentrio.
                  </text:p>
      <text:p text:style-name="alineagroep">Terecht is ook de mogelijkheid geschapen voor een
                     				  meldingsplicht, voor het geval er sprake is van een mandje of een index van
                     				  aandelen. De minister laat het aan de AFM om te bepalen onder welke
                     				  omstandigheden dat het geval is. Aangezien de voorbereiding voor deze wet al
                     				  een tijd loopt, kan ik mij voorstellen dat de AFM zich daar al een mening over
                     				  heeft gevormd. Heeft de minister al van de AFM vernomen welke maatstaven zij
                     				  daarvoor hanteert? En op welke manier vindt de AFM dat de waarde van cash
                     				  settled-instrumenten moet worden bepaald? Via de zogenaamde
                     				  delta-adjusted-methode of via de nominale methode? De Partij van de Arbeid had
                     				  daar een vraag over gesteld in de schriftelijke voorbereiding, maar die vraag
                     				  is niet beantwoord.
                  </text:p>
      <text:p text:style-name="alineagroep">In dit wetsvoorstel is nog niet geregeld dat de belangen in
                     				  cash settled-instrumenten ook in overweging worden genomen bij de plicht tot
                     				  het uitbrengen van een openbaar overnamebod. Nu wordt er voor die grens van 30%
                     				  alleen gekeken naar stemrecht en worden derivaten als cash settled equity swaps
                     				  en cash settled-opties niet meegeteld. Een amendement dat ik op dit
                     				  wetsvoorstel heb ingediend gaat ook hierbij hidden ownership tegen, waardoor
                     				  kan worden voorkomen dat andere stakeholders gedupeerd worden. Daarbij komt ook
                     				  een amendement om de vrijstelling voor de biedplicht in te perken als een
                     				  vrijwillig bod wordt uitgebracht, zodat de biedplicht niet kan worden ontweken
                     				  via cash settled-instrumenten. Beide amendementen liggen in het verlengde van
                     				  het wetsvoorstel, dus hoop ik dat de minister ze van een positief oordeel kan
                     				  voorzien.
                  </text:p>
      <text:p text:style-name="alineagroep">Dan kom ik bij het wetsvoorstel inzake het financiële toezicht
                     				  voor Bonaire, Sint-Eustatius en Saba. Het optuigen van een volledig nieuw
                     				  stelsel van financiële wetten en financieel toezicht vindt de SP zwaar
                     				  overdreven. Nu de BES-eilanden onderdeel zijn van Nederland, had er ook voor
                     				  kunnen worden gekozen om deze eilanden in het reguliere toezicht te laten
                     				  meelopen. Volgens de regering is daarvoor gekozen vanwege de economische en
                     				  sociale omstandigheden. Kan de minister dat nog eens toelichten? Als het
                     				  argument hiervoor is dat op de BES-eilanden vrijwel uitsluitend kleine
                     				  financiële ondernemingen werkzaam zijn, dan is dat niet zo'n sterk argument.
                     				  Voor hen zal namelijk ook in Nederland gelden dat lang niet alle regels op hen
                     				  van toepassing zijn. Je kunt regels voor bepaalde branches afschaffen omdat
                     				  deze er nauwelijks voorkomen, maar dan vraag ik me af of je ook een aparte
                     				  financiëletoezichtswet voor Schiermonnikoog wil omdat er geen hedgefondsen
                     				  voorkomen. Waarschijnlijk niet. Als ze er niet voorkomen kost het de
                     				  toezichthouder tenslotte ook geen werk.
                  </text:p>
      <text:p text:style-name="alineagroep">Positief is wel dat er nu sneller wordt overgegaan tot een
                     				  stelsel dat meer lijkt op het Nederlandse stelsel. Zo komen er nu gedragsregels
                     				  om consumenten te beschermen. Het grote verschil in niveau van
                     				  consumentenbescherming was namelijk moeilijk verdedigbaar. Het financieel
                     				  toezicht op de BES-eilanden zal juist door het onderhouden van een afzonderlijk
                     				  stelsel veel capaciteit vragen van DNB en de AFM. Er ligt nu een raming van 1,3
                     				  mln. voor het overheidsaandeel in de financiering. Hoe worden de lasten
                     				  verdeeld als de kosten stijgen? Van Nederland is immers bekend dat grote
                     				  partijen relatief weinig bijdragen aan het financieel toezicht. In de
                     				  beantwoording op schriftelijke vragen van onze kant over kredietregistratie en
                     				  over een geschilleninstantie zegt de minister dat de regering het toe zou
                     				  juichen als er ook op de BES-eilanden een stelsel van kredietregistratie en een
                     				  geschilleninstantie zouden komen, maar hij neemt in het wetsvoorstel geen
                     				  verplichting op voor financiële ondernemingen om zich bij een
                     				  geschilleninstantie aan te sluiten. Daarmee wordt afgeweken van onze eigen Wet
                     				  op het financieel toezicht, waarin die verplichting wel bestaat. Juist om aan
                     				  te moedigen dat die geschillencommissie er komt, vraag ik de minister of het
                     				  niet beter is om aan te sluiten bij de Wft. Ook daarin staat deze verplichting,
                     				  die uiteraard alleen geldt wanneer er een geschilleninstantie is. Op deze
                     				  manier geven wij de inwoners van de BES-eilanden de kans om zich een dure
                     				  rechtsgang te besparen. Ik heb een amendement op dit punt ingediend.
                  </text:p>
      <text:p text:style-name="alineagroep">Wij hebben de minister gevraagd of het KiFiD dit kan doen.
                     				  Immers, dit instituut is erop toegerust. Men hoeft dan op de BES-eilanden niet
                     				  het wiel opnieuw uit te vinden. De minister heeft daarop niet ontkennend
                     				  geantwoord. Bovendien gaf hij aan, een geschillencommissie te willen
                     				  bevorderen. Wil de minister het KiFiD vragen of het bereid is om ook op de
                     				  BES-eilanden als geschillencommissie op te treden?
                  </text:p>
      <text:p text:style-name="alineagroep">Bijkantoren vallen in beginsel niet onder het prudentieel
                     				  toezicht van DNB, met dien verstande dat de bank kan ingrijpen als hij signalen
                     				  ontvangt dat de soliditeit van een bepaalde onderneming en daarmee de belangen
                     				  van crediteuren in de openbare lichamen in gevaar dreigen te komen. Waar moet
                     				  DNB die signalen vandaan krijgen? Niet van de Centrale Bank van Curaçao en
                     				  Sint-Maarten, zo neem ik aan, want dan had die bank zelf al actie moeten
                     				  ondernemen. Dan is ingrijpen van DNB niet nodig. Hoe en door wie wordt
                     				  vastgesteld of bijkantoren geen offshore-activiteiten verrichten? Die
                     				  voorwaarde is gekoppeld aan de vrijstelling.
                  </text:p>
      <text:p text:style-name="alineagroep.end">Ik kom bij de wet ter voorkoming van witwassen en het
                     				  financieren van terrorisme op de BES-eilanden. Het betreft een bundeling van
                     				  drie bestaande wetten, waarbij de verplichting is opgenomen tot het doen van
                     				  een cliëntenonderzoek en het melden van ongebruikelijke transacties. In een
                     				  spanningsveld tussen aansluiten bij de Europese normen tegen witwassen en een
                     				  gelijk speelveld met omringende landen is ervoor gekozen om prioriteit aan het
                     				  tweede te geven. Dat roept bij ons de vraag op waarom daar een lichter regime
                     				  moet gelden dan in Nederland. Moet witwassen niet overal streng worden
                     				  aangepakt? Het lijkt erop dat er vooral is gekeken naar hoe met een minimale
                     				  inspanning nog net kan worden voldaan aan de standaarden van de Financial
                     				  Action Task Force. Zo bestaat daar een standaard voor customer due diligence,
                     				  waarbij banken en financiële instellingen geacht worden hun cliënten te
                     				  kennen en geen relaties aan te knopen met personen die het vertrouwen in een
                     				  financiële onderneming kunnen schaden. In het voorliggende wetsvoorstel lijken
                     				  vooral de uitzonderingen te worden gezocht op dit verplichte
                     				  cliëntenonderzoek. Volgens het verlichte regime hoeft onderzoek slechts te
                     				  worden uitgevoerd indien er indicaties zijn dat de cliënt betrokken is bij
                     				  witwassen of het financieren van terrorisme. Hoe moet je over dergelijke
                     				  indicaties beschikken? Daar is toch juist dat onderzoek voor nodig? Wanneer er
                     				  indicaties zijn voor betrokkenheid bij witwassen of het financieren van
                     				  terrorisme, dan zitten wij toch al een fase verder, namelijk in die van een
                     				  strafrechtelijk onderzoek? Graag zou ik van de minister horen waarom de
                     				  mogelijkheid is opgenomen om het cliëntenonderzoek pas in een later stadium te
                     				  voltooien. Hoeveel later is dat en levert dat geen problemen op voor het
                     				  toezicht?
                  </text:p>
      <text:p text:style-name="alineagroep">De heer <text:span text:style-name="vet">Huizing </text:span>(VVD): Voorzitter.
                     				  Over de implementatie van de herziene richtlijn rond elektronisch geld hebben
                     				  wij geen opmerkingen. Wij gaan daarmee akkoord.
                  </text:p>
      <text:p text:style-name="alineagroep">Inzake de implementatie van de kapitaalseisenrichtlijn kunnen
                     				  wij ons vinden in het totaalbeeld. Wel hebben wij nog een drietal vragen.
                     				  Allereerst vragen wij de minister of de wijzigingsvoorstellen op onderdelen
                     				  afwijken van de Europese regelgeving. Zo ja, wat zouden daarvan de gevolgen
                     				  kunnen zijn?
                  </text:p>
      <text:p text:style-name="alineagroep">Dan de grotepostenregeling, die grenzen stelt aan de maximale
                     				  omvang van posities die financiële instellingen ten aanzien van cliënten
                     				  kunnen innemen. Het is een heel terechte maatregel als het gaat om
                     				  kredietrisicobeperking. Wat wordt verstaan onder «cliënten»? Zijn het alleen
                     				  private en particuliere cliënten of geldt het ook voor landen? Gaat het ook om
                     				  de omvang van een positie die men in een land als geheel heeft? Als je 80% van
                     				  je uitstaande kapitaal in Grieks staatsschuldpapier of Griekse banken hebt
                     				  zitten, zit je op dit moment letterlijk en figuurlijk niet echt goed in je vel.
                     				  Graag een reactie.
                  </text:p>
      <text:p text:style-name="alineagroep">Ik kom op het derde blok: de Wet financiële markten BES. Dat
                     				  betreft het toezicht op de financiële markten daar. In dit geval worden de
                     				  normen grotendeels in één keer geïntroduceerd, terwijl wij er in Nederland
                     				  jaren over gedaan hebben. Hoe ziet de minister dit transitieproces? Gaan we na
                     				  verloop van tijd evalueren of een en ander volgens plan is verlopen?
                  </text:p>
      <text:p text:style-name="alineagroep">Verder worden er algemene uitgangspunten over de zorgplicht
                     				  naar de consument overgenomen, maar niet de gedetailleerde uitwerking ervan
                     				  zoals wij die kennen. Waarom is dat?
                  </text:p>
      <text:p text:style-name="alineagroep">De VVD-fractie acht de aanpak van witwassen van groot belang
                     				  voor een effectieve bestrijding van allerlei vormen van ernstige criminaliteit.
                     				  De strijd tegen witwassen is nodig om de financiële markten zuiver,
                     				  transparant en integer te houden. Daarover zijn we het wel eens. Uit de memorie
                     				  van toelichting en de beantwoording van de schriftelijke vragen blijkt dat
                     				  sterk rekening is gehouden met de aanbevelingen van de FATF. De heer Irrgang
                     				  sprak hierover ook. De FATF heeft echter dit jaar een evaluatierapport van
                     				  Nederland gepubliceerd waarin enkele tekortkomingen bij ons zijn gemeld. Deze
                     				  hadden onder meer betrekking op elementen van het cliëntenonderzoek dat
                     				  instellingen die onder de reikwijdte van de zogenaamde Wwft vallen, moeten
                     				  uitvoeren. Heeft de minister bij het voorliggende wetsvoorstel ook rekening
                     				  gehouden met de aanbevelingen en uitkomsten uit dit rapport?
                  </text:p>
      <text:p text:style-name="alineagroep">De VVD-fractie kan zich volledig vinden in het
                     				  wijzigingsvoorstel over de introductie van een meldingsplicht voor cash settled
                     				  instrumenten. De minister stelt dat beoogd wordt zo veel mogelijk aan te
                     				  sluiten bij een aantal andere landen, maar dat hij uiteraard een Europese
                     				  aanpak prefereert. Gaat hij zich inzetten voor een Europese regelgeving op dit
                     				  vlak?
                  </text:p>
      <text:p text:style-name="alineagroep">Wat betreft de «put up or shut up»-regel was de beantwoording
                     				  van de schriftelijke vragen afdoende. Ik dank de minister daarvoor. Wij zijn
                     				  daarmee akkoord.
                  </text:p>
      <text:p text:style-name="alineagroep.end">Voorzitter. Ik wil eigenlijk een soort blok IIIA of IV
                     				  toevoegen. De heer Braakhuis stelde een vraag over een onderwerp dat wij in het
                     				  verleden natuurlijk al een aantal keren besproken hebben en waarover feitelijk
                     				  is toegezegd dat er wetgeving komt. Ik heb deze vraag al gesteld. Het is toch
                     				  misschien handig als er een lijstje komt met de verschillende onderwerpen die
                     				  in de komende tijd aan de orde zijn.
                  </text:p>
      <text:p text:style-name="algemeen">Mevrouw <text:span text:style-name="vet">Blanksma-van den Heuvel
                     				</text:span>(CDA): We hebben een week geleden al zo'n lijst gekregen.
               </text:p>
      <text:p text:style-name="algemeen">De heer <text:span text:style-name="vet">Huizing </text:span>(VVD): Dat is
                  				fantastisch. Ik heb die lijst nog niet gezien.
               </text:p>
      <text:p text:style-name="algemeen">De <text:span text:style-name="vet">voorzitter</text:span>: Ik zeg nog even voor
                  				het verslag dat die lijst er is. Die kan worden ingezien.
               </text:p>
      <text:p text:style-name="alineagroep">De heer <text:span text:style-name="vet">Huizing</text:span> (VVD): Dank u wel.
                     				  Fijn dat het allemaal zo snel gaat!
                  </text:p>
      <text:p text:style-name="alineagroep.end">Ik heb nog een specifieke vraag aan de minister over de
                     				  vakbekwaamheid van financiële dienstverleners. Het is geen onderwerp dat hier
                     				  direct voorligt, maar het is wel relevant in het kader van de aangekondigde
                     				  wijzigingen in de Wet op het financieel toezicht. In de brief van 2 mei
                     				  schrijft de minister dat hij voornemens is een wettelijke basis te creëren
                     				  voor een hoogwaardig systeem voor keurmerken en registratie van de financiële
                     				  adviseurs en hun vakbekwaamheid. Consumenten dienen zich op eenvoudige wijze te
                     				  kunnen informeren over de vakbekwaamheid van een financieel adviseur. Wij
                     				  vinden het ook belangrijk dat dit geregeld wordt, maar het allerliefst door de
                     				  sector zelf. Mijn concrete vraag is natuurlijk in welk stadium dit voorstel
                     				  zich bevindt. Hoe staat het ermee?
                  </text:p>
      <text:p text:style-name="alineagroep">De heer <text:span text:style-name="vet">Plasterk</text:span> (PvdA):
                     				  Voorzitter. Ik wil beginnen met een zin. Ik wil die eerst in het Engels
                     				  voorlezen. Ik zal er daarna een Nederlandse vertaling van geven. De zin luidt
                     				  als volgt.
                  </text:p>
      <text:p text:style-name="alineagroep">«We require two safeguards against a return of the evils of
                     				  the old order: there must be a strict supervision of all banking and credits
                     				  and investments, so that there will be an end to speculation with other
                     				  people's money. And there must be provision for an adequate but sound
                     				  currency.»
                  </text:p>
      <text:p text:style-name="alineagroep">Ik vertaal het even. We hebben de volgende voorwaarden nodig om
                     				  een terugkeer naar de kwaden uit het verleden te voorkomen, namelijk een
                     				  strikte supervisie van het bankieren, van de kredieten en investeringen. Er
                     				  moet een eind komen aan de speculatie met het geld van anderen. En er moet een
                     				  voorziening komen voor een adequate en gezonde munt.
                  </text:p>
      <text:p text:style-name="alineagroep">Het interessante eraan is dat dit komt uit de inaugural
                     				  address, dus de openingsspeech, van Roosevelt uit 1933. Hiermee plaats ik het
                     				  even in perspectief: wat er moest gebeuren, was ook toen duidelijk. We proberen
                     				  ook voortdurend te leren van de vorige crisis en dat is kennelijk niet zo
                     				  eenvoudig dat je het in één keer oplost. Dit voorbeeld toont overigens ook
                     				  aan dat hij niet kon tellen, want hij zei «two safeguards» en hij noemde er
                     				  drie; maar dat ter zijde.
                  </text:p>
      <text:p text:style-name="alineagroep">Ik heb nog een paar punten bij het tweede blok en het derde
                     				  blok. De minister geeft in de nota naar aanleiding van het verslag en ook in
                     				  zijn eerste termijn het antwoord dat hij binnenkort terugkomt met een brief
                     				  over de Code Banken en de bonussen en dat hij daarin ook zal reageren op de
                     				  motie van de heer Van Vliet. Dat is mooi en ik ben daar blij mee; we wachten
                     				  dat af. Misschien kunnen wij het proces nog verder stroomlijnen als ik op deze
                     				  plek mijn opvattingen hierover staccato meegeef. Ten eerste denk ik dat de code
                     				  wettelijk zou moeten worden vastgelegd. De code zou niet alleen moeten gelden
                     				  voor bestuurders maar ook voor anderen die in Nederland werkzaam zijn bij een
                     				  financiële instelling. Ten tweede denk ik dat een bonus niet gemaximeerd zou
                     				  moeten worden op 100% van het vaste salaris, maar op een veel lager percentage.
                     				  Daarbij denk ik aan ongeveer 20%. Dat zijn mijn opvattingen hierover. Misschien
                     				  kan de minister die nog meenemen in de brief die hij naar ons zal sturen. Hij
                     				  weet nu in ieder geval waar wij staan.
                  </text:p>
      <text:p text:style-name="alineagroep">Ik heb een vraag over de elektronische geldrichtlijn. Ik dank
                     				  de minister voor de adequate beantwoording over de consumentenbescherming; ik
                     				  ben het met die beantwoording eens. Ik heb nog wel een vraag. Als ik het goed
                     				  lees, wordt de hoogte van het eigen vermogen die een instelling moet aanhouden,
                     				  verlaagd van 1 mln. naar € 350 000. Ik vraag mij af waarom dat gebeurt,
                     				  vooral omdat wij tegenwoordig meer praten over het verhogen van het
                     				  noodzakelijk eigen vermogen dan over het verlagen daarvan. Misschien kan dit
                     				  worden toegelicht.
                  </text:p>
      <text:p text:style-name="alineagroep">Tot slot heb ik enkele vragen over de Wet financiële markten
                     				  BES. Ik houd het zo kort mogelijk, zodat mevrouw Blanksma onmiddellijk aan de
                     				  bak kan. Nog niet alles is geregeld. Veel regels zullen worden ingevoerd via
                     				  een Algemene Maatregel van Bestuur. Dat is op zich acceptabel. We hebben
                     				  gevraagd naar de mogelijkheid om over de voortgang daarvan over twee jaar een
                     				  verslag te krijgen. De regering heeft daarop geantwoord dat de Kamer, als zij
                     				  nog vragen heeft, dan maar een toelichting moet vragen. Ik zou mij toch kunnen
                     				  voorstellen dat de regering, omdat zoveel via een AMvB wordt geregeld, toezegt
                     				  om ons binnen twee jaar een evaluatie daarvan toe te zenden, zodat wij ook niet
                     				  vergeten dat iets in gang is gezet en naar aanleiding van die evaluatie kunnen
                     				  bekijken of alles goed gaat.
                  </text:p>
      <text:p text:style-name="alineagroep">De Autoriteit Financiële Markten en de Nederlandsche Bank
                     				  zullen toezicht moeten houden op de uitvoering hiervan. Ik vraag mij af of zij
                     				  zelf vinden dat zij daar voldoende toe geëquipeerd zijn, want zij nemen
                     				  daarmee nogal wat op zich. Het gaat mij niet zozeer om die paar kleine
                     				  bedrijfjes op Saba zelf, maar natuurlijk ook om mensen met verkeerde
                     				  bedoelingen, die via een bijkantoortje op bijvoorbeeld Saba allerlei andere
                     				  zaken doen. Ik zou willen weten of daar voldoende toezicht op kan worden
                     				  gehouden. Is de capaciteit van DNB en de AFM daartoe voldoende?
                  </text:p>
      <text:p text:style-name="alineagroep.end">Ik sluit mij aan bij de vragen, nee, bij het hele betoog van de
                     				  heer Irrgang. Ik had dat ook allemaal willen zeggen, maar hij heeft al het gras
                     				  voor mijn voeten weggemaaid. Ik vis er één ding uit, namelijk de vraag over
                     				  het KiFiD. Daar heeft de heer Irrgang ook schriftelijk naar gevraagd. De
                     				  regering heeft geantwoord dat dit niet onder haar verantwoordelijkheid valt,
                     				  maar wij zijn bezig om het KiFiD meer publiek te verankeren. Weliswaar wordt
                     				  het misschien niet volledig publiek, maar in allerlei vormen van aansturing
                     				  wordt de publieke rol wel benadrukt. Daarom is het antwoord dat wij verder niet
                     				  gaan over de rol en de toegankelijkheid van het KiFiD op de BES, misschien
                     				  minder logisch. Ik sluit mij dus aan bij de vraag of wij daar toch niet een
                     				  verantwoordelijkheid in zouden kunnen hebben.
                  </text:p>
      <text:p text:style-name="alineagroep">Mevrouw <text:span text:style-name="vet">Blanksma-van den Heuvel
                        				  </text:span>(CDA): Voorzitter. Ik zal mijn inbreng indelen in blok II en blok III,
                     				  zo heb ik het ook voorbereid. Blok II omvat twee richtlijnen die
                     				  geïmplementeerd worden. Ik denk dat dit twee absoluut noodzakelijke
                     				  richtlijnen zijn, die zeer belangrijk zijn voor de financiële stabiliteit. We
                     				  zijn wel heel laat met het implementeren van deze richtlijnen en de
                     				  werkelijkheid haalt ons nu eigenlijk in, want we staan aan de vooravond van
                     				  Basel III en CAD IV, terwijl in deze richtlijnen nog zaken worden geregeld van
                     				  CAD II. Dat zou je wat achterhaald kunnen noemen. Ik mis dan eigenlijk ook de
                     				  relatie van deze richtlijn, die hier nu eindelijk voorligt, tot het grotere
                     				  geheel en tot het voortschrijdend inzicht inzake kapitaaleisen en het
                     				  beloningsbeleid dat in de verdere ontwikkeling van Basel III en CAD IV zal
                     				  spelen. Ik heb zelf het idee dat wat wij vandaag regelen een beetje too little
                     				  too late is. Mosterd na de maaltijd, hoor ik mijn collega zeggen. Het is
                     				  absoluut wel noodzakelijk, maar we zijn er wel erg laat mee.
                  </text:p>
      <text:p text:style-name="alineagroep">Ik zal in blok II ingaan op drie onderwerpen, namelijk de grote
                     				  posities, het toezichtskader en de securitisatie. Allereerst de grote posities.
                     				  De grotepostenregeling stelt grenzen aan de maximale omvang van posities die
                     				  financiële instellingen op klanten en groepen klanten kunnen innemen. Die
                     				  kunnen immers leiden tot overmatige concentratierisico's. Dat is onwenselijk en
                     				  het is goed dat het aan banden wordt gelegd. Wel heb ik een vraag over het
                     				  effect daarvan op de kleinere financiële instellingen. Deze richtlijn heeft
                     				  negatieve gevolgen en daarom voorziet de richtlijn in een alternatieve
                     				  limietstelling teneinde de kleinere instellingen te ontzien. Zitten daar niet
                     				  ook echt de grote risico's, de concentratierisico's? Kan de minister aangeven
                     				  hoe hij aankijkt tegen deze versoepeling en de daarmee gepaard gaande
                     				  risico's?
                  </text:p>
      <text:p text:style-name="alineagroep">Mijn tweede punt is het toezichtskader. Er wordt een college
                     				  van toezichthouders opgericht voor het toezicht op grensoverschrijdende
                     				  financiële instellingen. Zo'n college wordt opgericht door DNB als op
                     				  geconsolideerde basis toezicht wordt gehouden. Kan de minister aangeven op
                     				  hoeveel instellingen er momenteel al een college van toezicht zit? Zitten daar
                     				  al colleges van toezicht op? Welke rol en taken vervult DNB als zo'n college
                     				  van toezicht eenmaal opgericht is? Hoe verhoudt zo'n college van toezicht zich
                     				  tot onze Europese toezichthouder, de ESMA? Met deze richtlijn kan ook beter
                     				  toezicht worden gehouden op bijkantoren van grensoverschrijdende financiële
                     				  ondernemingen. Dan is uiteindelijk de vraag of in de toekomst zaken zoals het
                     				  Icesavedrama dat wij gekend hebben, voorkomen kan worden. Kan de minister dat
                     				  bevestigen?
                  </text:p>
      <text:p text:style-name="alineagroep">Mijn laatste punt in dit blok betreft de securitisatie.
                     				  Securitisatie is een financieel instrument dat de grondslag was van de
                     				  financiële crisis. Het inpakken van pakketjes, het doorverkopen van schulden,
                     				  het verschuiven van risico's, net zo lang tot niemand meer wist waar het risico
                     				  zat en hoe groot het was. We hebben geweten wat dat voor effecten heeft. Ik ben
                     				  het dus eens met de voorgenomen aanscherpingen. Transparantie en inzicht in de
                     				  onderliggende risico's zijn wat ons betreft echt vereisten. De richtlijn stelt
                     				  ook verplicht dat ten minste 5% aan netto economisch belang op de balans van de
                     				  oorspronkelijke verkoper moet blijven staan. Met deze richtlijn wordt getracht
                     				  om ook ondernemingen, waarop de richtlijn niet van toepassing is, te
                     				  verplichten om 5% aan te houden als er wordt verkocht of doorverkocht. Kan de
                     				  minister aangeven welke ondernemingen niet onder deze richtlijn vallen, terwijl
                     				  zij zich blijkbaar wel begeven op de markt van securitisatie? Kunnen deze
                     				  ondernemingen niet alsnog onder deze richtlijn vallen? Is de minister ervan
                     				  overtuigd dat door deze aanscherping van de securitisatie en door de strengere
                     				  eisen die daaraan worden gesteld, de risico's ook echt uit de securitisatie
                     				  gebannen zijn? Daar hoor ik graag een toelichting op.
                  </text:p>
      <text:p text:style-name="alineagroep">Dan kom ik bij blok III. Ik begin met de BES-eilanden. De Wet
                     				  financiële markten BES-eilanden is een eindmodel, zoals het toezicht op de
                     				  financiële markten op de BES-eilanden nu beschreven wordt. Hiermee wordt
                     				  eigenlijk afgeweken van de afspraak dat de wetgeving van de Nederlandse
                     				  Antillen geleidelijk zou worden vervangen door Nederlandse wetgeving. Daar
                     				  hadden we eigenlijk vijf jaar voor uitgetrokken. Door nu zo'n eindmodel te
                     				  presenteren, hebben de BES-eilanden echter een volledig eigen stelsel. Er is
                     				  ingespeeld, zo zegt de minister, op de specifieke situatie op de BES-eilanden.
                     				  Wat is dan in de ogen van de minister de specifieke situatie van de financiële
                     				  markten op de BES-eilanden? Kan de minister ingaan op de vraag hoe robuust of
                     				  hoe volwassen de financiële sector is op de BES-eilanden? Is er inzicht in de
                     				  solvabiliteitsposities van de financiële instellingen aldaar? Wat onze fractie
                     				  betreft kun je niet alleen de voordelen hebben, maar moet je ook niet afhaken
                     				  als de nadelen aan de orde komen.
                  </text:p>
      <text:p text:style-name="alineagroep">Welke rol spelen de Nederlandsche Bank en de AFM exact op de
                     				  Nederlandse Antillen? Hoe kijken de toezichthouders aan tegen de kwetsbaarheid
                     				  van de financiële sector op de BES-eilanden?
                  </text:p>
      <text:p text:style-name="alineagroep">Ik kom op de verdeling van de kosten in relatie tot de
                     				  Nederlandsche Bank en de AFM. De financiële sector betaalt altijd mee aan de
                     				  kosten van toezicht van de Nederlandsche Bank en de AFM. Ik neem aan dat dat
                     				  ook geldt voor de verdeling van de kosten van financiële instellingen op de
                     				  BES-eilanden. Het kan toch niet zo zijn dat de Staat daarvoor opdraait of dat
                     				  anderen dat doen? De vraag is dus wie daar de kosten betaalt.
                  </text:p>
      <text:p text:style-name="alineagroep">Mijn fractie kan de effecten van de gewijzigde wetgeving
                     				  moeilijk inschatten. Dat geldt zowel voor de positieve effecten als voor de
                     				  negatieve. Wij verzoeken de minister, deze wet te evalueren. Wij willen de
                     				  vinger aan de pols houden en voorkomen dat onze BES-eilanden een paradijs
                     				  worden voor verkeerd geld, of dat consumenten daar uiteindelijk onvoldoende
                     				  worden beschermd. Graag wil ik een toezegging op dit punt.
                  </text:p>
      <text:p text:style-name="alineagroep">Ik kom op de wet onder nummer 32 781. Dat is een wijzigingswet met zes
                     				  afzonderlijke onderdelen zonder een echt verband. Een punt van zorg – dat
                     				  geldt natuurlijk voor alles en ook voor de toekomst – is de administratieve
                     				  lasten. Voor alle wetgeving die wij vandaag behandelen en ook voor die in de
                     				  toekomst, geldt dat er een bulk aan administratieve lasten bij de financiële
                     				  sector terechtkomt. We hebben ook met de voorganger van deze bewindspersoon een
                     				  vermindering van administratieve lasten met 25% afgesproken. Het was de
                     				  bedoeling dat steeds met de sector zou worden gepraat als er een wet bij kwam
                     				  met als doel de administratieve lasten te verminderen. Dat dit doel niet is
                     				  behaald, kunnen we wel begrijpen maar ik weet niet of de administratieve lasten
                     				  op de agenda staan voor overleggen met de financiële sector. Kan scherp
                     				  gekeken worden of het mogelijk is om in ieder geval de nullijn binnen de
                     				  financiële sector aan te houden? Er komt namelijk erg veel op die sector af.
                     				  In deze wet worden ook de biedingsregels voor put up or shut up geregeld. Wat
                     				  ons betreft is dat een prima biedingsregel, maar ik zeg nogmaals dat de
                     				  CDA-fractie bij toekomstige overnames en/of fusies de voorkeur geeft aan het
                     				  take over panel, ofwel het overnamepanel van deskundigen. Zo'n panel kan snel
                     				  werken. Het kan productief, deskundig en effectief zijn. In het VK heeft men
                     				  daarmee zeer positieve ervaringen opgedaan en dat had in de strijd om ABN AMRO
                     				  echt een positieve bijdrage kunnen leveren. Kan de minister nog eens aangeven
                     				  waarom het volgens hem niet mogelijk is om een take over panel in zijn
                     				  voorstellen uit te werken en waarom dat ook niet in de toekomst enige positieve
                     				  werking zou kunnen hebben in geval van overnames?
                  </text:p>
      <text:p text:style-name="alineagroep.end">Het laatste punt betreft de reikwijdte van de biedingsregel van
                     				  de wet 32 783. De heer Irrgang heeft
                     				  het daar ook al over gehad. We moeten alle instrumenten met een potentieel
                     				  stemrecht of met een stemrecht dat al in de markt is, onder deze biedingsregel
                     				  plaatsen. Er ligt wat dat betreft een amendement voor. Ik wacht de reactie van
                     				  de minister daarop af.
                  </text:p>
      <text:p text:style-name="alineagroep">De heer <text:span text:style-name="vet">Van Vliet</text:span> (PVV):
                     				  Voorzitter. In navolging van de heer Plasterk begin ik met een citaat. Dat is
                     				  van Dzjengis Khan. Hij zei: «Ik kom en ik hak u in tweeën.» Nu begrijp ik
                     				  dat hij het over banken had.
                  </text:p>
      <text:p text:style-name="alineagroep">Ik ga in op blok 2. Volgens mij weet iedereen dat de PVV een
                     				  zeer milieubewuste partij is. We hebben namelijk een groencontainer voor de
                     				  groenboeken en een witte voor de witboeken. Maar over economische of monetaire
                     				  samenwerking zijn wij iets positiever. Wat mij bevalt aan deze richtlijnen, is
                     				  dat wij zien dat wat in Basel is besproken, langzaamaan terugkomt in de
                     				  richtlijnen. Het is dus niet alleen de Brusselse bureaucratie die daarover
                     				  oordeelt. Dat kan onze goedkeuring wegdragen.
                  </text:p>
      <text:p text:style-name="alineagroep">Mijn vraag over blok twee sluit aan bij een vraag van mevrouw
                     				  Blanksma. Actal, dat oordeelt over administratievelastendruk, is niet tot een
                     				  advies gekomen, als ik het goed begrijp. Ik heb er wel een idee over waarom dat
                     				  is. Toch stel ik graag aan de minister de vraag waarom dat zo is. Hoe zit het
                     				  met de administratievelastendruk? Kunnen we die inderdaad beperken tot het
                     				  huidige niveau of zal dat helaas onmogelijk zijn?
                  </text:p>
      <text:p text:style-name="alineagroep.end">Ik ga verder met blok drie, dat voor mijn fractie heel
                     				  belangrijk is. De BES-eilanden zijn, als ik het goed uitdruk, drie Nederlandse
                     				  gemeenten en ook niet meer dan dat. In de fiscaliteit genieten zij al een
                     				  separaat regime. Ik betreur dat. Ook qua financieel toezicht en
                     				  financiëlemarktordening is er sprake van een separaat regime. Waarom is dat
                     				  noodzakelijk? We hebben daar drie rotsblokken, waarvan één iets groter is. Er
                     				  wonen daar ongeveer 22 000 mensen. De Wet financiële markten BES is een wet
                     				  van 150 pagina's. Ik vraag mij af of dit nog wel met elkaar in verhouding
                     				  staat. Nederlandse consumenten worden beschermd ...
                  </text:p>
      <text:p text:style-name="algemeen">De <text:span text:style-name="vet">voorzitter</text:span>: U kunt uw betoog
                  				voortzetten. Ministers kunnen twee dingen tegelijk, in dit geval praten en
                  				luisteren.
               </text:p>
      <text:p text:style-name="alineagroep">De heer <text:span text:style-name="vet">Van Vliet</text:span> (PVV):
                     				  Nederlandse consumenten worden beschermd tegen misstanden in de financiële
                     				  sector. Mij lijkt dat consumenten in Nederland niet anders beschermd zouden
                     				  moeten worden tegen deze misstanden dan consumenten die in de BES-gemeenten
                     				  wonen. Ons idee is daarom om alle Nederlandse bepalingen ten aanzien van
                     				  financieel toezicht en marktordening een-op-een te implementeren op de
                     				  BES-eilanden. Ik verzoek de minister om hier een reactie op te geven.
                  </text:p>
      <text:p text:style-name="alineagroep.end">Wij hebben ook vraagtekens bij de rol die voorzien is voor de
                     				  Centrale Bank van Curaçao en Sint-Maarten, de CBCS. Op Curaçao zijn allerlei
                     				  zaken aan de gang. Ik durf de vraag te stellen of de minister er vertrouwen in
                     				  heeft dat de CBCS in staat zal zijn om tot een professioneel, onafhankelijk,
                     				  fair en eerlijk oordeel te komen over financieel toezicht op de eilanden. Ik
                     				  zou dat vertrouwen niet zomaar schenken aan de CBCS. Ik vraag de minister om
                     				  zijn reactie hierop te geven.
                  </text:p>
      <text:p text:style-name="algemeen">De heer <text:span text:style-name="vet">Irrgang</text:span> (SP): Dit zijn nogal
                  				voorzichtige kwalificaties van de PVV over deze eilanden. Normaal gesproken
                  				spreekt de PVV toch minstens van een enorm boevennest en dergelijke. Is dit een
                  				mildere opstelling van de heer Van Vliet?
               </text:p>
      <text:p text:style-name="algemeen">De heer <text:span text:style-name="vet">Van Vliet</text:span> (PVV): Dank voor
                  				deze vraag. De PVV voert natuurlijk verschillende soorten debatten, waarin we
                  				verschillende punten willen scoren voor het publiek. Ik zit hier in een heel
                  				redelijk en net gezelschap, dat praat over centjes en de bescherming van
                  				consumenten. Toen ik zojuist de eilanden met «rotsblokken» aanduidde,
                  				verwachtte ik een pak rammel. Zo zie je maar. Het kan alle kanten uit.
               </text:p>
      <text:p text:style-name="alineagroep">De heer <text:span text:style-name="vet">Koolmees</text:span> (D66): Voorzitter.
                     				  D66 steunt de wijzigingen die bij blok twee zijn voorgesteld voor
                     				  elektronischgeldinstellingen. Elektronischgeldinstellingen hebben meer
                     				  overeenkomsten met betaalinstellingen dan met banken.
                  </text:p>
      <text:p text:style-name="alineagroep">De minister geeft aan dat de consumentenbescherming op peil
                     				  blijft. Kan hij toelichten op welke punten de bescherming verandert?
                  </text:p>
      <text:p text:style-name="alineagroep">De elektronischgeldinstellingen krijgen ook de mogelijkheid om
                     				  andere bedrijfsactiviteiten te starten. Kan de minister toelichten welke soort
                     				  activiteiten dit zijn en of dit invloed heeft op de risico's van de
                     				  geldinstelling?
                  </text:p>
      <text:p text:style-name="alineagroep">Sommige delen van het wetsvoorstel ter implementatie van de
                     				  richtlijn over onder meer centrale kredietinstellingen en grote posities zijn
                     				  al in de praktijk gebracht, zonder dat de wetgeving is geïmplementeerd. Andere
                     				  delen zijn alweer achterhaald door de aankondiging van Basel III. Dat maakt het
                     				  wetsvoorstel en de impact ervan ondoorzichtig. Ik sluit mij aan bij de
                     				  opmerkingen van mevrouw Blanksma op dit punt.
                  </text:p>
      <text:p text:style-name="alineagroep">Ik heb nog twee of drie vragen hierover. De eerste gaat over de
                     				  centrale kredietinstellingen. De tijdslimiet vervalt. De minister geeft aan dat
                     				  dit voor het Nederlandse banklandschap geen effecten heeft. Verwacht hij dat
                     				  wellicht banken in de toekomst zich nog op deze manier zullen organiseren? Ik
                     				  heb in het nader verslag gelezen dat het over één instelling gaat, maar kan
                     				  dit nog wijzigen? Heeft het nog consequenties?
                  </text:p>
      <text:p text:style-name="alineagroep">Mijn tweede vraag is de volgende. Er zijn regels opgesteld voor
                     				  de wijze waarop hybride kapitaalinstrumenten worden toegerekend aan het
                     				  kernkapitaal. Welke verschillen zijn er met deze richtlijn en met de afspraken
                     				  die in Basel III zijn gemaakt? Dat is voor mij niet helder.
                  </text:p>
      <text:p text:style-name="alineagroep">Mijn derde vraag op dit punt betreft de toezichtscolleges of in
                     				  ieder geval het grensoverschrijdende toezicht. In het wetsvoorstel worden
                     				  informatiestromen tussen de verschillende toezichthouders geregeld. Kan de
                     				  minister toelichten welke lessen zijn meegenomen uit de kredietcrisis? Is het
                     				  mechanisme ook gebruikt bij Dexia en heeft het gewerkt? Dit om een beeld te
                     				  krijgen van hoe de internationale toezichthouders in de praktijk werken. D66 is
                     				  altijd voorstander geweest van internationaal toezicht. Ik begrijp de
                     				  praktische opzet van het toetsingscollege, omdat het toch één
                     				  hoofdtoezichthouder is. Ik vraag mij af wat de ervaringen ermee zijn en hoe de
                     				  minister ertegenaan kijkt.
                  </text:p>
      <text:p text:style-name="alineagroep">Ik kom bij blok III en het «put up or shut up»-akkoord. Over
                     				  de cash settled instruments: goed dat de transparantie op de financiële
                     				  markten wordt vergroot. Ik ben daar een groot voorstander van. Ik heb één
                     				  vraag hierover. Welke instrumenten gaan er precies onder vallen? Uit de nota
                     				  naar aanleiding van het verslag blijkt dat de precieze invulling nog
                     				  onduidelijk is en door de AFM moet worden vastgesteld. Hier is veel kritiek op
                     				  gekomen van verschillende marktpartijen. Waarom is er niet voor gekozen om het
                     				  nader te preciseren?
                  </text:p>
      <text:p text:style-name="alineagroep">Bovendien wordt gezegd dat een Europese aanpak beter zou zijn
                     				  voor het level playing field als het gaat om dit instrument. Frankrijk en het
                     				  Verenigd Koninkrijk hebben al een meldingsplicht voor cash settlements. Wat is
                     				  de stand van zaken in Europa op dit punt? Is er nog beweging? Gaat het naar een
                     				  Europees level playing field?
                  </text:p>
      <text:p text:style-name="alineagroep">Ik sluit mij op het punt van het wetsvoorstel financiële
                     				  markten BES aan bij de opmerkingen van de heren Irrgang en Van Vliet. Nu is het
                     				  een kleinere markt, maar het is best aannemelijk dat die markt groter wordt of
                     				  dat er in ieder geval meer activiteiten naar de eilanden gaan. Houdt de
                     				  wetgeving daar voldoende rekening mee? Waarom is het niet gewoon een-op-een
                     				  overgezet? Dat was een vraag van in ieder geval de heer Van Vliet, maar ik
                     				  dacht ook van de heer Irrgang.
                  </text:p>
      <text:p text:style-name="alineagroep.end">Ik heb veel sympathie voor het voorstel van de heer Irrgang
                     				  voor de geschillencommissie. Ik hoor graag de reactie van de minister.
                  </text:p>
      <text:p text:style-name="alineagroep">De heer <text:span text:style-name="vet">Braakhuis </text:span>(GroenLinks):
                     				  Voorzitter. Het is blijkbaar mode om met quotes te beginnen, maar dat
                     				  intellectuele gedoe ... Bij Blackadder doen ze dat wat simpeler. Daar zeggen ze
                     				  gewoon: «Ah, u hebt een eed van geheimhouding gezworen. Wat fascinerend!
                     				  Vertel me er eens wat over?» Dat is natuurlijk ook wat ik in eerste termijn
                     				  aan de minister heb gevraagd. Het geheimhoudingsartikel uit de Awr zit in de
                     				  weg. Ik heb de minister gevraagd of het dan op de een of andere manier onder
                     				  het parlementair toezicht valt, omdat het ook onder ministerieel toezicht valt,
                     				  natuurlijk uit hoofde van de staatssecretaris. Die vraag staat nog open. Ik
                     				  krijg daar graag nog een kort antwoord op van de minister.
                  </text:p>
      <text:p text:style-name="alineagroep.end">Ik zit weer achteraan, dus de meeste vragen zijn al gesteld. Ik
                     				  sluit mij daarom volledig aan bij het verhaal van de heer Irrgang. Dat was
                     				  dermate uitgebreid dat daar niets aan is toe te voegen.
                  </text:p>
      <text:p text:style-name="algemeen">De <text:span text:style-name="vet">voorzitter</text:span>: De volgende keer begin
                  				ik bij u.
               </text:p>
      <text:p text:style-name="alineagroep">De heer <text:span text:style-name="vet">Braakhuis </text:span>(GroenLinks): Dan
                     				  wacht ik toch liever op de heer Irrgang!
                  </text:p>
      <text:p text:style-name="alineagroep">Ik was het ook eens met de stelling van mevrouw Blanksma over
                     				  CRD II en III. Too little, too late. Dat roept bij mij de vraag op of we niet
                     				  gewoon CRD IV naar voren kunnen trekken. Dat hebben we eerder voorgesteld.
                     				  Kunnen we dat niet brengen naar 2015 in plaats van 2018 en toch eens
                     				  onderzoeken of er bij de banken ruimte is, na bankenbelasting en
                     				  financiëletransactietaks, om nog meer de eigen broek op te houden na 2014 of
                     				  2015 door ze contingent capital aan te laten houden? Dat is een voorstel van de
                     				  Rabobank. Het spreekt me nog steeds zeer aan. Op de keper beschouwd is het
                     				  depositogarantiestelsel uiteindelijk een onrechtvaardig maar noodzakelijk
                     				  kwaad. Het zijn natuurlijk altijd de goeden die voor de kwaden moeten bloeden
                     				  als het in werking treedt. Het is goed, want we beschermen de consument ermee.
                     				  Maar liever had ik toch dat de banken hun eigen broek op gingen houden en dat
                     				  ze zelf de rekening betalen als ze verkeerd boeren. Ik hoor graag van de
                     				  minister of dat toch bespreekbaar is.
                  </text:p>
      <text:p text:style-name="alineagroep">Er is veel gesproken over stapeling, ook door de minister. Ik
                     				  denk dat de banken in het crisistijdperk, maar ook daarna, zullen moeten wennen
                     				  aan lagere marges, lagere winsten en dat dit een nieuwe blijvende realiteit is.
                     				  Dat is jammer voor de aandeelhouders, maar in mijn optiek gaat de samenleving
                     				  nu echt even voor. Graag krijg ik daarop een toelichting van de minister.
                  </text:p>
      <text:p text:style-name="alineagroep.end">Verder is het meeste al gezegd door anderen. Ik wilde toch even
                     				  inzoomen op de trustsector. Het meeste daarover zullen we moeten bespreken
                     				  tijdens de behandeling van het Belastingplan, want de trustsector speelt
                     				  natuurlijk een grote en belangrijke rol bij belastingontwijking. Het blijkt
                     				  tenslotte dat de 100 grootste multinationals op de Londense beurs 1 330
                     				  vennootschappen en joint ventures in Nederland hebben. Dat zijn in de regel ook
                     				  nog eens trustkantoren. Nederland is en blijft dus een doorsluisland en het is
                     				  maar de vraag of de wetgeving zoals zij nu voorligt, waarbij een en ander
                     				  alleen geldt voor buitenlandse activiteiten van trustkantoren op Nederlandse
                     				  bodem, voldoende is om dit soort dingen tegen te gaan. Ik denk helaas van
                     				  niet.
                  </text:p>
      <text:p text:style-name="algemeen">De heer <text:span text:style-name="vet">Van Vliet </text:span>(PVV): Begrijp ik
                  				uit de woorden van de heer Braakhuis dat hij toejuicht dat die trustkantoren
                  				inclusief buitenlandse activiteiten onder financieel toezicht komen? Juicht hij
                  				dat nou toe of niet?
               </text:p>
      <text:p text:style-name="algemeen">De heer <text:span text:style-name="vet">Braakhuis </text:span>(GroenLinks):
                  				Jazeker, maar het is niet genoeg.
               </text:p>
      <text:p text:style-name="algemeen">Minister <text:span text:style-name="vet">De Jager</text:span>: Het is nooit
                  				genoeg.
               </text:p>
      <text:p text:style-name="alineagroep">De heer <text:span text:style-name="vet">Braakhuis </text:span>(GroenLinks):
                     				  Maar dat is mijn taak, sorry.
                  </text:p>
      <text:p text:style-name="alineagroep">Ik ben er niet gerust op dat de minister kan voorkomen dat de
                     				  virtuele trustkantoren hun werkzaamheden ongestraft zonder vergunning
                     				  doorzetten via internet. De regering geeft aan dat bij het ontbreken van
                     				  fysieke aanwezigheid in Nederland de handhaving van de verbodsbepaling moeilijk
                     				  uitvoerbaar wordt. Maar is de minister wel bereid zich maximaal in te zetten
                     				  voor een oplossing voor dit uitvoeringsprobleem? Zijn er inmiddels al
                     				  gesprekken gevoerd met internationale partners over bijvoorbeeld de wijze
                     				  waarop hierin kan worden samengewerkt? Graag hoor ik daarover wat meer.
                  </text:p>
      <text:p text:style-name="alineagroep.end">Ik had eigenlijk ook een heel verhaal over de BES-eilanden,
                     				  maar dat gaat bijvoorbeeld over de vestigingsplaatsfictie. Ik neem aan dat dit
                     				  buiten het doel valt van dit overleg.
                  </text:p>
      <text:p text:style-name="algemeen">De <text:span text:style-name="vet">voorzitter</text:span>: Dat is correct.
               </text:p>
      <text:p text:style-name="algemeen">De heer <text:span text:style-name="vet">Braakhuis </text:span>(GroenLinks): Dat
                  				stel ik dus uit. Ik sluit hiermee af en verplaats de rest naar de behandeling
                  				van het Belastingplan.
               </text:p>
      <text:p text:style-name="algemeen">De <text:span text:style-name="vet">voorzitter</text:span>: We zijn aan het einde
                  				gekomen van dit deel van de eerste termijn van de Kamer. In overleg met de
                  				minister schors ik de vergadering 30 minuten.
               </text:p>
      <text:p text:style-name="algemeen">De vergadering wordt van 14.10 uur tot 14.40 uur geschorst.</text:p>
      <text:p text:style-name="alineagroep">De <text:span text:style-name="vet">voorzitter</text:span>: De minister was
                     				  voornemens in drie blokjes te antwoorden:
                  </text:p>
      <text:list text:style-name="list-style-4">
        <text:list-item text:start-value="1">
          <text:p text:style-name="list.start">de elektronische geldrichtlijn en CRD II,
                        </text:p>
        </text:list-item>
        <text:list-item text:start-value="2">
          <text:p text:style-name="list.cont">BES en wet ter voorkoming van witwassen en financieren van
                           						terrorisme BES,
                        </text:p>
        </text:list-item>
        <text:list-item text:start-value="3">
          <text:p text:style-name="list.end">het wetsvoorstel meldingsplicht en wijzigingswet
                           						financiële markten 2012.
                        </text:p>
        </text:list-item>
      </text:list>
      <text:p text:style-name="alineagroep.end">Wij laten de minister per blokje de hele beantwoording doen.
                     				  Daarna worden de leden in de gelegenheid gesteld om vragen te stellen.
                  </text:p>
      <text:p text:style-name="alineagroep">Minister <text:span text:style-name="vet">De Jager</text:span>: Voorzitter. Er
                     				  zijn heel veel vragen gesteld, ook van technische aard. Ik zal proberen er zo
                     				  snel mogelijk doorheen te gaan, maar het zijn wel heel veel onderwerpen.
                  </text:p>
      <text:p text:style-name="alineagroep">Over de elektronische geldrichtlijn heeft de heer Irrgang een
                     				  aantal vragen gesteld. Laat ik beginnen met de vraag over de
                     				  consumentenbescherming. Vrijgestelde elektronische geldinstellingen zijn
                     				  inderdaad vrijgesteld van de vergunningsplicht en een deel van de prudentiële
                     				  toezichtsbepalingen, maar ze moeten zich wel van tevoren melden bij de
                     				  Nederlandsche Bank. Hun handelen moet nog altijd voldoen aan alle gedragsregels
                     				  van deel 4 van de Wft. Belangrijk is ook dat ze de ontvangen gelden moeten
                     				  veiligstellen. Het ringfencen van de ontvangen gelden is dus ook veiliggesteld
                     				  met deze regelgeving. Er is geen sprake van dat vrijgestelde ondernemingen zich
                     				  alles kunnen permitteren. In de consultatie zijn geen bezwaren als zodanig
                     				  geuit tegen het destijds voorgestelde maximumbedrag van € 50 per
                     				  betaalinstrument, maar werd wel aan de vrijstelling gerefereerd. Daarom hebben
                     				  wij er zelf nog eens goed naar gekeken en gedacht: als er innovaties zijn, wat
                     				  voor soort dingen zou je dan kunnen doen?
                  </text:p>
      <text:p text:style-name="alineagroep">Ik geef een fictief voorbeeld. Ik dacht eerst een skipas als
                     				  voorbeeld te nemen, omdat die fictiever is dan welk ander voorbeeld ook, omdat
                     				  wij die in Nederland niet zo snel zullen hebben. Maar wellicht iets dichter bij
                     				  de belevingswereld van Nederland neem ik het voorbeeld van een elektronische
                     				  hotelbon. Als je een hotelbon elektronisch zou maken, dan zou die op zich
                     				  vrijgesteld zijn, want die is heel specifiek voor een heel bepaalde doelgroep.
                     				  Als het niet alleen voor dat hotel is, maar je ook nog voor een beperkt bedrag
                     				  een paar borrels kan drinken in de cafés eromheen, dan is zo'n hotelbon met
                     				  € 50 te krap. Enerzijds hebben we de net genoemde veiligheidsmechanismen,
                     				  ook als je onder € 150 valt. Het is zeker geen wildwestverhaal, eerder het
                     				  tegenovergestelde. Anderzijds was het bedrag van € 50 een beetje laag als je
                     				  zoiets als een elektronische hotelbon met een paar drankjes erbij in cafés op
                     				  verschillende plekken zou mogen inwisselen – waar we op zich geen bezwaar
                     				  tegen hebben – of als je de ArenA-kaart ook in de Kuip en bij PSV zou gaan
                     				  gebruiken. We weten niet zeker of daarvoor een vrijstelling geldt. Het is
                     				  namelijk aan de toezichthouder om te bepalen of een onderneming een
                     				  vrijstelling krijgt. Het kan zijn dat het dan over de thematische vrijstelling
                     				  heen gaat. Dan heb je dit aspect om het toe te laten. Daarom hebben wij dit
                     				  bedrag zelf een beetje opgehoogd.
                  </text:p>
      <text:p text:style-name="alineagroep">Dan kom ik op de bedrijfsactiviteiten. De heer Irrgang
                     				  refereert aan een businessmodel van twee huidige vergunninghouders van de
                     				  egi's. Ik ken dat businessmodel niet, maar ik kan mij voorstellen dat het door
                     				  de heer Irrgang genoemde InterEGI businessredenen heeft om prepaid
                     				  chipknipkaarten aan te bieden van maximaal € 50. Overigens kan op een door
                     				  een bank uitgegeven chipknip maximaal € 500 worden geladen. Dat is dus veel
                     				  meer.
                  </text:p>
      <text:p text:style-name="alineagroep">Verder is er gevraagd naar de bedrijfsactiviteiten. Welke
                     				  andere bedrijfsactiviteiten kan een egi starten en heeft dit invloed op de
                     				  risico's voor een egi? Een egi mag in principe elk type dienstverlening starten
                     				  naast de uitgifte van elektronisch geld, maar de Nederlandsche Bank kan de egi
                     				  wel verplichten om de werkzaamheden in een aparte rechtspersoon onder te
                     				  brengen als de werkzaamheden afbreuk dreigen te doen aan de financiële
                     				  soliditeit van de egi of aan het toezicht op de naleving van de Wft. Dit is
                     				  terug te lezen in artikel 3:29b van de Wft.
                  </text:p>
      <text:p text:style-name="alineagroep">Onder meer de heren Koolmees en Plasterk hebben gevraagd op
                     				  welke punten de bescherming en de hoogte van het eigen vermogen veranderen. De
                     				  consumentenbescherming en het gedragstoezicht blijven op dezelfde manier
                     				  ingericht. Het prudentieel toezichtkader daarentegen wordt anders ingericht.
                     				  Voortaan is volgens de richtlijn een lager minimum eigen vermogen nodig,
                     				  namelijk € 350 000. Daar staat tegenover dat de ontvangen gelden moeten
                     				  worden veiliggesteld, apart van andere gelden in de egi, en beschermd tegen
                     				  andere crediteuren van de egi of gedekt door een verzekeringspolis of een
                     				  bankgarantie. Over de hoogte van het eigen vermogen kan ik zeggen dat het
                     				  bedrag in de richtlijn lager is vastgesteld dan onder het oude regime, maar dat
                     				  er afdoende bescherming is geregeld doordat de ontvangen gelden verplicht
                     				  moeten worden geringfenced. Naast het eigen vermogen en de verplichte
                     				  safeguarding, de ringfencing, is het solvabiliteitsvereiste enigszins
                     				  aangepast.
                  </text:p>
      <text:p text:style-name="alineagroep">Mevrouw Blanksma en de heer Koolmees hebben gevraagd wat de
                     				  samenhang is tussen CRD II, III, IV en Basel III. Sommige delen van het
                     				  wetsvoorstel zijn al in praktijk gebracht zonder wetgeving. Dat is ook
                     				  belangrijk. De Kamer weet dat wij afgelopen zaterdag voortgang hebben gemaakt
                     				  met het herkapitaliseren van banken. Waarschijnlijk zal dat aanstaande woensdag
                     				  ook gebeuren. Dit gaat op een aantal punten zelfs verder dan wat we met Basel
                     				  III nog gaan implementeren. CRD IV, die voor een deel de implementatie van
                     				  Basel III behelst, gaat op een paar punten ook al verder dan Basel III. De
                     				  Kamer heeft overigens volgende week op 2 november een technische briefing over
                     				  CRD IV. Ik zie een aantal leden verrast kijken; het is kennelijk nog niet bij
                     				  iedereen bekend. Ik heb er natuurlijk ook respect voor dat de Kamerleden het in
                     				  deze crisis ook heel druk hebben. Ik zag ook een verschil tussen de Kamerleden
                     				  die tevens met de eurocrisis bezig zijn en degenen die zich meer specifiek op
                     				  dit onderwerp kunnen richten. In de technische briefing zal CRD IV worden
                     				  meegenomen, voor zover dat mogelijk is. CRD IV is namelijk nog niet klaar. Er
                     				  zitten ook heel veel technische aspecten in.
                  </text:p>
      <text:p text:style-name="alineagroep">Ik ga even in op de samenhang tussen de richtlijnen. Met Basel
                     				  II werden afspraken in CRD I vastgelegd. Het is ingewikkeld dat de CRD's
                     				  allemaal cijfers hebben. Daarom is het heel goed om hierbij de recente
                     				  geschiedenis voor ogen te hebben. CRD I ging over het vastleggen van de
                     				  afspraken uit Basel II. Er bestonden echter nog enkele details waarmee de CRD
                     				  niet gelijk was aan Basel II. Door de invoering van CRD II is de CRD op gelijk
                     				  niveau gebracht met Basel II.
                  </text:p>
      <text:p text:style-name="alineagroep">CRD II volgde echter niet direct uit Basel II. De aanpassingen
                     				  leidende tot CRD II volgden uit de afspraken van het Basels Comité. CRD II en
                     				  III zijn tijdens de crisis door de Europese Commissie geïntroduceerd, terwijl
                     				  het Basel III-pakket nog in de maak was, en bevatten geen generiek hogere
                     				  kapitaaleisen. Met CRD II werd een speciaal kapitaalregime voor large
                     				  exposures, hoog risico gewichten, geïntroduceerd. CRD II omvatte ook betere
                     				  afspraken tussen home- en hosttoezichthouders, inclusief de introductie van
                     				  colleges van supervisors, en retentie-eisen voor securitisaties en hybride
                     				  instrumenten. CRD III volgt deze aanpak met strengere eisen voor het
                     				  handelsboek, risicogewichten, hogere risicogewichten voor resecuritisaties en
                     				  een pakket van maatregelen voor het beloningsbeleid.
                  </text:p>
      <text:p text:style-name="alineagroep">Het is verwarrend, maar de maatregelen voor het beloningsbeleid
                     				  hebben wij al geïmplementeerd. Dat maatregelenpakket hebben wij namelijk naar
                     				  voren gehaald. De Kamer vond het helemaal niet erg dat wij het desbetreffende
                     				  onderdeel uit CRD III naar voren hebben gehaald. Het heeft dus ook voordelen
                     				  dat wij niet altijd alles in wetgeving hoeven vast te leggen. De heer Irrgang
                     				  stelde daar terecht een vraag over, maar daar kom ik straks nog even op terug.
                     				  Ik ben het helemaal met de heer Irrgang eens dat het zijn grenzen heeft.
                  </text:p>
      <text:p text:style-name="alineagroep">Met CRD IV worden Basel III-afspraken in Europese wetgeving
                     				  geïmplementeerd, inclusief hogere kapitaaleisen. Dat komt volgende week, op
                     				  2 november, nog uitgebreid aan bod tijdens de technische briefing.
                  </text:p>
      <text:p text:style-name="alineagroep">Soms worden wij inderdaad ingehaald door de realiteit.
                     				  Gedurende de crisis zijn wij steeds verder gegaan. De Commissie doet CRD
                     				  III-voorstellen en het Basels Comité is met de Baselse afspraken bezig. Soms
                     				  zien wij dat de Commissie op het laatste moment een aantal zaken in de CRD
                     				  meeneemt omdat wij dat graag willen, ook op grond van de Nederlandse wensen en
                     				  eisen. Sommige CRD II-zaken moeten wij nog implementeren, terwijl heel veel
                     				  zaken uit CRD II en zelfs uit CRD III daadwerkelijk materieel al zijn
                     				  ingevoerd. De toezichtspraktijk van CRD II is eigenlijk al ingericht en
                     				  uitgevoerd. Het gaat er uiteindelijk om dat het toezicht goed werkt.
                  </text:p>
      <text:p text:style-name="alineagroep">Ik kom op het naar voren halen van Basel III. Banken streven al
                     				  naar het aanhouden van hogere kapitaalreserves dan de nu geldende norm, dicht
                     				  bij Basel III. Basel III betreft echter niet alleen kapitaaleisen. Het is
                     				  namelijk een enorm groot en technisch pakket. Het pakket omvat ook liquiditeit,
                     				  leverage en kalibratie van bepaalde instrumenten. Op een aantal punten werkt
                     				  het ook alleen als wij Europees, en liefst zo mondiaal mogelijk, minimale eisen
                     				  stellen.
                  </text:p>
      <text:p text:style-name="alineagroep">Een springend punt dat meestal in Basel III wordt bedoeld, zijn
                     				  de kapitaaleisen. Dat punt halen wij in Europa de facto naar voren naar
                     				  aanleiding van de uitwerking van de Ecofin-Raad van zaterdag. Woensdag is er
                     				  weer een Ecofin-Raad waarin wij over kapitaaleisen zullen spreken. Er is een
                     				  akkoord in de maak met kapitaaleisen die na stress op een aantal punten verder
                     				  gaan dan Basel III. De facto halen wij dat onderdeel al naar voren, omdat wij
                     				  nu zeggen dat je eraan moet voldoen; je krijgt een x-aantal maanden om eraan te
                     				  voldoen.
                  </text:p>
      <text:p text:style-name="alineagroep">De heer Huizing vroeg of CRD II van de Europese regelgeving
                     				  afwijkt. Nee, want de bepalingen in het voorstel zijn overeenkomstig de
                     				  richtlijn geïmplementeerd.
                  </text:p>
      <text:p text:style-name="alineagroep">Ik ga verder met de vraag waar je het niveau van regelgeving in
                     				  vastlegt. Ik ben het met de heer Irrgang eens dat je daarmee heel prudent moet
                     				  omgaan. Sowieso is er sprake van een enorme hoeveelheid wet- en regelgeving die
                     				  heel technisch is. Wij kunnen niet alles. Soms moeten wij de toezichthouders er
                     				  ook nauw bij betrekken. Wij proberen wel altijd de zaken te onderscheiden
                     				  waaraan een substantieel risico of politiek risico verbonden is, of een
                     				  substantieel consumentenbelang. Bovendien geldt het recht van amendement en kan
                     				  de Kamer altijd aangeven dat zij een bepaald punt wel in de wet wil opnemen. De
                     				  Raad van State let hier ook heel erg op en kijkt streng met ons mee. Als de
                     				  Raad van State aangeeft dat wij iets bij formele wet moeten invoeren, proberen
                     				  wij dat advies op te volgen, tenzij wij een heel goede reden hebben om dat niet
                     				  te doen. Ik ben het dus met de heer Irrgang eens dat wij hier heel prudent mee
                     				  moeten omgaan.
                  </text:p>
      <text:p text:style-name="alineagroep.end">Met dit wetsvoorstel voeren wij geen wijziging in de structuur
                     				  van de wet- en regelgeving in, maar sluiten wij aan bij de bestaande structuur.
                     				  Er ligt ook geen beleidsmatige keuze aan ten grondslag aan de implementatie van
                     				  CRD II en CRD III. Het uitgangspunt is dat wij algemene normen en substantiële
                     				  zaken altijd in de Wft opnemen. De technische uitwerking daarvan, gebaseerd op
                     				  deze wetgeving, wordt in lagere regelgeving vastgelegd. Deze manier van
                     				  handelen heeft een groot voordeel. De implementatie van materiële eisen kan
                     				  relatief sneller plaatsvinden en wij kunnen sneller van start met de
                     				  toezichtpraktijk. Maar nogmaals, ik zal de vinger aan de pols houden dat wij
                     				  hier prudent mee omgaan.
                  </text:p>
      <text:p text:style-name="algemeen">De <text:span text:style-name="vet">voorzitter</text:span>: Mijnheer Irrgang, ik
                  				zie dat u een vraag wilt stellen. U mag alleen een verhelderende vraag stellen,
                  				want wij hebben net afgesproken dat wij pas vragen zouden stellen na de
                  				beëindiging van het blokje.
               </text:p>
      <text:p text:style-name="algemeen">De heer <text:span text:style-name="vet">Irrgang </text:span>(SP): Ik zal het kort
                  				doen. Ik waardeer dat de minister het probleem ook ziet en probeert om er iets
                  				aan te doen. Hij vroeg om een concreet voorbeeld. Bijvoorbeeld het wetsvoorstel
                  				over de hybride kapitaalinstrumenten is heel technisch, maar tegelijkertijd
                  				ontzettend belangrijk. Ik heb vragen gesteld en in de memorie van toelichting
                  				niet echt antwoord gehad. Het is echter moeilijk om alleen aan de hand van het
                  				wetsvoorstel erachter te komen waarmee we instemmen en wat de uitwerking is. De
                  				duivel zit hierbij namelijk in de details.
               </text:p>
      <text:p text:style-name="alineagroep">Minister <text:span text:style-name="vet">De Jager</text:span>: Ik kom zo
                     				  dadelijk te spreken over de vragen die u hierover hebt gesteld. We hebben hier
                     				  een wetgevingsoverleg voor. Ik hoop dat ik vandaag uw vragen wat meer naar
                     				  tevredenheid kan beantwoorden. Het wetgevingsoverleg wordt woordelijk
                     				  vastgelegd en is in tegenstelling tot een algemeen overleg onderdeel van de
                     				  wetgevingsgeschiedenis. Ook als ik een inkleuring geef aan het wetsvoorstel, is
                     				  dat gewoon onderdeel van de wetgevingsgeschiedenis.
                  </text:p>
      <text:p text:style-name="alineagroep">De heer Irrgang heeft ook een vraag gesteld over de
                     				  toezichthouder van het bijkantoor en de hometoezichthouder. De toezichthouder
                     				  van het bijkantoor doet een gemotiveerd verzoek aan de hometoezichthouder. De
                     				  criteria die worden genoemd, kunnen worden gebruikt, maar zijn niet limitatief.
                     				  De heer Irrgang refereerde geloof ik aan de tweeprocentseis. Dat is geen harde
                     				  eis; het is een voorbeeld van een geval waarin men zo'n verzoek zou kunnen
                     				  doen. Het is bewust open omschreven en dat vind ik heel goed, want het is
                     				  lastig om de materiële eisen precies te omschrijven. Als de toezichthouder van
                     				  het bijkantoor een risico ziet, kan dat een reden zijn om zo'n verzoek te doen.
                     				  Ik zou dat bewust niet te veel willen inperken. Verder is het de toezichthouder
                     				  van het bijkantoor die beslist om het bijkantoor als significant aan te merken.
                     				  Dat is heel belangrijk en zeg ik er expliciet bij. De heer Irrgang heeft
                     				  gevraagd hoe dit in het geval van Icesave zou hebben gewerkt. Als een
                     				  dergelijke situatie zich voor zou doen, zou Icesave als een significant
                     				  bijkantoor zijn aangemerkt onder de voorgestelde wetgeving. Daardoor zou een
                     				  college van supervisors kunnen worden ingesteld. Dat kon toen nog niet. We
                     				  weten achteraf natuurlijk niet of dit hét verschil gemaakt zou hebben, maar
                     				  het zou met de voorgestelde wetgeving zeer significant anders zijn gegaan dan
                     				  destijds is gebeurd. Daarmee is de vraag van de heer Koolmees op dat punt ook
                     				  beantwoord.
                  </text:p>
      <text:p text:style-name="alineagroep">De heer Koolmees refereerde ook aan de samenwerking ten aanzien
                     				  van Dexia. Tijdens de crisis is in ieder geval gebleken dat host
                     				  toezichthouders onvoldoende informatie hadden over de bijkantoren. Op allerlei
                     				  niveaus wordt hierin heel veel verbetering aangebracht. Ze kunnen nu dus ook
                     				  deel uitmaken van een college of supervisors, een college van toezichthouders,
                     				  en worden beter geïnformeerd en betrokken bij relevante beslissingen. Daarvoor
                     				  moet natuurlijk ook de cultuur worden aangepast. Het is niet voldoende om het
                     				  alleen op papier te zetten. De cultuur bij de toezichthouders van verschillende
                     				  landen moet er ook voor zorgen dat dit daadwerkelijk met elkaar zal worden
                     				  gedeeld. Wij regelen nu in ieder geval in wetgeving dat dit zou moeten.
                  </text:p>
      <text:p text:style-name="alineagroep">Mevrouw Blanksma heeft gevraagd om hoeveel colleges het gaat.
                     				  Wat zijn de rol en de taken van DNB en wat is de verhouding met de ESMA? Bij
                     				  banken is het overigens de EBA. De colleges van toezichthouders zijn opgericht
                     				  voor grensoverschrijdende groepen, waardoor DNB hometoezichthouder is. Dat
                     				  geldt voor ING, AEGON, Rabobank, ABN AMRO en Eureko. Binnen die colleges is DNB
                     				  verantwoordelijk voor de organisatie van vergaderingen van de colleges en het
                     				  informeren van de leden van het colleges. DNB heeft binnen deze colleges het
                     				  initiatief genomen tot het uitvoeren van een groepsbrede risicobeoordeling. De
                     				  bepalingen uit dit CRD II-wetsvoorstel komen de positie van de
                     				  hosttoezichthouder ook daadwerkelijk ten goede. Met die bepalingen had men
                     				  problemen eerder en in een vroegtijdig stadium onderkend, en was men tot
                     				  gezamenlijk overleg gekomen; vergelijk Icesave in het verleden. Dat betreft dan
                     				  overigens een bijkantoor dat waarschijnlijk als significant zou zijn
                     				  aangewezen.
                  </text:p>
      <text:p text:style-name="alineagroep">De heer Koolmees heeft gevraagd of op grond van het huidige
                     				  wetsvoorstel de toezichthouder geregeld is. Ik heb net al gezegd dat dit in
                     				  beide gevallen goed is geregeld. Wat zijn vraag over het regelen in Europees
                     				  verband betreft, moet ook de heer Koolmees zijn zegeningen tellen. De beweging
                     				  is heel sterk Europees. We doen nu heel veel meer op Europees niveau en dat
                     				  moet ook. Als je met grensoverschrijdende instellingen werkt, moeten er immers
                     				  allerlei dingen geregeld zijn. Die ene Europese toezichthouder is er inderdaad
                     				  nog niet. De vraag is ook of dat in de huidige omstandigheden beter zou zijn.
                     				  In de huidige nationale structuur met toezichthouders hebben we dus wel
                     				  allerlei dingen Europees geregeld. Dat de EBA als een soort scheidsrechter kan
                     				  optreden bij onenigheid tussen twee toezichthouders, hadden we overigens al in
                     				  januari jongstleden geregeld.
                  </text:p>
      <text:p text:style-name="alineagroep">Dan kom ik bij de administratieve lasten. Ik weet niet of ik er
                     				  met gestrekt been inga of dit zo vriendelijk mogelijk moet formuleren. Ik
                     				  constateer namelijk dat de Kamer mij in het anderhalve jaar dat ik minister ben
                     				  enorme hoeveelheden aan huiswerk heeft meegegeven om allerlei zaken te regelen.
                     				  Ik refereer aan de commissie-De Wit; de Kamer heeft ook een nieuwe commissie-De
                     				  Wit ingesteld. Ik verwacht niet dat daar massaal aanbevelingen uit voort zullen
                     				  vloeien die tot het schrappen van wetteksten gaan leiden. De Kamer mag mij
                     				  uiteraard verrassen. Ik herinner de Kamer eraan dat de minister in een
                     				  democratie het huiswerk uitvoert dat de Kamer meegeeft met zo'n hoge
                     				  parlementaire commissie. In plaats daarvan krijg ik kritiek. Daarmee heb ik het
                     				  heel keurig geformuleerd. Natuurlijk blijf ik oog houden voor de
                     				  administratieve lasten, en gelukkig hebben we binnen het ministerie van
                     				  Financiën een heel grote fiscale grondslag als het daarom gaat. Het kabinet
                     				  ziet daarin nog veel mogelijkheden om de administratieve lasten fors te
                     				  verminderen. Laten wij eerlijk tegen elkaar zijn: dit gaat niet gebeuren in de
                     				  financiële sector. Het telt wel allemaal mee in de normen van het kabinet, dus
                     				  wij zullen ergens anders een vermindering tot stand moeten brengen. Dat gaat
                     				  volgens de regelen der kunst. In eerste instantie gebeurt het in het
                     				  departement zelf. Als het niet lukt, dan doen wij het elders. Het is net als
                     				  met de budgettaire verwerking: sommige verlangens van de Kamer leiden tot de
                     				  wens om ergens meer geld uit te geven. Dan moet het ergens anders minder. Dat
                     				  zullen wij doen, maar het moet niet verengd worden tot de financiële sector.
                     				  Die sector zal noodgedwongen, met alles wat er gebeurt, Europees en nationaal,
                     				  meer regelgeving en meer administratievelastendruk hebben. Daar moeten wij
                     				  eerlijk over zijn: dat gaat gewoon gebeuren.
                  </text:p>
      <text:p text:style-name="alineagroep">Waarom heeft Actal geen oordeel gegeven? Het wetsvoorstel valt
                     				  onder de nieuwe regeling van Actal, waarin het college slechts een beperkt
                     				  aantal grote wetsvoorstellen toetst. Dit wetsvoorstel is er niet groot genoeg
                     				  voor, maar het is wel op ambtelijk niveau met Actal besproken. Soms worden wij
                     				  in het totaal gered. Veel van de eisen gelden voor een beperkt aantal
                     				  instellingen, zodat vaak compensatie mogelijk is. Actal bekijkt het hele land.
                     				  Heeft het een grote impact voor het land in termen van absolute administratieve
                     				  lasten?
                  </text:p>
      <text:p text:style-name="alineagroep">Met de bepaling in CRD-II inzake banken die zijn aangesloten
                     				  bij de centrale kredietinstelling, is de tijdslimiet komen te vervallen. Wij
                     				  hebben daarover contact gehad met DNB. De verwachting is dat er op korte
                     				  termijn in Nederland geen nieuwe instellingen zullen zijn die zich op deze
                     				  wijze organiseren. De verandering beoogt feitelijk de toegestane regimes in
                     				  heel Europa gelijk te trekken.
                  </text:p>
      <text:p text:style-name="alineagroep">Dan de kapitaaleisen en securitisatie. Er is onder meer
                     				  gevraagd naar de scope: wat valt er wel en niet onder? De hoofdregel is dat
                     				  iedere investerende instelling, een bank of een beleggingsonderneming, moet
                     				  vaststellen of de originator van de securitisaties voldoet aan de
                     				  retentie-eisen. Het is wat technisch, maar dat mag en moet soms in een
                     				  wetgevingsoverleg. Hiertoe moeten de instellingen, de kopers van de originator,
                     				  een due diligence uitvoeren. Zowel het retentiepercentage als het risicoprofiel
                     				  van securitisatie en onderliggende activa passeert de revue. Dat moet
                     				  doorlopend plaatsvinden. Voor instellingen en toezichthouders zijn door de EBA
                     				  Europese guidelines opgesteld. De nationale banktoezichthouder moet erop
                     				  toezien dat dit goed gebeurt. Instellingen moeten rapporteren indien zij de
                     				  due-diligence-eisen overtreden. Zij krijgen straf in de vorm van verhoging van
                     				  het aan te houden kapitaal als zij niet voldoende informatie kunnen geven.
                     				  Zowel de banken in Europa die onder CRD vallen, als de banken die buiten Europa
                     				  beleggen in securitisaties van Europese banken, zijn verplicht om zo'n soort
                     				  due diligence uit te voeren op securitisatieposities. Daarmee is indirect aan
                     				  Amerikaanse banken verzocht om dit te doen.
                  </text:p>
      <text:p text:style-name="alineagroep">Is die 5%-retentie-eis, datgene wat bij de originator moet
                     				  achterblijven aan risico, niet aan de lage kant? Op lager regelgevingsniveau is
                     				  een aantal manieren uitgewerkt om het economisch belang te preciseren. Tijdens
                     				  de onderhandelingen hebben wij aangegeven dat de hoogte van de retentie-eis an
                     				  sich niet per se meer prudentie met zich brengt. De verplichting voor een due
                     				  diligence is een betere prikkel voor banken om een deel van de tranche aan te
                     				  houden. Securitisaties zijn voor banken een belangrijk fundinginstrument. 5% op
                     				  dit soort pakketten is zeker substantieel. Er is echt een prikkel. Maar het is
                     				  ook belangrijk om ook bij de koper een prikkel neer te leggen.
                  </text:p>
      <text:p text:style-name="alineagroep">In 1998 was er al overeenstemming over de behandeling van
                     				  hybride kapitaalinstrumenten. Het is de Europese Commissie geweest die echt
                     				  lang heeft gewacht met de implementatie van de Sydney press release over de
                     				  hybrides uit 1998. Deze nieuwe regels voor hybride kapitaalinstrumenten zullen
                     				  niet lang van kracht zijn omdat een groot deel van de bepalingen met de
                     				  implementatie van Basel III via CRD IV op dit moment wordt gemaakt in de
                     				  Europese context. In de Ecofin en de Europese Raad wordt erover onderhandeld en
                     				  vinden aanscherpingen plaats. Bij de implementatie van hybridsregels uit CRD II
                     				  is echter wel in het achterhoofd gehouden dat deze ten opzichte van de
                     				  Nederlandse situatie niet op alle onderdelen strenger zijn.
                  </text:p>
      <text:p text:style-name="alineagroep">De heer Irrgang vroeg of alleen hybride kapitaalinstrumenten
                     				  die volledig achter zijn gesteld als Tier 1 kunnen meetellen. Ja, hybride
                     				  kapitaalinstrumenten moeten inderdaad achtergesteld zijn bij alle instrumenten
                     				  die geen deel uitmaken van het erkende toetsingsvermogen, het
                     				  kernkapitaal.
                  </text:p>
      <text:p text:style-name="alineagroep.end">De heer Koolmees vraagt over hetzelfde onderwerp wat de
                     				  verschillen zijn tussen de regels. De heer Irrgang vraagt wat er is geregeld
                     				  over de voorwaarden en het uitbetalen van rentedividend. Het effect van CRD II
                     				  ten opzichte van de oude situatie en van Basel III/CRD IV is dat minder hybrids
                     				  zijn te kwalificeren als Tier 1 en dat daarmee de mogelijke aftrek van
                     				  betalingen over kapitaalinstrumenten ook beperkend is. Basel III stelt dus nog
                     				  strengere eisen aan hybride kapitaalinstrumenten en -criteria voor de toelating
                     				  daarvan tot Tier 1-kapitaal. De verschillen tussen erkenning van Tier 1 hybrids
                     				  onder CRD II versus Basel III/CRD IV, liggen onder meer in de beperking van
                     				  prikkels tot terugkoop, de beperking tot mogelijkheden van renteveranderingen
                     				  op het instrument en een aanscherping van een verplichting om permanent een
                     				  eeuwige looptijd te kennen. Bovendien wordt met CRD IV een zogenaamd point of
                     				  non-viability – dit is de Kamer bekend – geïntroduceerd. Dergelijke
                     				  hybrids mogen na CRD IV converteren in core Tier 1-kapitaal als de bank onder
                     				  bepaalde grenswaarden van de solvabiliteit zakt. Die richtlijn noch Basel
                     				  III/CRD IV verandert iets aan de formele mogelijkheid tot aftrek van dividend
                     				  of rente die betaald wordt over de hybride Tier 1-kapitaalinstrumenten.
                  </text:p>
      <text:p text:style-name="algemeen">De heer <text:span text:style-name="vet">Koolmees </text:span>(D66): Ik neem aan
                  				dat we hier volgende week bij de technische briefing uitgebreider op
                  				ingaan.
               </text:p>
      <text:p text:style-name="alineagroep">Minister <text:span text:style-name="vet">De Jager</text:span>: Ja, en u kunt
                     				  ook het verslag nalezen. Van het wetgevingsoverleg van vandaag wordt immers een
                     				  woordelijk verslag gemaakt. Maar het klopt inderdaad, het zat in CRD IV. Daar
                     				  kunnen volgende week ook technische vragen over worden gesteld. De
                     				  belangstelling zal overweldigend zijn, niet alleen van de financiële
                     				  woordvoerders maar vermoedelijk ook van allerlei andere woordvoerders die zich
                     				  daar spontaan bij zullen aansluiten.
                  </text:p>
      <text:p text:style-name="alineagroep">De heer Huizing heeft gevraagd of de grotepostenregeling ook
                     				  van toepassing is op de beperking van posities in overheidsobligaties. De
                     				  grotepostenregeling – large exposures in het Engels – is van toepassing op
                     				  alle posities, op tegenpartijen waaronder normale klanten maar in principe ook
                     				  overheden. Europese overheden, zoals Griekenland, zijn wel uitgezonderd.
                     				  Nederland is niet per se een voorstander van die uitzondering, maar het is op
                     				  dit moment absoluut niet wenselijk om hier nationaal, eenzijdig, verandering in
                     				  aan te brengen. Dat zou door de doorwerking van deze uitzondering op de
                     				  liquiditeit van banken enorme effecten kunnen hebben, omdat de
                     				  overheidsobligaties doorgaans ook worden gebruikt als onderpand bij de ECB. Dat
                     				  kan dus niet in nationaal verband worden aangewend. In de huidige
                     				  crisissituatie is ook de market-to-market-valuation van overheidsobligaties een
                     				  punt van discussie. Ik zal daar nog op terugkomen naar aanleiding van de
                     				  resultaten in Europa.
                  </text:p>
      <text:p text:style-name="alineagroep.end">Mevrouw Blanksma heeft gevraagd of de uitzondering op de limiet
                     				  van150 mln. voor kleine ondernemingen juist niet risicovol is. Wij denken niet
                     				  dat dit extra risicovol is. Kleine instellingen hebben vergeleken met grote
                     				  instellingen vaak niet genoeg middelen om extreem grote posities aan te nemen.
                     				  Daarom is de limiet daarop ook lager. Die limiet is geïntroduceerd na
                     				  consultatie met verschillende vertegenwoordigers en experts. Hiermee heb ik dit
                     				  onderwerp afgerond, want de BES-eilanden zijn het volgende punt.
                  </text:p>
      <text:p text:style-name="algemeen">De <text:span text:style-name="vet">voorzitter</text:span>: Dan bundelen we de
                  				vragen over dit onderwerp.
               </text:p>
      <text:p text:style-name="algemeen">De heer <text:span text:style-name="vet">Irrgang</text:span> (SP): De minister is
                  				ingegaan op de 5% met betrekking tot de securitisatie, maar ik heb ook gevraagd
                  				of de manier waarop die 5% wordt «gepakt», niet heel belangrijk is. Als die
                  				5% het meest risicovolle gedeelte is van een portefeuille hypotheken die een
                  				Nederlandse bank securitiseert, blijft er wel echt een belang over, maar als
                  				het 5% is van alle verschillende categorieën, dus over de hele portefeuille,
                  				speelt dit veel minder. Dat punt heeft de BIS ook gemaakt. Wat is de opvatting
                  				van de minister daarover?
               </text:p>
      <text:p text:style-name="algemeen">De heer <text:span text:style-name="vet">Huizing</text:span> (VVD): Het antwoord
                  				over het uitstaande kapitaal en landen was helder, maar mijn vraag gaat nog
                  				iets dieper. Als een instelling haar hele hebben en houden in het Verenigd
                  				Koninkrijk heeft, maar dan wel met verschillende banken en bedrijven, is zij
                  				natuurlijk extra kwetsbaar als het in dat land fout gaat. Wordt dat aspect
                  				meegenomen in de beoordeling? Dat hoorde ik de minister niet zeggen.
               </text:p>
      <text:p text:style-name="alineagroep">Mevrouw <text:span text:style-name="vet">Blanksma-van den Heuvel
                        				  </text:span>(CDA): Op het punt van de securitisatie en de 5% die aangehouden moet
                     				  worden, is aangegeven dat bepaalde ondernemingen niet onder die richtlijn
                     				  vallen en dus niet verplicht zijn om die 5% aan te houden. Wat zijn dat voor
                     				  ondernemingen? Blijkbaar begeven zij zich wel op de securitisatiemarkt maar
                     				  hebben zij niet de verplichting om die 5% aan te houden. Ik wil graag weten hoe
                     				  dat kan, welke instellingen dat zijn en of dat wenselijk is in die markt.
                  </text:p>
      <text:p text:style-name="alineagroep.end">Ik heb ook een opmerking over de administratieve lasten. Ik heb
                     				  heel nadrukkelijk aangegeven dat wij niet uitgaan van een vermindering, maar
                     				  dat er wel sprake moet zijn van aandacht, gesprekken en een dialoog om hierbij
                     				  stil te staan en om, als dat maar enigszins mogelijk is, een handreiking te
                     				  doen. Wij moeten bij de richtlijnen die op ons afkomen en bij iedere
                     				  kopwetgeving erop letten dat wij die niet met extra regelgeving omringen. Bij
                     				  de implementatie van de Europese richtlijnen moet dus echt oog zijn voor
                     				  administratieve lasten. Als het anders kan, laten wij het dan ook anders
                     				  doen.
                  </text:p>
      <text:p text:style-name="algemeen">De heer <text:span text:style-name="vet">Van Vliet </text:span>(PVV): Ik ben al
                  				naar de BES-eilanden gevlogen.
               </text:p>
      <text:p text:style-name="alineagroep">Minister <text:span text:style-name="vet">De Jager</text:span>: Allereerst de
                     				  vraag van de heer Irrgang over de 5%-eis: is het risico gewogen? Ik ga ervan
                     				  uit dat dit niet heel specifiek is – dat zou immers ook weer tot mogelijke
                     				  malversatie of zoiets kunnen leiden – maar dat dit een gemiddelde van het
                     				  risico is. Ik ga er dus van uit dat dit een risicogewogen aanpak is, maar we
                     				  checken dit nog even voor de zekerheid. Dit zijn technische uitwerkingen door
                     				  DNB. Ik kan daar later een brief over sturen, want wij doen dit niet. In die
                     				  brief zal ik specifiek aangeven hoe die 5% «gepakt» wordt uit de
                     				  portefeuille. Ook het tegenovergestelde mag in ieder geval niet gebeuren,
                     				  namelijk dat je het minste risico achterlaat en dat je probeert om de delen met
                     				  meer risico zoveel mogelijk af te stoten. De Nederlandsche Bank zal dit verder
                     				  uitwerken. Daar zal ik de Kamer dus nog over berichten.
                  </text:p>
      <text:p text:style-name="alineagroep">De heer Huizing vroeg naar de situatie waarin een instelling
                     				  heel veel risico heeft in één land. Het onderdeel dat wij hier bespreken en
                     				  waar de heer Huizing zijn vraag dus over stelt, gaat alleen over overheden,
                     				  niet over banken en bedrijven. Banken en bedrijven vallen wél onder het
                     				  grotepostenregime.
                  </text:p>
      <text:p text:style-name="alineagroep">Mevrouw Blanksma vroeg of er in ieder geval voldoende oog
                     				  blijft voor het zoveel mogelijk beperken van de administratieve lasten.
                     				  Absoluut. We zullen altijd oog moeten blijven houden voor de administratieve
                     				  lasten; daar praten wij ook met de sector over. Dit is overigens niet alleen
                     				  belangrijk voor de AL-huishouding. Als er te veel administratieve lasten komen,
                     				  kan de wet- en regelgeving contraproductief werken. Dus ik denk dat wij dat met
                     				  zijn allen delen, ook met hen die zo veel mogelijk bescherming willen. Je moet
                     				  niet op enig moment als het ware door de bomen het bos niet meer kunnen zien.
                     				  Er blijft een materiële reden waarom je daar altijd oog voor moet blijven
                     				  houden.
                  </text:p>
      <text:p text:style-name="alineagroep.end">Op de vraag over de securitisatie en de andere ondernemingen
                     				  kom ik straks in mijn tweede termijn terug.
                  </text:p>
      <text:p text:style-name="algemeen">De heer <text:span text:style-name="vet">Huizing </text:span>(VVD): Sorry,
                  				voorzitter, ik wil dit niet al te belangrijk maken, maar ik begrijp het niet
                  				goed. Als ik het nu zo stel: een financiële instelling heeft haar risico's
                  				verspreid over honderd cliënten. Er is dus geen aanleiding om te zeggen dat
                  				hier sprake is van een positie bij één klant waardoor het risico te groot is.
                  				Stel dat het gaat om honderd cliënten in één land, die gezamenlijk door
                  				dezelfde macro-economische omstandigheden enorm geraakt kunnen worden. Wordt
                  				die beoordeling dan meegenomen in de positie? Als de minister daar nu niet
                  				direct antwoord op kan geven, zal ik de vraag op een andere manier nogmaals
                  				stellen. Het heeft helemaal geen haast.
               </text:p>
      <text:p text:style-name="alineagroep">Minister <text:span text:style-name="vet">De Jager</text:span>: Oké. Als u
                     				  daarbij dan ook nog kunt aangeven welke positie u bedoelt, dan kan uw vraag
                     				  worden meegenomen bij de technische briefing volgende week. Dat zou ook nog
                     				  kunnen. Dan kunt u precies verduidelijken welke posities u bedoelt.
                  </text:p>
      <text:p text:style-name="alineagroep">De BES-eilanden. Waarom komt er een aparte toezichtswet voor
                     				  een paar kleine eilandjes met samen 20 000 inwoners? Laat ik beginnen door te
                     				  zeggen dat ik het gevoelen van de Kamer heel goed begrijp. Dat was mijn eerste
                     				  ingeving ook. Daar heb ik ook heel uitgebreid over gesproken. Dat is het nadeel
                     				  als je drie eilandjes in je land krijgt, die heel ver weg liggen en niet
                     				  onderdeel van de EU zijn. Destijds is immers met de Kamer afgesproken om het zo
                     				  te doen dat ze geen onderdeel zijn van de EU. Dan heb je een aantal nadelen die
                     				  je wel moet ondervangen. We hadden toen kunnen zeggen: we kiezen voor
                     				  toepassing van de Wft en van alles wat wij hebben. De andere optie was dat we
                     				  alle regelgeving houden die er nu al is. Er was immers natuurlijk wel wat, in
                     				  Landsverordeningen, zoals die daar heten. Beide opties zijn niet mogelijk
                     				  gebleken. Het handhaven van de Landsverordeningen ging niet, omdat men
                     				  bijvoorbeeld achterliep in een aantal belangrijke zaken. Ik noem er twee die
                     				  ook deze Kamer belangrijk vindt: Basel II moest nog worden ingevoerd en we
                     				  hebben het gedragstoezicht op het Nederlandse niveau gebracht. Ik denk dat hier
                     				  ook terecht is geopperd dat de consumenten daar wel materieel eenzelfde vorm
                     				  van bescherming moeten hebben. Dat vereiste aanpassing. Dat is, naast allerlei
                     				  formele redenen, de reden dat wij vonden dat die Landsverordeningen niet
                     				  gehandhaafd konden worden. De twee voorbeelden onderstrepen al genoeg waarom
                     				  dit belangrijk was.
                  </text:p>
      <text:p text:style-name="alineagroep">Waarom verklaren we dan niet gewoon de Wft van toepassing? Onze
                     				  Wft is helemaal verweven met de Europese Unie, met Europese richtlijnen en met
                     				  het Europese paspoort. Er zijn ook EU-verordeningen van toepassing die een
                     				  directe werking hebben. Het hele wetgevende systeem is niet van toepassing op
                     				  niet-EU-delen. Dat betekende dat de Wft drastisch aangepast had moeten worden
                     				  om het mogelijk te maken dat ze geldt voor de BES-eilanden. Nogmaals, ik
                     				  begrijp de gevoelens van de Kamer heel goed en we kunnen lang en breed
                     				  discussiëren over die 20 000 mensen en de drie eilandjes, maar de
                     				  vergelijking met Terschelling kun je echt niet maken. Terschelling is dus wel
                     				  EU, daar hoeven we niets aparts voor te doen. Met de BES-eilanden was de
                     				  situatie gewoon zo dat we wetgevingstechnisch niet de Wft konden toepassen,
                     				  omdat we daar anders heel veel aan hadden moeten veranderen. Als we de Wft in
                     				  Nederland helemaal hadden veranderd, was dat vijf keer zoveel wetstekst geweest
                     				  als wat we nu voor de BES-eilanden hebben voorgesteld. De veranderingen hadden
                     				  de leesbaarheid van de Wft in Nederland verslechterd voor al onze financiële
                     				  instellingen. We hadden dan immers ook de gaten moeten dichten van al die
                     				  Landsverordeningen die hier niet van toepassing zijn. In verband met de
                     				  leesbaarheid voor 16 miljoen Nederlanders, voor zover zij dagelijks de Wft
                     				  wensen te lezen, achten wij het belang van die 16 miljoen Nederlanders ermee
                     				  gediend dat we de Wft niet helemaal aanpassen. De afweging leidde ertoe dat het
                     				  moest gebeuren. We hebben dat echt met tegenzin gedaan. Dat geldt in ieder
                     				  geval voor mij. Het is immers niet prettig om op wetgevingscapaciteit te moeten
                     				  inzetten, terwijl er ook allerlei andere dingen zijn. Het moest echter wel
                     				  gebeuren, want anders ontstond er een gat ten aanzien van de
                     				  consumentenbescherming aldaar, in Basel II et cetera. Als je dat gat niet goed
                     				  zou dichten, was het denkbaar geweest dat banken via de BES-eilanden konden
                     				  toetreden tot Europa. Neem bijvoorbeeld het EU-paspoort: we willen niet dat
                     				  instellingen zich op de BES-eilanden kunnen vestigen en dat zij via de
                     				  BES-eilanden toegang tot de Britse, de Franse of de Duitse markt met
                     				  financiële diensten kunnen krijgen. We hebben het dus op deze manier gedaan
                     				  met de beste waarborg voor enerzijds de consument aldaar en anderzijds voor
                     				  ons, onze reputatie in Nederland en voor de leesbaarheid van onze eigen Wft.
                     				  Hiermee heb ik heel veel vragen beantwoord. Ik noem de namen niet, want bijna
                     				  iedereen heeft hierover een vraag gesteld.
                  </text:p>
      <text:p text:style-name="alineagroep.end">Ik kom op het verplicht aansluiten bij een geschilleninstantie.
                     				  Dat is een amendement van de heer Irrgang. Ik zal dat meteen behandelen. De
                     				  oude tekst is dat bij AMvB aansluiting bij een erkende geschilleninstantie
                     				  verplicht kan worden gesteld. De heer Irrgang stelt voor om de tekst als volgt
                     				  te wijzigen: ... «aansluiting bij een erkende geschilleninstantie is
                     				  verplicht, tenzij er niet een zodanige instantie is». In het kader van andere
                     				  amendementen die ik nog moet behandelen, laat ik het oordeel over dit
                     				  amendement aan de Kamer over. Dat doe ik omdat ik ergens anders misschien wat
                     				  minder coulant kan zijn. Daar waar mij enige discretionaire bevoegdheid wordt
                     				  toegemeten, pas ik die dus netjes toe door het oordeel over dit amendement aan
                     				  de Kamer over te laten. Ik wijs de Kamer er echter wel op dat er op de
                     				  BES-eilanden geen geschilleninstantie is. En wij vinden dat het niet direct een
                     				  taak van de overheid is om echt zelf een geschilleninstantie op te richten. Wel
                     				  kunnen we een initiatief van de markt ondersteunen – de heer Plasterk
                     				  refereerde er al aan – door erkenning te verlenen.
                  </text:p>
      <text:p text:style-name="algemeen">De heer <text:span text:style-name="vet">Irrgang </text:span>(SP): Dank daarvoor.
                  				Ik heb ook gevraagd of de minister kan bespreken of er misschien ook een rol
                  				voor het Kifid is weggelegd.
               </text:p>
      <text:p text:style-name="algemeen">Minister <text:span text:style-name="vet">De Jager</text:span>: Ik besef ineens
                  				dat ik het amendement ook mag overnemen als niemand daartegen bezwaar
                  				heeft.
               </text:p>
      <text:p text:style-name="algemeen">De <text:span text:style-name="vet">voorzitter</text:span>: Ja, dat mag.
               </text:p>
      <text:p text:style-name="algemeen">De heer <text:span text:style-name="vet">Berck</text:span>: Het overnemen van een
                  				amendement is alleen plenair toegestaan.
               </text:p>
      <text:p text:style-name="algemeen">Minister <text:span text:style-name="vet">De Jager</text:span>: Dan wordt het in
                  				stemming gebracht. Het maakt mij ook niet zo veel uit, maar ik weet zeker dat
                  				ik dat als staatssecretaris in het verleden regelmatig heb gedaan in een
                  				WGO.
               </text:p>
      <text:p text:style-name="algemeen">De <text:span text:style-name="vet">voorzitter</text:span>: Dat is dan blijkbaar
                  				een illegaal amendement geweest!
               </text:p>
      <text:p text:style-name="algemeen">Minister <text:span text:style-name="vet">De Jager</text:span>: Ik dacht namelijk
                  				dat we in een WGO dezelfde rechten hadden als plenair.
               </text:p>
      <text:p text:style-name="algemeen">De <text:span text:style-name="vet">voorzitter</text:span>: Nee, wij zoeken nog
                  				even de juiste regel daarbij.
               </text:p>
      <text:p text:style-name="algemeen">Minister <text:span text:style-name="vet">De Jager</text:span>: Het wordt gecheckt
                  				en daarna komen we erop terug. Anders laat ik het oordeel aan de Kamer.
               </text:p>
      <text:p text:style-name="algemeen">De <text:span text:style-name="vet">voorzitter</text:span>: Het effect zal
                  				overigens hetzelfde zijn. Het wordt namelijk aangenomen en als wetgeving
                  				opgenomen.
               </text:p>
      <text:p text:style-name="algemeen">Minister <text:span text:style-name="vet">De Jager</text:span>: Op de BES-eilanden
                  				is het draagvlak onzeker. Dat is wel nodig voor commitment aan het oordeel van
                  				Kifid, want dat is natuurlijk niet bindend. Verder geldt het kostenaspect.
                  				Draagvlak moet er dus wel zijn. Verder zijn er wat praktische zaken te
                  				overbruggen, onder andere de geografische afstand: waar ga je een hoorzitting
                  				houden? Om de drempel niet al te hoog te maken, kan ik me voorstellen dat men
                  				het op de BES-eilanden niet leuk zou vinden als het in Den Haag was. Maar ook
                  				weet ik dat men het daar niet leuk vindt om naar een ander eiland te moeten.
                  				Ook de reis van Saba naar Bonaire is enorm. Misschien komt er een initiatief
                  				bij de sector of de eilanden vandaan.
               </text:p>
      <text:p text:style-name="algemeen">De heer <text:span text:style-name="vet">Irrgang</text:span> (SP): Er is nu
                  				helemaal niets. De mogelijkheid om naar Nederland te vliegen en daarmee een
                  				dure rechtsgang op Bonaire of Saba te vermijden is al meer dan dat je deze
                  				mogelijkheid niet hebt. Er bestaat natuurlijk ook de mogelijkheid voor een
                  				soort bijkantoor voor Kifid op een van de eilanden. Dat moet wel een
                  				significant bijkantoor zijn. Binnenkort gaat de Kamercommissie op bezoek bij
                  				Kifid. Wij kunnen dit dus ook zelf voorleggen aan Kifid. Iets is beter dan
                  				niets.
               </text:p>
      <text:p text:style-name="alineagroep">Minister <text:span text:style-name="vet">De Jager</text:span>: Dat sowieso. Het
                     				  is belangrijk dat een voorstel gedragen wordt, ook door de financiële sector
                     				  op de drie eilanden. Ik refereerde er zojuist al aan dat één filiaal
                     				  waarschijnlijk niet voldoende zal zijn, omdat de reis van Saba naar Bonaire
                     				  enorm is. Van Saba naar Sint-Eustatius gaat het nog wel, maar als je naar
                     				  Bonaire moet, moet je van de Bovenwindse naar de Benedenwindse eilanden. De
                     				  heer Irrgang zegt dat we dit bij Kifid neer moeten leggen. Er is ook een vraag
                     				  gesteld over de evaluatie. Gelet op het karakter van deze wetgeving, wil ik het
                     				  niet te zwaar aanpakken en ook niet voor een formele evaluatie pleiten. Wel wil
                     				  ik toezeggen om over twee jaar een brief te schrijven met alle signalen die wij
                     				  hebben gekregen. Ik zal dit punt daarbij meenemen.
                  </text:p>
      <text:p text:style-name="alineagroep">De heer Irrgang vraagt naar de 1,3 mln. aan raming voor het
                     				  overheidsaandeel in de financiering. De kosten zijn natuurlijk niet het gevolg
                     				  van een keuze voor een Wfm BES. Het gaat om een nieuwe en andere markt. Het is
                     				  een taakuitbreiding. Bovendien betreft het een markt die geografisch gezien ver
                     				  verwijderd is. Indien de werkelijke kosten van het toezicht dreigen te stijgen,
                     				  zal inhoudelijk overleg worden gevoerd met de toezichthouder. Als een
                     				  kostenstijging noodzakelijk blijkt, zullen de lasten voor rekening van het Rijk
                     				  komen. Dit is de beste manier om te voorkomen dat de kosten te veel
                     				  toenemen.
                  </text:p>
      <text:p text:style-name="alineagroep">Hoe krijgt de Nederlandsche Bank signalen dat de soliditeit van
                     				  een bepaalde onderneming en de belangen van de crediteuren in de openbare
                     				  lichamen in gevaar dreigen te komen? De heer Irrgang heeft gezegd dat deze
                     				  signalen niet alleen van de centrale bank in het Caraïbisch gebied kunnen
                     				  komen. De Nederlandsche Bank ontvangt jaarlijks de jaarrekening van de
                     				  desbetreffende banken en verzekeraars. Ook daaruit blijkt de ontwikkeling van
                     				  het eigen vermogen en de gang van zaken op de BES-eilanden. De Nederlandsche
                     				  Bank kan ook zelf informatie opvragen bij de CBCS. Ook de onderneming zelf kan
                     				  dit doen. De Nederlandsche Bank en de CBCS werken samen en wisselen onderling
                     				  informatie uit. De Nederlandsche Bank zal erop toezien dat dit op goede wijze
                     				  gebeurt.
                  </text:p>
      <text:p text:style-name="alineagroep">De heer Huizing heeft een vraag gesteld over de normen. Deze
                     				  worden grotendeels in één jaar geïntroduceerd, terwijl Nederland jaren over
                     				  de introductie hiervan gedaan heeft. Hij wil weten hoe ik het transitieproces
                     				  zie. De heer Koolmees vraagt naar de evaluatie van de wet. Ik heb zojuist
                     				  toegezegd dat ik de vinger aan de pols houd en dat ik de Kamer erover zal
                     				  berichten. De introductie van de wetgeving zullen wij goed monitoren, zeg ik
                     				  tegen de heer Huizing. We moeten vanaf dag één alert zijn als het toch niet
                     				  goed blijkt te gaan. Overigens zijn niet alle regels nieuw. Heel veel regels
                     				  bestaan al. We introduceren bijvoorbeeld de Basel II-regels en de
                     				  gedragstoezichtsaspecten. Veel van deze regels stonden ook al in de oude
                     				  landsverordeningen. De zorgplicht naar de consument wordt overgenomen, niet de
                     				  gedetailleerde uitwerking ervan. Hoofdnormen, zoals transparantie, staan
                     				  voorop. De Wfm BES brengt de consumentenbescherming op het gewenste niveau. De
                     				  uitwerking kan op de BES eenvoudiger, want de producten en diensten zijn
                     				  eenvoudiger. Er is dan dus geen noodzaak voor gedetailleerde normen. Je moet
                     				  ook een beetje rekening houden met het absorptievermogen. Daar waarschuwt de
                     				  heer Huizing zelf ook voor. We houden de vinger aan de pols.
                  </text:p>
      <text:p text:style-name="alineagroep">De heer Plasterk vraagt over een bericht over de invulling van
                     				  alle grondslagen binnen twee jaar. Dat neem ik in dezelfde brief mee.
                  </text:p>
      <text:p text:style-name="alineagroep.end">De heer Plasterk en mevrouw Blanksma vragen of de AFM en de
                     				  Nederlandsche Bank voldoende uitgerust zijn voor de taken. AFM en DNB zijn nauw
                     				  betrokken bij de totstandkoming van de wet- en regelgeving. Ze zijn goed op de
                     				  hoogte van wat we nu hebben. Ze zijn ook goed op de hoogte van de
                     				  marktkenmerken van de verschillende eilanden. AFM en DNB hebben hetzelfde
                     				  toezichtsinstrumentarium als in Nederland. Ze hebben ook voldoende capaciteit
                     				  voor de BES gekregen.
                  </text:p>
      <text:p text:style-name="algemeen">De heer <text:span text:style-name="vet">Plasterk </text:span>(PvdA): Dat is ook
                  				hun beoordeling van de capaciteit?
               </text:p>
      <text:p text:style-name="alineagroep">Minister <text:span text:style-name="vet">De Jager</text:span>: Ja, ik heb in
                     				  ieder geval geen andere signalen gehad.
                  </text:p>
      <text:p text:style-name="alineagroep.end">Zorgt de Wfm BES voor voldoende prudentiële waarborgen en voor
                     				  goede consumentenbescherming? We doen geen water bij de wijn als het gaat om de
                     				  doelstellingen voor consumentenbescherming. Over het hoe houd je natuurlijk wel
                     				  rekening met de lokale marktomstandigheden. Bij Basel II dus niet te veel
                     				  koppen op Basel II, maar gewoon Basel II, en een goed niveau van
                     				  consumentenbescherming. Dat is duidelijk omhoog gekrikt ten opzichte van wat er
                     				  was, maar we houden dus inderdaad rekening met de lokale omstandigheden. Als je
                     				  alles wat nu in Nederland geldt, daar zou invoeren, is de kans groot dat de
                     				  banken die er nu zitten, niet voldoen. De Nederlandse banken vinden het echter
                     				  een te klein gebied om er kantoren te openen. Je zou dan dus het bancaire
                     				  systeem op de eilanden enorm frustreren. Er gebeurt al veel te veel contant en
                     				  dat zou je dan als het ware verplichten, omdat de banken heel moeilijk kunnen
                     				  functioneren.
                  </text:p>
      <text:p text:style-name="algemeen">Mevrouw <text:span text:style-name="vet">Blanksma-van den Heuvel
                     				</text:span>(CDA): Het is de minister toch wel bekend dat een onderzoek heeft
                  				plaatsgevonden waaruit blijkt dat de kennis en de kunde van de gemiddelde
                  				consument op de BES-eilanden op financieel gebied echt onder de maat is?
                  				Consumentenbescherming kan echt een toegevoegde waarde hebben vanwege de
                  				kwetsbaarheid van de consument.
               </text:p>
      <text:p text:style-name="alineagroep">Minister <text:span text:style-name="vet">De Jager</text:span>: Zeker. Aan de
                     				  andere kant is men heel erg terughoudend en voorzichtig met banken en
                     				  dergelijke daar. Wat betreft de consumentenbescherming: dat is ook de reden dat
                     				  wij het niveau met dit wetsvoorstel opkrikken, althans als deze en de Eerste
                     				  Kamer het aannemen.
                  </text:p>
      <text:p text:style-name="alineagroep">Mevrouw Blanksma vraagt nog naar de specifieke situatie van de
                     				  financiële markten van de BES. Het is een lokaal georiënteerde markt met veel
                     				  bijkantoren. Volgens het IMF heeft de bankensector de crisis relatief goed
                     				  doorstaan – relatively well, zegt het IMF – en staat er redelijk voor.
                  </text:p>
      <text:p text:style-name="alineagroep">De vraag van de heer Van Vliet heb ik al beantwoord. Dat
                     				  verklaart dus ook het aantal pagina's. Het is dus een fractie, 20%, van wat er
                     				  in Nederland is. Het is een bundeling van zeven bestaande wetten of
                     				  landsverordeningen die op de BES-eilanden nu nog gelden. Het aantal bladzijden
                     				  is ten opzichte van die landsverordeningen verminderd met ongeveer een vijfde
                     				  én er is inhoudelijk nog aan toegevoegd. De materiële bescherming van
                     				  consumenten is omhooggegaan, Basel II hebben we toegevoegd en we hebben toch
                     				  nog het aantal pagina's van wat daar gold, kunnen verminderen. Ten opzichte van
                     				  Nederland hebben we dat zelfs enorm drastisch, met zo'n 80%, kunnen
                     				  verminderen. We hebben veel daarin kunnen doen naar aanleiding van de lokale
                     				  omstandigheden. Het is natuurlijk ook denkbaar dat daar opeens een bank wordt
                     				  opgericht als je echt een gat zou laten liggen. Ineens kan iemand denken dat
                     				  het een interessant regime is, en dan wordt er in jouw land een bank opgericht
                     				  waarvan je misschien niet wilt dat die zou worden opgericht. Daarom moet je
                     				  toch een vorm van bescherming en toezichtsmogelijkheden hebben.
                  </text:p>
      <text:p text:style-name="alineagroep.end">De heer Van Vliet vraagt ook nog naar de CBCS. Ik heb net al
                     				  gezegd dat de Nederlandsche Bank en de AFM op basis van de Wfm BES ook
                     				  daadwerkelijk toezicht zullen uitoefenen. Zij beschikken over dezelfde
                     				  bevoegdheden als in Nederland. De CBCS neemt het voortouw bij het prudentieel
                     				  toezicht op banken en verzekeraars met het hoofdkantoor in Curaçao of
                     				  Sint-Maarten en met een bijkantoor op de BES, maar de Nederlandsche Bank kan zo
                     				  nodig wel zelf ingrijpen bij een bijkantoor als de CBCS in gebreke zou blijven
                     				  wat betreft het hoofdkantoor.
                  </text:p>
      <text:p text:style-name="alineagroep">De heer <text:span text:style-name="vet">Van Vliet </text:span>(PVV): Ik heb ook
                     				  een debat gevoerd met staatssecretaris Weekers. Hij zei dat ik er wel rekening
                     				  mee moet houden dat die eilanden gewoon Nederland zijn. Dat is niet altijd in
                     				  lijn met wat de minister zelf verkondigt. Als ze gewoon Nederland zijn, moeten
                     				  alle Nederlandse regels daar gelden. Maar goed, misschien kan de minister mij
                     				  inhoudelijk overtuigen met al die bezwaren om de Nederlandse Wet op het
                     				  financieel toezicht daar onverkort van toepassing te verklaren. Maar mijn vraag
                     				  blijft wel: gaat de Centrale Bank van Curaçao en Sint-Maarten zijn zaken daar
                     				  goed regelen, ondanks dat overheidslagen daar in opspraak zijn, als ik het zo
                     				  mag uitdrukken? Dat vind ik een belangrijke kwestie.
                  </text:p>
      <text:p text:style-name="alineagroep.end">Dan heb ik nog een laatste vraag. Als we daar de Wet
                     				  financiële markten BES introduceren en daar sprake is van een eigen
                     				  depositogarantiestelsel, kan de minister dan garanderen dat het niet ten koste
                     				  gaat van «continentaal» Nederland wat betreft de kosten van Henk en Ingrid,
                     				  als iemand onder dat garantiestelsel moet claimen?
                  </text:p>
      <text:p text:style-name="alineagroep">Minister <text:span text:style-name="vet">De Jager</text:span>: Ook op fiscaal
                     				  terrein is het niet gewoon Nederland, want ook daarvoor is speciale fiscale
                     				  wetgeving voorgesteld, die door mij in de Tweede Kamer is behandeld en door de
                     				  staatssecretaris in de Eerste Kamer. We moeten ons echter realiseren dat het
                     				  echt onderdeel is van Nederland, maar dat biedt nog steeds mogelijkheid tot een
                     				  toegepast regime.
                  </text:p>
      <text:p text:style-name="alineagroep">Het depositogarantiestelsel moet zo snel mogelijk daar actief
                     				  worden. Ik ben het met de heer Van Vliet eens dat dit een belangrijk aspect is.
                     				  De heer Koolmees en mevrouw Blanksma hadden daar ook een vraag over gesteld. Er
                     				  moet een goedwerkend dgs zijn als vangnet. Het streven is om het dgs ongeveer
                     				  tegelijkertijd met de wet in werking te laten treden. De benodigde regelgeving
                     				  is complex doordat verschillende jurisdicties betrokken zijn. Behalve
                     				  Nederlandse regelgeving is er ook wetgeving op Curaçao en Sint-Maarten nodig.
                     				  In Nederland kunnen wij dat via een AMvB doen voor het dgs. In Curaçao en
                     				  Sint-Maarten moeten er twee landsbesluiten komen. De doorlooptijd van wetgeving
                     				  waarbij (twee andere landen binnen) de Antillen betrokken zijn, vind ik altijd
                     				  heel moeilijk in te schatten. Wij zullen er in ieder geval voor zorgen dat wij
                     				  daar gereed voor zijn. Het wordt een apart dgs. De bekostiging daarvan gaat ook
                     				  via een aparte structuur. Het uitgangspunt bij het dgs is altijd dat de
                     				  financiële sector zelf de kosten van het dgs draagt. Dat geldt ook hierbij. Ik
                     				  zal dat ook als uitgangspunt hanteren in de AMvB. Daarbij heb je altijd een
                     				  soort achtervanggarantie nodig van de overheid, maar dat geldt voor heel veel
                     				  dingen. Als je die echter goed regelt door het uitgangspunt goed te regelen,
                     				  dan kun je ervoor zorgen dat de kans op gebruik daarvan heel erg klein is en
                     				  dat je de financiële sector zelf laat opdraaien voor het aparte dgs.
                  </text:p>
      <text:p text:style-name="alineagroep">Kun je vertrouwen op de Centrale Bank van Curaçao en
                     				  Sint-Maarten wat dat betreft? Zo begrijp ik de vraag althans. De Nederlandsche
                     				  Bank werkt samen met de centrale bank van Curaçao. Ik heb geen aanwijzingen
                     				  van de Nederlandsche Bank gekregen dat er een verstoorde relatie is over het
                     				  toezicht of dat er sprake is van een gebrek aan vertrouwen. De Nederlandsche
                     				  Bank houdt, ook voor bijkantoren, eigen bevoegdheden om in te grijpen als het
                     				  mogelijk is. Mocht er toch een situatie zijn waarin er problemen zijn, dan
                     				  hebben we daarin voorzien, naar de informatie die we nu hebben.
                  </text:p>
      <text:p text:style-name="alineagroep">De heer Koolmees heeft gevraagd of een vinger aan de pols kan
                     				  worden gehouden bij een mogelijke wijziging van het aanbod in de
                     				  dienstverlening bij producten. Hoewel er niet direct een aanwijzing voor is dat
                     				  het nodig is, hebben we hiermee wel rekening gehouden in het wetsvoorstel. Zo
                     				  nodig kan de reikwijdte worden uitgebreid door bij AMvB de opsomming van
                     				  financiële producten of diensten aan te vullen. Als de AFM en de Nederlandsche
                     				  Bank bij de uitvoering van het toezicht iets tegenkomen, kunnen ze dat aan mij
                     				  kenbaar maken.
                  </text:p>
      <text:p text:style-name="alineagroep">De heer Irrgang maakte een opmerking over de prioriteit van een
                     				  gelijk speelveld boven het aansluiten bij EU-normen. Ook sprak hij over de
                     				  FATF. In heel Nederland, inclusief de BES-eilanden, wordt witwassen streng
                     				  aangepakt. Daar is dit wetsvoorstel ook op gericht. Het regime voor de
                     				  BES-eilanden is op dit punt dan ook niet lichter dan in Nederland. Net als voor
                     				  Nederland is de FATF richtsnoer. Die normen zijn streng. Je moet de sector
                     				  echter ook niet zwaarder belasten dan nodig. Het is het gepaste niveau van
                     				  bescherming. Wat betreft prioriteiten en een gelijk speelveld met andere landen
                     				  staat de inhoud voorop, namelijk het voldoen aan de internationale normen van
                     				  de FATF. Vervolgens kunnen we bij de vormgeving kiezen voor een model dat
                     				  bijvoorbeeld in Curaçao geldt, namelijk de reikwijdte bepalen aan de hand van
                     				  de soorten dienstverlening in plaats van de soorten dienstverleners. Als het
                     				  voldoen aan de internationale norm van de FATF botst met het level playing
                     				  field, dan kiezen we voor de internationale normen van de FATF. We proberen bij
                     				  de vraag hoe we het doen en bij de uitwerking wel zo veel mogelijk aandacht te
                     				  hebben voor de bijzondere omstandigheid en voor het level playing field. Mocht
                     				  het desalniettemin botsen, dan gelden de FATF-normen.
                  </text:p>
      <text:p text:style-name="alineagroep">De heer Irrgang heeft verder gevraagd naar het
                     				  cliëntenonderzoek en het regime daarvan. De kern van dit verhaal is dat er
                     				  geen sprake is van andere uitzonderingen dan in Nederland. Er zijn dus dezelfde
                     				  uitzonderingen als in Nederland. Deze zijn toegestaan door de FATF. Een
                     				  onderneming kan over de indicatie «witwassen» beschikken zonder
                     				  cliëntenonderzoek, bijvoorbeeld door gevraagde dienstverlening. Het
                     				  cliëntenonderzoek mag soms later dan nodig voor dienstverlening plaatsvinden
                     				  als sprake is van een laag risico op witwassen. In elk geval moet het zo snel
                     				  mogelijk plaatsvinden. Dit houdt in dat er materieel dezelfde regeling is als
                     				  in Nederland. Deze is conform FATF-normen.
                  </text:p>
      <text:p text:style-name="alineagroep.end">De heer Huizing heeft gevraagd of er rekening is gehouden met
                     				  de FATF-evaluatie, die eerder dit jaar heeft plaatsgevonden. De bevindingen van
                     				  de FATF-evaluatie Nederland zijn nog niet betrokken bij dit wetsvoorstel. We
                     				  zijn nu bezig met het voeren van overleg met de sector in Nederland over
                     				  aanpassing van de Nederlandse Wwft. We moeten wat dat betreft niet vooruitlopen
                     				  met de BES. Het zou een beetje vreemd zijn om eerst de BES en dan Nederland te
                     				  doen. Op dit moment wordt Curaçao geëvalueerd. Het rapport wordt binnenkort
                     				  openbaar. Dat is voor ons interessant, omdat we dan eventueel beleidspunten mee
                     				  kunnen nemen in de BES. Zo mogelijk heeft dat ook bepaalde gevolgen voor de
                     				  BES. Naast de Nederlandse evaluatie is er dus de evaluatie op Curaçao, die
                     				  wellicht punten bevat die interessant zijn voor op de BES. We zullen daarop de
                     				  Wwft BES aanpassen aan de actuele bevindingen van de FATF. Wij zullen in
                     				  overleg gaan met de BES-eilanden dan wel met andere landen. Als het kan, doen
                     				  wij het in één keer met de Nederlandse Wwft-aanpassingen. Ik vind het heel
                     				  belangrijk om de geleerde lessen uit de FATF-evaluatie ook in Nederland zo snel
                     				  mogelijk in regelgeving om te zetten. Daarmee ben ik aan het einde van het
                     				  BES-blok.
                  </text:p>
      <text:p text:style-name="algemeen">De <text:span text:style-name="vet">voorzitter</text:span>: Er blijken geen vragen
                  				te zijn. Het was dus duidelijk. Wij kunnen door naar het volgende blokje.
               </text:p>
      <text:p text:style-name="alineagroep">Minister <text:span text:style-name="vet">De Jager</text:span>: Dat is mooi. Ik
                     				  ga verder met de CFD's. Ik begin met de cash settled instruments en het
                     				  wetsvoorstel over een meldingsplicht voor CFD's. Onder anderen de heren Huizing
                     				  en Koolmees vroegen of ik mij kan inzetten voor Europese regelgeving over een
                     				  meldingsplicht voor CFD's. Het antwoord daarop is ja.
                  </text:p>
      <text:p text:style-name="alineagroep">Er werd ook gevraagd naar de Europese stand van zaken. Een
                     				  voorstel tot herziening van de transparantierichtlijn wordt dit najaar door de
                     				  Commissie uitgebracht. Als in dat voorstel geen meldingsplicht voor CFD's is
                     				  opgenomen, zal ik daar in Brussel zeker alsnog over beginnen en zeggen dat dit
                     				  wel zou moeten.
                  </text:p>
      <text:p text:style-name="alineagroep">Ik kom op de vraag van onder anderen de heer Koolmees welke
                     				  instrumenten er precies onder vallen en waarom er niet voor gekozen is om het
                     				  nader te preciseren. De meldingsplicht wordt alleen geïntroduceerd voor
                     				  instrumenten waarmee de uitoefening van het stemrecht kan worden beïnvloed of
                     				  voor instrumenten waarmee indirect of heimelijk een belang kan worden
                     				  opgebouwd. Daarbij wordt op dit moment onder andere gedoeld op contracts for
                     				  difference, CFD's, en op total return equity swaps. Beide behoren tot de meer
                     				  algemene categorie van de cash settled instruments. Het risico van een
                     				  uitputtende lijst is dat deze heel snel achterhaald is. Daarom hebben wij een
                     				  meer algemene beschrijving opgenomen.
                  </text:p>
      <text:p text:style-name="alineagroep">De heer Irrgang vroeg naar de berekeningswijze van de waarde
                     				  van CFD's; delta adjusted of nominaal. Wij gaan ervan uit dat de AFM de delta
                     				  adjusted-berekeningswijze zal voorschrijven. Die sluit aan op de
                     				  berekeningswijze die in het Verenigd Koninkrijk wordt gebruikt.
                  </text:p>
      <text:p text:style-name="alineagroep">De heer Irrgang vroeg ook welke maatstaven de AFM hanteert bij
                     				  mandjes en indexen. Er wordt gedacht aan aansluiting bij het systeem in het
                     				  Verenigd Koninkrijk. De AFM zal hierover op korte termijn duidelijkheid geven.
                     				  Het is u wellicht bekend dat mandjes en indexen in het Verenigd Koninkrijk
                     				  alleen worden meegenomen als belangen in een specifieke onderneming over een
                     				  bepaalde grens, van 1%, gaan of als een groot deel, 20%, van het mandje of de
                     				  index uit dezelfde aandelen bestaat. De AFM bekijkt dus of wij het op de
                     				  Nederlandse markt goed kunnen toepassen. De AFM zal daar binnenkort
                     				  duidelijkheid over gegeven.
                  </text:p>
      <text:p text:style-name="alineagroep">Ik kom op een amendement van de heer Irrgang over de
                     				  uitbreiding van de biedplicht met cash settled instruments. Bij de behandeling
                     				  van het vorige amendement heb ik heel veel krediet gekocht bij de heer Irrgang,
                     				  maar ik moet dit amendement ontraden. In het amendement wordt er namelijk van
                     				  uitgegaan dat de houder van een cash settled instrument altijd via zijn
                     				  wederpartij invloed kan uitoefenen op de manier waarop over onderliggende
                     				  aandelen wordt gestemd. Die aanname is echter niet juist, want je oefent het
                     				  stemrecht uit via de wederpartij van een cash settled instrument. Die
                     				  wederpartij hoeft echter niet overeenkomstig de wensen van de houder van het
                     				  instrument te stemmen. De houder heeft namelijk geen afdwingbaar recht.
                  </text:p>
      <text:p text:style-name="alineagroep">Daarnaast is het amendement ook héél lastig uitvoerbaar. De
                     				  houder van een cash settled instrument weet namelijk niet of de wederpartij
                     				  eigenaar is van de onderliggende aandelen. Voor de houder is het ook vrijwel
                     				  ondoenlijk om na te gaan of er stemrechten verbonden zijn aan de aandelen
                     				  waarover hij wordt geacht te beschikken.
                  </text:p>
      <text:p text:style-name="alineagroep.end">De koppeling van het verplichte bod aan het daadwerkelijk
                     				  kunnen uitoefenen van de stemrechten vloeit voort uit de overnamerichtlijn. Die
                     				  koppeling is in lijn met ons omringende landen, zoals Duitsland, Frankrijk en
                     				  België. Ik heb begrepen dat de toezichthouder ook heel veel moeite met dit
                     				  amendement zou hebben.
                  </text:p>
      <text:p text:style-name="algemeen">De heer <text:span text:style-name="vet">Irrgang </text:span>(SP): Ik waardeer het
                  				dat de minister op een constructieve manier naar de amendementen kijkt. Zijn
                  				bezwaar bij dit amendement is dat het ingewikkeld en misschien moeilijk
                  				uitvoerbaar is en dat je niet weet of er een steminstructie is. Exact dezelfde
                  				bezwaren kun je bij de meldingsplicht noemen. Daarbij speelt precies hetzelfde.
                  				Toch heeft de minister ervoor gekozen om het bij de meldingsplicht wel te doen
                  				en het niet uit te breiden naar het openbaar bod, wat in mijn amendement staat.
                  				Ik ben dus niet overtuigd door de argumenten van de minister, omdat hetzelfde
                  				probleem bij de meldingsplicht hem er niet van heeft weerhouden om met het
                  				wetsvoorstel te komen. Op grond daarvan houd ik mijn amendement staande.
               </text:p>
      <text:p text:style-name="algemeen">Minister <text:span text:style-name="vet">De Jager</text:span>: Bij de
                  				meldingsplicht hoef je niet die hele reeks feiten over de wederpartij, die ik
                  				niet zal herhalen, te weten, bijvoorbeeld of de onderliggende aandelen er zijn.
                  				Bij melding gaat het alleen om kapitaalbelangen en niet om stemmen. Dat hoef je
                  				dus niet te weten bij de meldingsplicht. En dat is cruciaal in mijn ontraden
                  				van het amendement.
               </text:p>
      <text:p text:style-name="algemeen">De heer <text:span text:style-name="vet">Irrgang </text:span>(SP): Dat snap ik,
                  				maar de achterliggende gedachte is wel dat je een belang moet melden omdat je
                  				een bepaald belang in een onderneming hebt opgebouwd. Bij de verplichting tot
                  				het doen van een openbaar bod wanneer je een bepaald belang hebt opgebouwd, is
                  				de achterliggende gedachte dat dit moet om de rechten van de
                  				minderheidsaandeelhouders niet te raken. De achterliggende gedachte is dus toch
                  				dezelfde.
               </text:p>
      <text:p text:style-name="alineagroep">Minister <text:span text:style-name="vet">De Jager</text:span>: Voor zover ik
                     				  met de biedplicht voor een deel tegemoetkom aan wat de heer Irrgang beoogt, ja.
                     				  Wij beogen er beiden iets mee. Daar zijn wij het ook mee eens. Melden gaat
                     				  sowieso veel minder ver dan een openbaar bod. De aanname in het amendement dat
                     				  de informatie er is en dat de houder van een cash settled instrument altijd via
                     				  de wederpartij invloed kan uitoefenen op de manier waarop wordt gestemd, is ook
                     				  feitelijk onjuist. Daarbij komt dat de wederpartij de informatie niet heeft,
                     				  die in het amendement wel noodzakelijk wordt geacht. Dat is bij de melding die
                     				  ik voorstel, heel anders dan in het amendement.
                  </text:p>
      <text:p text:style-name="alineagroep.end">Het volgende amendement betreft de vrijstelling van de
                     				  biedplicht bij een vrijwillig bod tot een billijke prijs. In 2009 is een
                     				  dergelijk voornemen aangekondigd, maar na vooroverleg met marktpartijen is
                     				  ervan afgezien. De facto komt het namelijk neer op het leggen van een bodem aan
                     				  de billijke prijs die bij elk vrijwillig bod, gericht op alle effecten van de
                     				  beursvennootschap er is. Dat zou bijvoorbeeld een reddingspoging voor een
                     				  vennootschap die afstevent op een faillissement, onmogelijk kunnen maken. Dat
                     				  is dus een probleem. De billijke prijs die nu in de Europese regelgeving is
                     				  opgenomen, is heel specifiek geformuleerd. Ook de overnamerichtlijn koppelt de
                     				  billijke prijs uitdrukkelijk uitsluitend aan het verplichte bod evenals de ons
                     				  omringende landen, zoals het Verenigd Koninkrijk, Frankrijk en België. Alleen
                     				  Duitsland wijkt af, maar dat heeft een andere definitie van de billijke prijs
                     				  opgenomen. Het risico is dus dat je een redder van een instelling die op een
                     				  faillissement afstevent, kunt frustreren om een vrijwillige bod uit te brengen.
                     				  Ik denk niet dat er heel veel kans op misbruik is, maar ik ben wel voornemens
                     				  – ik denk dat dit voor een deel ook tegemoetkomt aan wat de heer Irrgang zegt
                     				  – een additionele waarborg op dit punt te stellen. Die waarborg behelst dat
                     				  de vrijstelling van de biedplicht in het geval van een vrijwillig bod op alle
                     				  effecten alleen geldt indien de bieder als gevolg van de gestanddoening van het
                     				  bod meer dan 50% van de stemrechten in de algemene vergadering van
                     				  aandeelhouders van de doelvennootschap kan uitoefenen. Hierdoor zal de bieder
                     				  altijd een groot aantal stemrechten moeten verwerven om overwegende zeggenschap
                     				  te verkrijgen en derhalve een goede prijs moeten bieden, zodat
                     				  minderheidsaandeelhouders een reële exit hebben. Dan kom ik materieel voor een
                     				  deel tegemoet aan het bezwaar van de heer Irrgang, zonder de nadelen die het
                     				  amendement heeft in het geval van een vrijwillig bod, bijvoorbeeld om een
                     				  faillissement af te wenden.
                  </text:p>
      <text:p text:style-name="algemeen">De heer <text:span text:style-name="vet">Irrgang </text:span>(SP): Ik heb
                  				uiteraard met het amendement niet beoogd om het redden van een onderneming in
                  				grote problemen onmogelijk of moeilijker te maken. De minister zegt dat de
                  				billijke prijs op een bepaalde manier is geïnterpreteerd die dit onmogelijk
                  				maakt, maar kennelijk is het in Duitsland niet het geval. Dat moet dus ook in
                  				Nederland kunnen. Beide landen maken deel uit van de Europese Unie. Uiteraard
                  				is het niet mijn bedoeling om de billijke prijs zo te interpreteren dat die
                  				niet billijk is, als er in het geval van een onderneming in grote problemen een
                  				overnemende partij is om die onderneming te redden, waarbij de prijs per
                  				definitie laag zal zijn. In die omstandigheden is het natuurlijk wel billijk
                  				omdat de onderneming aan de rand van de afgrond staat.
               </text:p>
      <text:p text:style-name="algemeen">Minister <text:span text:style-name="vet">De Jager</text:span>: Dan moet je dat
                  				voor de billijke prijs die nu geldt, met een apart wettelijk regime anders gaan
                  				regelen, zoals Duitsland heeft gedaan. Duitsland is echt de uitzondering. Alle
                  				andere landen doen het niet, voor zover mijn informatie strekt. Van het
                  				Verenigd Koninkrijk, Frankrijk en België weet ik dat die het regime volgen dat
                  				ik ook voorstel. Het nadeel van de billijke prijs die nu zou gelden, waarbij je
                  				de Europese definitie overneemt, is dat dit de meest recente prijs is of de
                  				laagst door de aandeelhouder betaalde prijs. Die kan echter wel eens veel hoger
                  				zijn dan men op dat moment bereid is te betalen. Er zijn bepaalde definities
                  				voor. Dat is dus echt het probleem van dit voorstel. Daarom heb ik ook een
                  				alternatief gesuggereerd. Ik kan, afhankelijk van wat de heer Irrgang met zijn
                  				amendement doet, dit nog eens in een brief uiteenzetten. Ik kan daarin ook het
                  				regime dat ik voorstel, meenemen en de nadelen van het Duitse regime ten
                  				opzichte van alle andere landen nog eens duidelijk uitschrijven.
               </text:p>
      <text:p text:style-name="algemeen">De heer <text:span text:style-name="vet">Irrgang </text:span>(SP): Ik wil sowieso
                  				naar aanleiding van wat de minister heeft gezegd nog eens te rade gaan wat ik
                  				met dit amendement doe. Ik weet niet of de minister de brief kan sturen voordat
                  				wij erover stemmen.
               </text:p>
      <text:p text:style-name="algemeen">De <text:span text:style-name="vet">voorzitter</text:span>: Dat is
                  				1 november.
               </text:p>
      <text:p text:style-name="algemeen">De heer <text:span text:style-name="vet">Irrgang </text:span>(SP): Dat is volgende
                  				week dinsdag. De minister biedt een alternatief. Ik zal daar dan goed naar
                  				kijken.
               </text:p>
      <text:p text:style-name="alineagroep">Minister <text:span text:style-name="vet">De Jager</text:span>: Ik zal proberen
                     				  die brief deze week of dit weekend te sturen, naast alle andere dingen die ik
                     				  nog doe.
                  </text:p>
      <text:p text:style-name="alineagroep">Dan de aanpassing van de biedingsregels. Wordt de «put up or
                     				  shut up»-regeling geëvalueerd? Mevrouw Blanksma vroeg daar onder anderen
                     				  naar. Ik zal in nauw overleg met de AFM de ontwikkelingen bij die regelingen in
                     				  de gaten houden. Ik zal ook de Kamer informeren over de belangrijkste
                     				  uitkomsten daarvan, als daartoe aanleiding bestaat. Als er geen aanleiding is,
                     				  dan niet.
                  </text:p>
      <text:p text:style-name="alineagroep">Mevrouw Blanksma vroeg ook waarom de rol van het Takeover Panel
                     				  niet in de biedingsregels uitgewerkt kan worden. In het verleden is inderdaad
                     				  gekeken naar de mogelijke introductie van een marktmeester in het
                     				  biedingsproces, naar het Engelse model. Over die vraag is ook een consultatie
                     				  gehouden. Dat was al in 2009. De belangrijkste uitkomst was dat het
                     				  introduceren van zo'n marktmeester niet noodzakelijk is en ook niet als de
                     				  meest geëigende manier wordt gezien om de ordentelijkheid van het
                     				  biedingsproces te verbeteren. In het Nederlandse systeem hebben wij met de AFM
                     				  en de Ondernemingskamer een wetgevend regime. Dat maakt het introduceren van
                     				  een derde instituut overbodig. Zo bleek ook uit de consultatie. Twee instituten
                     				  houden zich daarmee bezig en dat is adequaat.
                  </text:p>
      <text:p text:style-name="alineagroep">De heren Irrgang en Braakhuis hebben gevraagd naar de aanpak
                     				  van de virtuele trustkantoren in Nederland. De verwachting is dat de
                     				  buitenlandse trustkantoren in Nederland alleen actief zijn via tussenpersonen
                     				  die zich fysiek in Nederland bevinden. Dat is ook logisch gezien de aard van de
                     				  dienstverlening. Feitelijk vindt er dienstverlening plaats via een
                     				  tussenpersoon in Nederland. Die tussenpersoon kan direct worden aangepakt als
                     				  het trustkantoor geen vergunning heeft. Ik kan toezeggen dat wij ons maximaal
                     				  zullen inspannen om dat effect te bereiken. Indien nodig zijn wij bereid om
                     				  internationaal overleg te voeren.
                  </text:p>
      <text:p text:style-name="alineagroep">Tot slot de vakbekwaamheid, zoals genoemd in de wijzigingswet,
                     				  waar onder anderen de heer Huizing naar heeft gevraagd. Het wettelijk haakje
                     				  zit in de Wijzigingswet financiële markten 2013 die naar verwachting op
                     				  1 januari 2013 in werking treedt. De uitwerking bij AMvB zal naar verwachting
                     				  in maart aanstaande in consultatie gaan. De basis is dat elke adviseur met
                     				  klantcontact een diploma moet hebben. De uitzondering voor grote partijen
                     				  vervalt. Zo is er ook een beter level playing field. De eisen gaan waar nodig
                     				  omhoog en worden uitgebreid met vaardigheden en professioneel gedrag. De
                     				  examens worden meer gestandaardiseerd. Dan is er ook niet meer een maas in de
                     				  wet via heel gemakkelijke examens.
                  </text:p>
      <text:p text:style-name="alineagroep.end">Dat was het, voorzitter.</text:p>
      <text:p text:style-name="algemeen">De <text:span text:style-name="vet">voorzitter</text:span>: De heer Huizing heeft
                  				nog een vraag.
               </text:p>
      <text:p text:style-name="algemeen">De heer <text:span text:style-name="vet">Huizing </text:span>(VVD): Ik dank de
                  				minister voor het laatste antwoord, maar ik vraag mij nog wel af door wie dat
                  				wordt georganiseerd.
               </text:p>
      <text:p text:style-name="algemeen">Minister <text:span text:style-name="vet">De Jager</text:span>: U doelt op de
                  				eisen voor vakbekwaamheid?
               </text:p>
      <text:p text:style-name="algemeen">De heer <text:span text:style-name="vet">Huizing </text:span>(VVD): Ja.
               </text:p>
      <text:p text:style-name="algemeen">Minister <text:span text:style-name="vet">De Jager</text:span>: Dat moet
                  				natuurlijk georganiseerd worden door de sector zelf. De AFM ziet daarop toe.
                  				Dan gaat het om de organisatie van cursussen. Daarbij worden eisen gesteld aan
                  				de vakbekwaamheid. Wij hebben nu een wettelijk haakje in de Wijzigingswet
                  				financiële markten 2013 gemaakt. Op basis daarvan kunnen wij voorstellen doen
                  				en daaraan uitwerking geven bij AMvB. De AFM zal daarbij een rol krijgen in het
                  				toezicht. De precieze verantwoordelijkheidsverdeling moet nog worden
                  				uitgewerkt, maar de sector zelf zal cursussen en dergelijke moeten
                  				organiseren.
               </text:p>
      <text:p text:style-name="algemeen">De heer <text:span text:style-name="vet">Huizing </text:span>(VVD): U koppelt daar
                  				ook een registratieplicht aan?
               </text:p>
      <text:p text:style-name="algemeen">Minister <text:span text:style-name="vet">De Jager</text:span>: Die vraag neem ik
                  				mee. Er zijn allerlei vragen gesteld over registers en financiële
                  				tussenpersonen. Daarover zijn wij in overleg met de sector. Ik kom daarop terug
                  				in de brief die ik eerder heb toegezegd.
               </text:p>
      <text:p text:style-name="algemeen">De <text:span text:style-name="vet">voorzitter</text:span>: Dan zijn wij nu aan
                  				het einde gekomen van de eerste termijn. Rest mij nog om toe te lichten wat in
                  				het Reglement van Orde staat over het overnemen van amendementen. De informatie
                  				hierover werd mij binnen een halve minuut aangereikt door onze griffier, de
                  				heer Berck, waarvoor complimenten. Daarin staat: tijdens een wetgevingsoverleg
                  				kan een amendement niet worden overgenomen volgens artikel 100, lid 3. Dus daar
                  				hebben wij het mee te doen.
               </text:p>
      <text:p text:style-name="algemeen">Minister <text:span text:style-name="vet">De Jager</text:span>: Dan is het oordeel
                  				aan de Kamer bij de stemmingen.
               </text:p>
      <text:p text:style-name="algemeen">De vergadering wordt enkele ogenblikken geschorst.</text:p>
      <text:p text:style-name="algemeen">De <text:span text:style-name="vet">voorzitter</text:span>: Wij zijn nu toegekomen
                  				aan de tweede termijn van de kant van de Kamer.
               </text:p>
      <text:p text:style-name="alineagroep">De heer <text:span text:style-name="vet">Irrgang </text:span>(SP): Mevrouw de
                     				  voorzitter. Wij naderen zo langzamerhand het einde van de behandeling van dit
                     				  megapakket aan financiëletoezichtswetgeving. Wat mijn fractie betreft is er
                     				  geen behoefte aan een plenaire afronding.
                  </text:p>
      <text:p text:style-name="alineagroep">Ik heb geen bezwaar tegen een aparte toezichtstaak binnen het
                     				  bestuur van de Nederlandsche Bank. Ik heb goed geluisterd naar hoe het formeel
                     				  zit met collegiaal bestuur en een aanspreekpunt. Ik blijf ervan overtuigd dat
                     				  dit niet zal voorkomen dat een president-directeur erop zal worden aangesproken
                     				  wanneer een Nederlandse bank weer een aantal grote fouten maakt, maar dat zal
                     				  de praktijk wel uitwijzen.
                  </text:p>
      <text:p text:style-name="alineagroep">Ik dank de minister voor de toetsing van commissarissen van
                     				  vier grote banken en verzekeraars, die een halfjaar na inwerkingtreding van het
                     				  wetsvoorstel zal plaatsvinden. Wij krijgen nog een brief over de securitisatie
                     				  en de 5% retentieverplichting. Ik heb nog verwezen naar het BIS-onderzoek,
                     				  waarin wordt gewezen op verschillende modellen om die 5% vorm te geven. Dan
                     				  gaat het erom dat in die 5% voor de originator ook de risicovolle tranches
                     				  zitten, anders is er mogelijk niet voldoende economisch belang voor degene die
                     				  securitiseert om daar goed op te letten. Misschien kan de minister daar in zijn
                     				  brief op ingaan. Het is technisch ingewikkeld maar wel heel belangrijk.
                  </text:p>
      <text:p text:style-name="alineagroep">De minister heeft mij ervan kunnen overtuigen dat er reden is
                     				  om een aparte wet te maken voor de BES-eilanden. Ik begrijp de argumenten. Ik
                     				  dank hem voor het oordeel over het amendement. Dat zal waarschijnlijk unaniem
                     				  worden aangenomen volgende week dinsdag. Dit is niet helemaal zonder belang,
                     				  want als er een geschillencommissie komt, zijn de desbetreffende bedrijven ook
                     				  verplicht om zich aan te sluiten. Dat is anders dan hoe het nu in het
                     				  wetsvoorstel staat.
                  </text:p>
      <text:p text:style-name="alineagroep">Tot slot kom ik op de laatste twee amendementen over de
                     				  financiële instrumenten. De minister heeft in het amendement over de
                     				  biedplicht aangegeven dat er niet altijd sprake zal zijn van een
                     				  steminstructie. Dat klopt, maar het gaat er niet alleen om of er al dan niet
                     				  een steminstructie is. De lijn van het wetsvoorstel is dat het erom gaat
                     				  economische belangen erbij te betrekken, ook als er geen sprake is van
                     				  juridisch eigendom. Het gaat dus behalve om juridisch eigendom ook om
                     				  economisch eigendom. Er is daarom alle reden om de strekking van het
                     				  wetsvoorstel uit te breiden naar het openbaar bod. Ik houd mijn amendement dan
                     				  ook staande.
                  </text:p>
      <text:p text:style-name="alineagroep.end">Dan het amendement over de billijke prijs. De minister
                     				  waarschuwde ervoor dat de situatie kan ontstaan dat een onderneming in de
                     				  problemen mogelijk niet meer gered kan worden, omdat de bepaling van een
                     				  billijke prijs dan tot een niet billijke prijs zou kunnen leiden. Zo vertaal ik
                     				  het maar even, maar het is natuurlijk op zichzelf al merkwaardig. Ik heb hier
                     				  nog een vraag over. Is er in de huidige wet- en regelgeving niet al een
                     				  bepaling opgenomen voor ondernemingen die de status van een dreigende surseance
                     				  van betaling of faillissement hebben bereikt, waardoor zij dan al ontheven zijn
                     				  van die verplichting? Graag krijg ik hierop een reactie van de minister. Ik
                     				  wacht uiteraard zijn brief af en dan zal ik beoordelen of er voor mij reden is
                     				  om het amendement aan te passen of in te trekken.
                  </text:p>
      <text:p text:style-name="alineagroep">De heer <text:span text:style-name="vet">Huizing </text:span>(VVD): Voorzitter.
                     				  Ik dank de minister voor de duidelijke, heldere en vooral prettige
                     				  beantwoording van de vele vragen van de Kamer. Toen mijn collega Van Vliet het
                     				  over rotsblokken had, dacht ik even dat hij doelde op een beroemd fundamenteel
                     				  economisch literair werk, en wel het 23ste album van Asterix en Obelix «Obelix
                     				  &amp; Co». In dit album wordt beschreven hoe door de prijs van de menhirs
                     				  omhoog te schroeven een zeer hoog niveau van economische welvaart wordt
                     				  bereikt. Die luchtballon ging uiteraard ook kapot. Ik dacht dat de heer Van
                     				  Vliet het over dit meesterwerkje zou gaan hebben, maar helaas: hij doelde op de
                     				  BES-eilanden.
                  </text:p>
      <text:p text:style-name="alineagroep">Ik kijk met belangstelling uit naar het volgende pakket. Dat
                     				  zal ongetwijfeld ook een aardige stapel papier zijn. Het is wel heel belangrijk
                     				  en mijn fractie zal dan ook alle medewerking verlenen om het er in het
                     				  geëigende tempo doorheen te krijgen.
                  </text:p>
      <text:p text:style-name="alineagroep.end">Ik heb verder veel belangstelling voor de brief en de
                     				  voorstellen van de minister voor de registratie van de vakbekwaamheid, een
                     				  onderwerp waarover wij aan het einde van de beantwoording van de minister
                     				  spraken. Ik ga ervan uit dat het één register zal worden, georganiseerd door
                     				  de sector zelf, dat simpel benaderd kan worden door de consument. Ik heb het
                     				  gevoel dat ik hierbij een meerderheid van de Kamer aan mijn zijde vind.
                  </text:p>
      <text:p text:style-name="alineagroep">De heer <text:span text:style-name="vet">Plasterk </text:span>(PvdA):
                     				  Voorzitter. Ik dank de minister voor de beantwoording.
                  </text:p>
      <text:p text:style-name="alineagroep">Mijn fractie zal de voorstellen die ter tafel liggen, steunen.
                     				  De minister heeft mij met zijn beantwoording op bijna alle punten overtuigd,
                     				  dus ook over de capaciteit voor de BES-eilanden. Het was voor mij even een punt
                     				  van zorg of de toezichthouders het konden behappen, maar als de toezichthouders
                     				  gezegd hebben dat men het aankan, dan is dat bij dezen vastgelegd.
                  </text:p>
      <text:p text:style-name="alineagroep">De argumentatie waarom bij de elektronische geldinstellingen
                     				  het plafond van 1 mln. naar € 350 000 kon worden verlaagd, was nogal
                     				  summier. Het kwam neer op: het gaat nu eenmaal omlaag maar het is geringfenced
                     				  en daarom moet het kunnen. Ik laat het op dit moment maar voor wat het is.
                  </text:p>
      <text:p text:style-name="alineagroep">Ik dank de minister voor de toezegging dat er over twee jaar
                     				  een rapportage over de BES-eilanden naar de Kamer komt.
                  </text:p>
      <text:p text:style-name="alineagroep">Ik hoop verder dat ik de minister geholpen heb door aan te
                     				  geven wat de opvatting van mijn fractie is over bonussen. Die opvatting zullen
                     				  wij uiteraard gebruiken bij de beoordeling van zijn voorstellen. Misschien
                     				  heeft hij er nog wat aan dat ik onze opvatting nog een keer heb uitgelegd.
                  </text:p>
      <text:p text:style-name="alineagroep.end">Ten slotte wens ik de minister veel succes met zijn
                     				  activiteiten in de rest van de week.
                  </text:p>
      <text:p text:style-name="alineagroep">Mevrouw <text:span text:style-name="vet">Blanksma-van den Heuvel
                        				  </text:span>(CDA): Voorzitter. Ik dank de minister uiteraard ook voor de
                     				  uitgebreide beantwoording van de vragen. Het was toch weer een lange dag, een
                     				  dag die wij besteed hebben aan de bespreking van een heel belangrijk pakket
                     				  wetgeving. Het is het eerste pakket dat wij met elkaar aftikken, maar wel een
                     				  pakket dat er echt toedoet.
                  </text:p>
      <text:p text:style-name="alineagroep">Het is belangrijk dat wij blijven beseffen dat het niet alleen
                     				  om wet- en regelgeving gaat, maar ook om een cultuurverandering. Wat wij
                     				  vandaag voor de Nederlandsche Bank en de AFM hebben bereikt, laat heel goed
                     				  zien dat er nog een flink plan van aanpak nodig is om die cultuur te
                     				  veranderen. Door de wetgeving die wij vandaag hebben goedgekeurd heb ik er alle
                     				  vertrouwen in dat zowel het toezicht als het monetaire beleid aan slagkracht
                     				  zal winnen.
                  </text:p>
      <text:p text:style-name="alineagroep">De aparte wetgeving voor de BES-eilanden. Ik wil dat de
                     				  minister een beroep doet op de toezichthouders om ervoor te zorgen dat de
                     				  aparte wetgeving voor de BES-eilanden – ik noem het toch maar het lichtere
                     				  regime – geen aanleiding zal zijn voor misverstanden. Er moet heel goed op
                     				  worden toegezien dat de consumenten voldoende worden beschermd. Wij hebben om
                     				  een rapportage gevraagd. Die komt er over twee jaar. Dat is een goede zaak,
                     				  maar die rapportage over de bescherming van financiële instellingen en
                     				  consumenten moet dan ook echt met ons kunnen worden gedeeld.
                  </text:p>
      <text:p text:style-name="alineagroep">Ik heb een vraag gesteld over de securitisatie die nog niet is
                     				  beantwoord. Die vraag betrof ondernemingen die zich op terreinen begeven die
                     				  niet onder de richtlijn vallen, maar toch een vinger in de pap hebben bij de
                     				  koop en doorverkoop van pakketjes. Ik hoor heel graag om wie het gaat en waarom
                     				  die er niet in zitten.
                  </text:p>
      <text:p text:style-name="alineagroep.end">Ten slotte dank ik de minister voor zijn toezegging dat de
                     				  raden van commissarissen van de vier grootste financiële instellingen, zowel
                     				  banken als verzekeraars, getoetst zullen worden op hun geschiktheid. Ik denk
                     				  dat het een heel belangrijke stap is die laat zien dat wij vanaf nu heel
                     				  serieus gaan kijken naar de kwaliteit en de kwaliteitsverbetering van de raden
                     				  van commissarissen. Dank voor deze toezegging en op naar het volgende pakket
                     				  regelgeving! Het volgende pakket dat de financiële stabiliteit een positieve
                     				  impuls moet geven.
                  </text:p>
      <text:p text:style-name="alineagroep">De heer <text:span text:style-name="vet">Van Vliet </text:span>(PVV): Ik bedank
                     				  de minister die als een ware druïde Panoramix deze toverdrank heeft gemixt tot
                     				  een drinkbaar geheel. Vooral dank voor de toezegging op het punt van de
                     				  geschiktheidstoetsen. De signaalwerking die daarvan uitgaat, is echt van
                     				  ongelooflijk groot belang. Ik hecht er dan ook veel waarde aan dat wij hierover
                     				  overeenstemming hebben bereikt.
                  </text:p>
      <text:p text:style-name="alineagroep.end">Uit mijn eerste termijn zal de minister opgemaakt hebben dat ik
                     				  zeer sceptisch sta tegenover de separate wetgeving voor die rotsblokken, de
                     				  BES-eilanden. Vandaar de volgende motie.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wetsvoorstel op stuk nr.
                  				32 784, de Wet financiële markten
                  				BES, het financiële toezicht voor de BES-eilanden separaat regelt;
               </text:p>
      <text:p text:style-name="algemeen">overwegende dat hiertoe ook een separaat depositogarantiestelsel
                  				behoort;
               </text:p>
      <text:p text:style-name="algemeen">constaterende dat financiële risico's dan ook volledig
                  				thuishoren op de BES-eilanden;
               </text:p>
      <text:p text:style-name="algemeen">verzoekt de regering, maatregelen te nemen, opdat claims op het
                  				depositogarantiestelsel van de BES-eilanden niet tot kosten kunnen leiden voor
                  				Nederlandse financiële instellingen die onder het Nederlandse
                  				depositogarantiestelsel vallen,
               </text:p>
      <text:p text:style-name="algemeen">en gaat over tot de orde van de dag.</text:p>
      <text:p text:style-name="alineagroep">De <text:span text:style-name="vet">voorzitter</text:span>: Deze motie is
                     				  voorgesteld door het lid Van Vliet. Naar mij blijkt, wordt de indiening ervan
                     				  voldoende ondersteund.
                  </text:p>
      <text:p text:style-name="alineagroep.end">Zij krijgt nr. 8
                        				  (32 784).
                  </text:p>
      <text:p text:style-name="algemeen">De heer <text:span text:style-name="vet">Van Vliet </text:span>(PVV): Voorzitter.
                  				Ter toelichting. Ik heb heel goed naar de minister geluisterd en ik heb hem
                  				horen zeggen dat wij het risico tot een minimum kunnen beperken. En dat gaat
                  				mij echt niet ver genoegd. Het is A en B. Ik kom niet met een motie om het
                  				wetsvoorstel in te trekken, maar als het A en B is, betekent dat dat alle
                  				financiële risico's van A bij A horen. Ik trek daar echt een streep.
               </text:p>
      <text:p text:style-name="alineagroep">De heer <text:span text:style-name="vet">Koolmees </text:span>(D66): Voorzitter.
                     				  Ik zal het heel kort houden.
                  </text:p>
      <text:p text:style-name="alineagroep">Ik bedank de minister en zijn ambtenaren voor de beantwoording.
                     				  Mijn fractie is tevreden over de wetsvoorstellen en ook ik heb daarom geen
                     				  behoefte aan een plenaire afronding.
                  </text:p>
      <text:p text:style-name="alineagroep.end">Ik kijk vooral uit naar de technische briefing van CRD 4,
                     				  volgende week woensdag. Daar zit namelijk het echte vuurwerk.
                  </text:p>
      <text:p text:style-name="alineagroep">De heer <text:span text:style-name="vet">Braakhuis </text:span>(GroenLinks):
                     				  Voorzitter. Ik heb geen moties en ik heb dan ook geen behoefte aan een plenaire
                     				  afronding.
                  </text:p>
      <text:p text:style-name="alineagroep">Ik bedank de minister voor zijn lange beantwoording. Dat is
                     				  zeker niet niets in deze tijd van drukte rondom Europa.
                  </text:p>
      <text:p text:style-name="alineagroep">Het blijft voor mij in de lucht hangen waaruit de samenhang
                     				  tussen de voorliggende wetsvoorstellen precies zou bestaan. Ik denk dan
                     				  bijvoorbeeld aan de wetsvoorstellen voor de BES en voor de trusts. Die
                     				  wetsvoorstellen hangen nauw samen met allerlei andere fiscale wetgeving. Maar
                     				  zoals ik al eerder zei, zal ik daar dieper op ingaan bij de behandeling van het
                     				  Belastingplan.
                  </text:p>
      <text:p text:style-name="alineagroep.end">Ik heb gevraagd of de Belastingdienst wel of niet een onderdeel
                     				  is van het ministerie, omdat dat bepalend is voor de vraag of deze dienst onder
                     				  de ministeriële verantwoordelijkheid valt. Daar hebben wij heel kort over
                     				  gesproken, maar de uitkomst daarvan was wel dat de Belastingdienst onder het
                     				  ministerie valt en dus ook onder de parlementaire controle. Dat is voor mij
                     				  aanleiding om ook hierop dieper in te gaan bij de behandeling van het
                     				  Belastingplan.
                  </text:p>
      <text:p text:style-name="algemeen">De vergadering wordt enkele ogenblikken geschorst.</text:p>
      <text:p text:style-name="alineagroep">Minister <text:span text:style-name="vet">De Jager</text:span>: Voorzitter. Ik
                     				  dank de Kamer voor de behandeling. Dank ook voor de complimenten; ik geef die
                     				  graag door aan mijn medewerkers, ook degenen die beneden zitten en noeste
                     				  arbeid hebben verricht. Het is namelijk veel werk om het op te schrijven. Mijn
                     				  dank gaat hierbij uit naar alle mensen die dit voor mij hebben gedaan en mij
                     				  ondersteunen in de beantwoording.
                  </text:p>
      <text:p text:style-name="alineagroep.end">Ik loop snel de vragen langs die waren blijven liggen. Een
                     				  aantal leden heeft nog vragen gesteld. De heer Irrgang vraagt in relatie tot
                     				  het amendement billijke prijs of er niet al een Wft-bepaling is voor de
                     				  faillissementsituatie. Allereerst heb ik al een brief toegezegd waarop ik zal
                     				  ingaan. Ik ga ook in op de situatie waarin het voorgestelde regime echt
                     				  wenselijk is. In de Wft wordt uitgegaan van een vrijstelling in geval van een
                     				  reeds uitgesproken faillissementssituatie of een surseance van een
                     				  beursvennootschap. Als het om een financiële instelling gaat, is dat eigenlijk
                     				  vaak al te laat. Het is juist wenselijk om voor die situatie een reddingspoging
                     				  mogelijk te maken en in elk geval niet bemoeilijken. Daarom wordt de situatie
                     				  die Duitsland heeft ingevoerd in de markt als heel onwenselijk beschouwd. Ik
                     				  zal het in de brief wat meer uitschrijven.
                  </text:p>
      <text:p text:style-name="algemeen">De heer <text:span text:style-name="vet">Irrgang </text:span>(SP): Ik wacht die
                  				brief af. Als die brief mij overtuigt, dan trek ik uiteraard het amendement in.
                  				Gebeurt het nu bij surseillance of bij dreigende surseillance? Dat is
                  				natuurlijk nog wel een verschil, ook voor financiële ondernemingen.
               </text:p>
      <text:p text:style-name="alineagroep">Minister <text:span text:style-name="vet">De Jager</text:span>: In de huidige
                     				  Wft geldt dat het gebeurt bij een uitgesproken surseillance of faillissement.
                     				  Het grote verschil is dat er een vrijstelling komt.
                  </text:p>
      <text:p text:style-name="alineagroep.end">Mevrouw Blanksma sprak over de 5%-eis, ondertoezichtgestelden
                     				  en niet-ondertoezichtgestelden. CRD II is een eerste belangrijke stap in het
                     				  aan banden leggen van de securisatiemarkt. Met CRD II regelen wij dat alleen de
                     				  instellingen die onder toezicht staan onder de retentieregels vallen, zoals
                     				  originators als beleggingsondernemingen. Daarbij geldt dat banken en
                     				  beleggingsondernemingen ondertoezichtgestelden zijn. Wij zijn echter ook bezig
                     				  met andere partijen, zoals hedge funds en dergelijke. Er vinden ook andere
                     				  gesprekken plaats. Wij hebben daar oog voor en komen in Europa ook met nadere
                     				  regelgeving daarover. Dit is een eerste belangrijke stap om het bij
                     				  ondertoezichtgestelden goed te regelen. Er is verder een groot blok, waaronder
                     				  shadow banking en dergelijke, waarvoor wij op dit moment werk verrichten, zowel
                     				  mondiaal als in Europa. Binnen het kader van shadow banking kijken wij naar wat
                     				  wij verder aan het licht moeten brengen vanuit dat regime. Wij kijken daarnaar.
                     				  In de technische briefing kunnen daarover vragen worden gesteld door mevrouw
                     				  Blanksma.
                  </text:p>
      <text:p text:style-name="algemeen">Mevrouw <text:span text:style-name="vet">Blanksma-van den Heuvel
                     				</text:span>(CDA): Ik schrik hiervan. Het venijn zit hem in de staart. Als een
                  				groot deel van de ondernemingen niet hieronder valt dan is het risico van
                  				securitisatie echt niet weg. Ik hecht eraan om dat nu hier te zeggen. Ik vind
                  				het onvoldoende om hierover een keer te spreken; de Nederlandse regering zou
                  				het zwaar moeten inbrengen in de Europese discussies. Er moet uiteindelijk echt
                  				een einde aan worden gemaakt. Het moet op de politieke agenda komen te staan
                  				dat zaken ook goed geregeld worden voor hedge fund en shadow banking.
               </text:p>
      <text:p text:style-name="alineagroep">Minister <text:span text:style-name="vet">De Jager</text:span>: Dat staat het;
                     				  wij zijn er heel druk mee bezig. Overigens is er een belangrijke reden voor.
                     				  Banken hebben namelijk een heel ander beschermingskarakter. Hedge funds hebben
                     				  helemaal niet die bescherming. Ze spelen op de consumentenmarkt ook een heel
                     				  andere rol, een minder bedreigende rol voor consumenten, dan bijvoorbeeld een
                     				  bank waar je je spaarcentjes vertrouwd moet neerleggen. Maar ook voor de
                     				  buitentoezichtgestelden hebben wij veel oog. Daarmee zijn wij ook druk bezig,
                     				  hoewel dat natuurlijk in een ander regime is. Er is echter al een heel
                     				  belangrijke stap voorwaarts gezet door het op deze manier met CRD II voor de
                     				  ondertoezichtgestelden te regelen.
                  </text:p>
      <text:p text:style-name="alineagroep">De heer Huizing heeft gevraagd de mogelijkheden te onderzoeken
                     				  voor het instellen van één privaat centraal persoonsregister voor adviseurs.
                     				  Sowieso is er op dit moment contact tussen het ministerie en de sector. Nu
                     				  bestaan er afzonderlijke registers. Voorkomen moet worden dat men door de bomen
                     				  het bos niet meer ziet, dus ik deel de wens van één centraal register, maar
                     				  ik deel ook de wens van een privaat initiatief, die naar ik meen ook door de
                     				  heer Huizing is uitgesproken. De sector moet dit dus echt zelf aanpakken. Ik
                     				  zeg toe dat ik in de brief die ik voor begin volgend jaar heb toegezegd naar
                     				  aanleiding van de bankierseed ook dit punt zal meenemen, evenals de stand van
                     				  zaken met de sector. Ik zal de sector in de tussentijd nogmaals aanmoedigen om
                     				  tot een dergelijk initiatief te komen. Men is daarover al danig in gesprek,
                     				  maar er zijn nog veel punten waarover men het nog niet eens is. Ik ben het met
                     				  de heer Huizing eens dat er een privaat initiatief moet komen. Ik zal de sector
                     				  van mijn kant laten weten, mede namens deze Kamer, dat ik hiervan een groot
                     				  voorstander ben.
                  </text:p>
      <text:p text:style-name="alineagroep.end">Over de motie van de heer Van Vliet kan ik heel kort zijn. Wat
                     				  daarin wordt gevraagd, is ook het door mij beoogde beleid, zoals ik daarnet ook
                     				  heb gezegd. Als met «Nederlandse financiële instellingen» de
                     				  Europees-Nederlandse financiële instellingen wordt bedoeld – want formeel is
                     				  het daar ook Nederland – kan ik «oordeel Kamer» aan deze motie geven. Ik
                     				  denk dat de heer Van Vliet bedoelt dat het gaat om de in Europa gelegen
                     				  Nederlandse financiële instellingen.
                  </text:p>
      <text:p text:style-name="algemeen">De <text:span text:style-name="vet">voorzitter</text:span>: Dan zijn wij aan het
                  				einde gekomen van dit wetgevingsoverleg. Ik dank de minister en zijn staf voor
                  				hun aanwezigheid en natuurlijk de Kamerleden en de massaal toegestroomde pers,
                  				maar niet dan nadat ik ook nog heb gezegd dat ik de voorzitter zal meedelen dat
                  				deze commissie afziet van een plenaire afronding omdat daaraan geen behoefte
                  				meer bestaat.
               </text:p>
      <text:p text:style-name="algemeen">Sluiting 16.48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