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2
               </text:p>
          </table:table-cell>
          <table:table-cell office:value-type="string" table:number-columns-spanned="2" table:style-name="parlementair.kopcel3">
            <text:p text:style-name="headtable.dossiertitel"> Wijziging van de Bankwet 1998 en de Wet op het financieel toezicht in verband met het versterken van de governance bij de
            toezichthouders op de financiële markten (Wet versterking governance van de Nederlandsche Bank en de Autoriteit Financiële
            Mark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5 september 2011</text:p>
          </table:table-cell>
          <table:covered-table-cell/>
        </table:table-row>
      </table:table>
      <text:p text:style-name="tussenkop"><text:span text:style-name="tussenkop_vet">Inleiding</text:span></text:p>
      <text:p text:style-name="algemeen">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
               </text:p>
      <text:p text:style-name="tussenkop"><text:span text:style-name="tussenkop_vet">Introductie «voorzitter Toezicht» en «toezichtraad financiële instellingen»</text:span></text:p>
      <text:p text:style-name="algemeen">De leden van de VVD-fractie vragen de regering nader toe te lichten hoe de directie van DNB als eindverantwoordelijke betrokken
                  is bij de besluitvorming die plaatsvindt binnen de toezichtraad?
               </text:p>
      <text:p text:style-name="algemeen">In reactie op deze vraag merkt de regering op dat binnen de toezichtraad als uitgangspunt geen besluitvorming zal plaatsvinden.
                  De toezichtraad zal worden belast met de voorbereiding van beraadslaging en besluitvorming van onderwerpen die voortvloeien
                  uit de toezichttaken. In de voorziene, toekomstige governancestructuur kunnen toezichtstaken aan één of meer directeuren worden
                  toebedeeld. Het ligt in de verwachting dat daarbij de huidige portefeuilleverdeling van de beide toezichtdirecteuren zal worden
                  gevolgd. Eén van beide toezichtdirecteuren zal fungeren als voorzitter van de zogenoemde «toezichtsraad financiële instellingen»
                  (de «voorzitter Toezicht»). In deze structuur zal de voorzitter Toezicht, onder behoud van het collegiale bestuursmodel, eerstverantwoordelijk
                  zijn voor het toezichtbeleid en primair aanspreekpunt zijn voor onderwerpen die betrekking hebben op toezichttaken. Bij toezichtaangelegenheden
                  die naar het oordeel van de directie van invloed zijn op andere aan DNB toebedeelde taken, met name betreffende de stabiliteit
                  van de financiële sector, kan de directie besluiten de besluitvorming daaromtrent naar zich toe te trekken. De besluiten die
                  door die toezichtdirecteuren worden genomen zullen vervolgens worden toegerekend aan de directie in haar geheel. De directeuren
                  toezicht zijn, net als de overige leden van de directie, (achteraf) verantwoording verschuldigd aan de directie als geheel
                  over de uitoefening van hun taken. De directie van DNB blijft bovendien gezamenlijk eindverantwoordelijk voor het toezicht
                  op de financiële sector en derhalve wordt het collegiale bestuur van de directie niet doorbroken.
               </text:p>
      <text:p text:style-name="algemeen">De leden van de VVD-fractie hebben vragen gesteld over de bestuurlijke relatie tussen de directeur toezicht en de president
                  van DNB. Zij vragen hoe de samenhang van beleid wordt geborgd tussen het bankentoezicht en monetair beleid en wie het eindoordeel
                  velt in geval van conflicterende inzichten tussen de centralebankpresident en de directeur toezicht.
               </text:p>
      <text:p text:style-name="algemeen">De samenhang wordt bestuurlijk gezien geborgd op het niveau van de directie. Indien toezichtonderwerpen naar het oordeel van
                  de directie van invloed kunnen zijn op andere aan DNB toebedeelde taken, zoals op monetair gebied, zal besluitvorming op het
                  niveau van de directie plaatsvinden. Binnen de directie geldt het beginsel van collegiaal bestuur. De besluitvorming vindt
                  plaats via de gebruikelijke regels (meerderheid van stemmen en doorslaggevende stem van de president bij het staken der stemmen.)
               </text:p>
      <text:p text:style-name="algemeen">Ook vragen de leden van de VVD-fractie of de regering in dit kader kan aangeven wie binnen de nieuwe toezichtstructuur verantwoordelijk
                  is voor de externe vertegenwoordigingen van DNB in de diverse nationale en internationale overlegorganen. Welke gevolgen ziet
                  de regering hierbij voor de invloed van Nederland in besluitvormingsprocessen?
               </text:p>
      <text:p text:style-name="algemeen">De regering merkt in antwoord op deze vraag op dat vooropgesteld moet worden dat de nieuwe structuur zal worden geïmplementeerd
                  als de wettelijke grondslag daarvoor van kracht wordt. Vervolgens is het aan DNB om in de statuten en in haar werkwijze hier
                  nader invulling aan te geven. Vanzelfsprekend zal bij deze uitwerking acht worden geslagen op het uitgangspunt dat de Voorzitter
                  Toezicht het eerste externe aanspreekpunt zal vormen voor toebedeelde toezichtsonderwerpen. De regering voorziet bij de nadere
                  uitwerking geen impact op de invloed van Nederland in de besluitvormingsprocessen van nationale en internationale overlegorganen.
               </text:p>
      <text:p text:style-name="algemeen">De leden van de VVD-fractie alsmede de leden van de PvdA-fractie vragen de regering in te gaan op het verschil van inzicht
                  met de voormalig centralebankpresident dhr. Wellink inzake de nieuwe structuur voor toezicht en vragen waarom de regering
                  voor het huidige voorstel heeft gekozen?
               </text:p>
      <text:p text:style-name="algemeen">In reactie op deze vragen merkt de regering op dat het wetsvoorstel in goed overleg met DNB tot stand is gekomen. Het is in
                  dat licht van belang te benadrukken dat er in de voorgestelde systematiek geen sprake is van twee kapiteins op één schip.
                  Zoals hiervoor reeds is opgemerkt vindt besluitvorming namelijk plaats op het niveau van de directie of, indien dit bij of
                  krachtens de statuten van DNB wordt bepaald, door de directeuren toezicht hetzij individueel, hetzij, bijvoorbeeld bij sectoroverschrijdende
                  aangelegenheden, door beide directeuren toezicht gezamenlijk. Het beginsel van collegialiteit van bestuur blijft daarbij gelden,
                  de besluiten die door die toezichtdirecteuren worden genomen zullen dan ook vervolgens worden toegerekend aan de directie
                  in haar geheel. De directeuren toezicht zijn, net als de overige leden van de directie, (achteraf) verantwoording verschuldigd
                  aan de directie als geheel over de uitoefening van hun taken. Benadrukt wordt nogmaals dat in de beoogde nieuwe structuur
                  de nadruk zal liggen op samenwerking, zowel tussen beide toezichtdirecteuren als met de directie, alsook op het bereiken van
                  consensus in zaken die onder meer vanwege het sectoroverstijgende karakter door beide toezichtdirecteuren gezamenlijk worden
                  behandeld.
               </text:p>
      <text:p text:style-name="algemeen">Voorts vragen de leden van de VVD-fractie hoe het commentaar van de voormalig centralebankpresident zich verhoudt tot de opmerking
                  dat het advies van de ECB geen aanleiding heeft gegeven het wetsvoorstel aan te passen.
               </text:p>
      <text:p text:style-name="algemeen">De ECB maakt in zijn advies geen opmerkingen over de door de voormalig centralebankpresident beschreven problematiek.</text:p>
      <text:p text:style-name="algemeen">De leden van de PvdA-fractie wijzen er op eerder aangegeven te hebben dat de eis van onafhankelijkheid (ten opzichte van de
                  politiek), wat deze leden betreft, niet geldt voor het niet-monetair toezicht op banken, verzekeraars en pensioenfondsen.
                  Bij falend toezicht moeten de minister en de Tweede Kamer kunnen ingrijpen en de verantwoordelijke toezichthouder kunnen wegsturen.
                  Die gescheiden verantwoordelijkheid moet vorm krijgen in het bestuursmodel van DNB. Daarbij dient de president verantwoordelijk
                  te zijn voor het monetaire beleid en dus onafhankelijk te zijn. De directeur belast met het toezicht op de financiële instellingen
                  moet echter verantwoording afleggen aan de minister en aan het parlement. De leden van de PvdA-fractie vragen of de regering
                  kan aangeven of dit wetsvoorstel gestalte geeft aan de eerder door de leden van de PvdA-fractie naar voren gebrachte wens.
               </text:p>
      <text:p text:style-name="algemeen">Opgemerkt wordt dat de wijzigingen beogen de interne governance van DNB te versterken. Het betreft dus niet een regeling voor
                  falende bestuurders. Derhalve zijn ook de gronden voor schorsing en ontheffing uit de functie voor de president en de directie
                  zoals opgenomen in artikel 12, derde lid van de Bankwet 1998 niet gewijzigd. Daarbij is van belang om op te merken, zoals
                  ook in de visie Toezicht op afstand is verwoord<text:note text:id="ID-128189-d28e196" text:note-class="footnote"><text:note-citation text:label="1">1</text:note-citation><text:note-body><text:p> Toezicht op afstand, de relatie tussen de minister van Financiën en de financiële toezichthouders De Nederlandsche Bank (DNB)
                  en de Autoriteit Financiële Markten (AFM) 2010–2015 (Kamerstukken II 2010/11, nr. 32 648, nr. 1).
               </text:p></text:note-body></text:note>, dat de toezichthouders op afstand staan. De toezichthouders moeten hun werk onafhankelijk (van de politiek) kunnen doen.
                  Als de wens van de leden van de fractie van de PvdA is om een duidelijker aanspreekpunt te hebben voor toezichtaangelegenheden
                  dan kan daar bevestigend op worden geantwoord: de voorgestelde wijziging beoogt het creëren van een primair aanspreekpunt
                  in brede zin voor toezichtaangelegenheden in de vorm van de voorzitter Toezicht.
               </text:p>
      <text:p text:style-name="algemeen">De leden van de PvdA-fractie merken op dat in de Bankwet 1998 is vastgelegd dat de beide Kamers een hoorzitting kunnen beleggen
                  met de president van DNB. Zij vragen of een dergelijke hoorzitting ook gehouden kan worden met de «voorzitter Toezicht».
               </text:p>
      <text:p text:style-name="algemeen">In antwoord hierop merkt de regering op dat de bepaling in de Bankwet 1998 is opgenomen vanwege de bijzondere positie van
                  de president van DNB in het licht van het Europees stelsel van centrale banken en zijn verantwoordelijkheid voor monetair
                  beleid. Vanwege de onafhankelijkheid van DNB voor ESCB taken bestaat voor de Minister van Financiën immers geen politieke
                  verantwoordelijkheid voor het monetaire beleid ten opzichte van de Nederlandse volksvertegenwoordiging. Uit het Verdrag vloeit
                  immers voort dat het monetaire beleid niet meer nationaal, maar supranationaal wordt bepaald. De verantwoording over dit beleid
                  vindt in het Europese parlement plaats. Met het oog op een adequate informatievoorziening aan de Nederlandse volksvertegenwoordiging
                  is niettemin geregeld dat de president van de Bank de vaste Kamercommissie voor Financiën een toelichting kan geven op het
                  door het ESCB gevoerde beleid. Voor de voorzitter Toezicht geldt, met inachtneming van de grenzen van de ministeriële verantwoordelijkheid,
                  dat hij primair aanspreekpunt kan zijn voor de Kamer voor toezichtaangelegenheden.
               </text:p>
      <text:p text:style-name="algemeen">Ook stellen de leden van de PvdA-fractie de vraag hoe de regering gaat waarborgen dat de directie van DNB, de RvB van de AFM,
                  de RvC van DNB en de RvT van de AFM enerzijds voldoende kwaliteit zullen bevatten, maar anderzijds volstrekt onafhankelijk
                  zullen zijn van de sector. Zijn deskundigheid en belanghebbendheid wel te scheiden in de financiële sector, zo willen de leden
                  van de PvdA weten.
               </text:p>
      <text:p text:style-name="algemeen">De regering merkt op dat met het oog hierop in het wetsvoorstel een verplichte toets wordt ingevoerd ten aanzien van de geschiktheid
                  en de betrouwbaarheid. Ten aanzien van het vraagstuk van de onafhankelijkheid heeft DNB de Regeling Onverenigbare Functies
                  en Regeling Tegenstrijdige Belangen vastgesteld. Daarnaast wordt opgemerkt dat DNB specifiek roulatiebeleid inzet om er enerzijds
                  voor te zorgen dat toezichthouders voldoende afstand houden tot de instelling waarop ze toezicht houden (tegengaan van <text:span text:style-name="cur">regulatory capture</text:span>) en anderzijds voorkomen dat kennis wordt vernietigd. Zo worden toezichthouders na maximaal vier tot vijf jaar overgeplaatst
                  om toezicht te houden op een andere instelling.<text:note text:id="ID-128189-d28e228" text:note-class="footnote"><text:note-citation text:label="2">2</text:note-citation><text:note-body><text:p> Zie hiervoor het Plan van aanpak cultuurverandering  toezicht DNB «Van analyse naar actie», Amsterdam 2010.</text:p></text:note-body></text:note> Voorts heeft DNB functieprofielen vastgesteld<text:note text:id="ID-128189-d28e236" text:note-class="footnote"><text:note-citation text:label="3">3</text:note-citation><text:note-body><text:p> http://www.dnb.nl/binaries/Functieprofielen%20directieleden%20DNB_tcm46–252408.pdf.</text:p></text:note-body></text:note> waarin uitdrukkelijk is vastgelegd dat de onafhankelijkheid en integriteit van directieleden en de president boven elke twijfel
                  verheven moet zijn. Daarnaast merkt de regering op dat niet noodzakelijkerwijs een bestuurder bij de toezichthouder afkomstig
                  is uit de financiële sector. De benodigde kennis van en ervaring met de financiële sector kan ook op andere wijze worden verkregen.
               </text:p>
      <text:p text:style-name="algemeen">Op de vraag van de leden van de PvdA-fractie of de eisen van betrouwbaarheid en geschiktheid ook gaan gelden voor de zittende
                  leden van RvB, directie, RvT en RvC kan de regering bevestigend antwoorden.
               </text:p>
      <text:p text:style-name="algemeen">Daarnaast vragen de leden van de PvdA-fractie of het juist is dat onder het begrip «geschiktheid» nu de begrippen «deskundigheid,
                  ervaring en vaardigheden» gaan gelden.
               </text:p>
      <text:p text:style-name="algemeen">In antwoord hierop merkt de regering op dat in de memorie van toelichting bij het wetsvoorstel in verband met invoering van
                  de geschiktheidseis<text:note text:id="ID-128189-d28e260" text:note-class="footnote"><text:note-citation text:label="4">4</text:note-citation><text:note-body><text:p> Kamerstukken II 2010/11, 32 786, nr.3.
               </text:p></text:note-body></text:note> hierover de navolgende relevante passage is opgenomen: «Het begrip «deskundig» omvat niet alleen de kennis en ervaring waarover
                  de hiervoor bedoelde personen dienen te beschikken maar stelt tevens eisen aan de vaardigheden en het professionele gedrag
                  van die personen.
                  <text:note text:id="ID-128189-d28e268" text:note-class="footnote"><text:note-citation text:label="5">5</text:note-citation><text:note-body><text:p>Vgl. Kamerstukken II 2009/10, 32 512, nr. 3, p. 12.
               </text:p></text:note-body></text:note> Deze elementen vallen reeds onder de ruime betekenis die in de bestaande toetsingpraktijk<text:note text:id="ID-128189-d28e278" text:note-class="footnote"><text:note-citation text:label="6">6</text:note-citation><text:note-body><text:p>Zie bijvoorbeeld artikel 1.2, eerste lid, aanhef, van de Beleidsregel deskundigheid 2011, Stcrt. 2010, 20810.
               </text:p></text:note-body></text:note> aan het begrip «deskundig» wordt toegekend. Er zijn situaties denkbaar waarbij een persoon over gedegen kennis beschikt maar
                  zich niet professioneel gedraagt omdat hij bijvoorbeeld slecht bereikbaar is of onvoldoende beschikbare tijd heeft vanwege
                  veel nevenfuncties en daardoor niet in staat is zijn functie van beleidsbepaler of commissaris op een adequate wijze uit te
                  oefenen. In dergelijke situaties is het oordeel «niet geschikt» beter op zijn plaats dan «niet deskundig». Ten slotte geeft
                  het (nieuwe) begrip «geschikt» beter weer dat de samenstelling van het beleidbepalende of toezichthoudende orgaan waarvan
                  de getoetste persoon onderdeel uitmaakt of beoogt onderdeel van uit te gaan maken een element is dat de toezichthouder in
                  aanmerking neemt bij de toetsing van die persoon. De individuele kennis en vaardigheden van de getoetste persoon worden dan
                  ook altijd bezien in samenhang met de kennis en vaardigheden van de andere «zittende» leden van het betrokken beleidbepalende
                  of toezichthoudende orgaan».
               </text:p>
      <text:p text:style-name="algemeen">De leden van de PvdA-fractie vragen de regering nader in te gaan op samenstelling, omvang en benoemingswijze van de toezichtraad.
                  Hoe verhoudt de toezichtraad zich tot de bankraad, zo vragen deze leden.
               </text:p>
      <text:p text:style-name="alineagroep">Naar aanleiding van de vragen van de PvdA-fractie merkt de regering op dat wat betreft de samenstelling van de toezichtraad
                     deze naar verwachting in ieder geval zal bestaan uit de toezichtdirecteuren en de divisiedirecteuren met toezichtportefeuilles.
                     De samenstelling, omvang en benoemingswijze van deze toezichtraad zal in de statuten en het reglement van orde van DNB nader
                     worden uitgewerkt.
                  </text:p>
      <text:p text:style-name="alineagroep.end">De Bankraad kan worden beschouwd als adviseur en klankbord van de directie. Twee leden van de Raad van Commissarissen hebben
                     zitting in de Bankraad, onder wie de van overheidswege benoemde commissaris. De overige geledingen binnen de Bankraad zijn
                     vertegenwoordigers namens de sociale partners, de financiële sector en onafhankelijke deskundigen. Daar waar de Bankraad veeleer
                     gezien kan worden als klankbord van de directie, heeft de toezichtraad als taak het voorbereiden van de beraadslaging en besluitvorming
                     van onderwerpen die voortvloeien uit de taak van de bank om toezicht te houden op financiële ondernemingen.
                  </text:p>
      <text:p text:style-name="algemeen">De leden van de CDA-fractie vragen wat de toegevoegde waarde is van de nieuwe functie van voorzitter Toezicht.</text:p>
      <text:p text:style-name="algemeen">De stelselonafhankelijkheid zoals die geldt voor de taken ingevolge het Verdrag en de ESCB-Statuten geldt niet voor DNB als
                  prudentieel toezichthouder. Voor die taken is DNB zelfstandig bestuursorgaan. Het moeten vervullen van beide hoofdtaken, maakt
                  een goede herkenbaarheid van de verschillende verantwoordelijkheden binnen DNB des te meer van belang. Om de herkenbaarheid
                  te versterken van enerzijds de verantwoordelijkheid voor taken die voortvloeien uit het Verdrag en de ESCB-statuten en anderzijds
                  de verantwoordelijkheid voor prudentiële toezichttaken, en tegelijkertijd recht te doen aan de inhoudelijke samenhang tussen
                  deze hoofdtaken, wordt de bestuursstructuur binnen de directie van DNB versterkt en de functie van voorzitter Toezicht geïntroduceerd.
                  Op deze manier wordt een duidelijk primair aanspreekpunt gecreëerd voor onderwerpen die betrekking hebben op toezichttaken
                  en kan de onafhankelijkheid van de president beter worden geborgd doordat hij niet primair wordt aangesproken op aangelegenheden
                  die de prudentiële toezichtstaak van DNB betreffen. Naar verwachting kan juist door het creëren van een primair aanspreekpunt
                  in brede zin in de vorm van de voorzitter Toezicht ook in de beeldvorming de herkenbaarheid van de verschillende verantwoordelijkheden
                  tot uitdrukking wordt gebracht. Hierdoor kan het risico op reputatieschade voor de president als onafhankelijke monetaire
                  autoriteit voor operationele risico’s die liggen in de toezichtsfeer zoveel mogelijk worden beperkt.
               </text:p>
      <text:p text:style-name="algemeen">Ook vragen de leden van de CDA-fractie welke extra verantwoordelijkheden deze functionaris krijgt ten opzichte van de huidige
                  directeuren toezicht (bankwezen, pensioenfonds en verzekeraars).
               </text:p>
      <text:p text:style-name="algemeen">In reactie hierop merkt de regering allereerst op dat de voorzitter Toezicht voorzitter wordt van de nieuw te introduceren
                  Toezichtraad. Daarnaast zal de voorzitter Toezicht functioneren als primair aanspreekpunt voor toezichtaangelegenheden. De
                  voorzitter toezicht zal in de beeldvorming degene worden die namens DNB kan spreken over toezichtaangelegenheden. Ook heeft
                  de Voorzitter Toezicht de doorslaggevende stem in de gevallen waarin consensus met de andere toezichtdirecteur niet mogelijk
                  is.
               </text:p>
      <text:p text:style-name="alineagroep">Voorts vragen de leden van de CDA-fractie in hoeverre er geen verdere problemen ontstaan met de verantwoordelijkheidsverdeling
                     binnen de directie van DNB.
                  </text:p>
      <text:p text:style-name="alineagroep">Hoe verhoudt zich dit tot de collegialiteit van bestuur? Bovendien vragen de leden van de CDA-fractie welke verantwoordelijkheden
                     er nu concreet worden verschoven. In hoeverre leidt dit tot een verbetering van de besluitvorming door de directie van DNB?
                     Wat wordt de precieze rol van de president bij de vaststelling van het toezichtbeleid?
                  </text:p>
      <text:p text:style-name="alineagroep.end">Naar aanleiding van deze vragen stelt de regering dat zoals hiervoor reeds aangegeven de voorgestelde wijziging onverlet laat
                     dat de directie van DNB gezamenlijk eindverantwoordelijk blijft voor het toezicht op de financiële sector en derhalve de collegialiteit
                     van bestuur binnen de directie niet wordt doorbroken. De kern van de wijziging betreft de versterking van de bestuursstructuur
                     door middel van de introductie van de functie van voorzitter Toezicht en de introductie van de toezichtraad. Deze versterking
                     van de bestuursstructuur zal nader worden vastgesteld door middel van een wijziging van de statuten van DNB. Het wetsvoorstel
                     heeft niet zozeer als oogmerk besluitvorming door de directie te verbeteren maar creëert een duidelijkere herkenbaarheid van
                     de verschillende verantwoordelijkheden binnen de directie van DNB. De eerstverantwoordelijke voor het toezichtbeleid zal in
                     de nieuwe opzet de voorzitter Toezicht zijn. Uiteraard is de voorzitter Toezicht hierover verantwoording verschuldigd jegens
                     de directie van DNB, inclusief de president.
                  </text:p>
      <text:p text:style-name="algemeen">De leden van de fractie van het CDA vragen de regering aan te geven hoe de verantwoordingsverdeling tussen de president en
                  de andere directieleden is vormgegeven bij andere centrale banken in het eurogebied die ook een toezichtverantwoordelijkheid
                  hebben en vragen in hoeverre zij kampen met vergelijkbare problematiek.
               </text:p>
      <text:p text:style-name="alineagroep">Het Nederlandse functionele toezichtmodel met een toezichthouder voor gedragsaspecten (AFM) en een toezichthouder voor prudentiële
                     aspecten die ook centrale bank is (DNB) is op 1 september 2002 ingevoerd.
                  </text:p>
      <text:p text:style-name="alineagroep">Momenteel zijn ook in de ons omringende landen ontwikkelingen gaande met het oog op de positionering van de prudentiële toezichtrol.
                     Onderstaand zullen ontwikkelingen in een aantal landen worden beschreven.
                  </text:p>
      <text:p text:style-name="alineagroep">In het Verenigd Koninkrijk is het prudentieel toezicht belegd bij de <text:span text:style-name="cur">Financial Services Authority</text:span>, los van de <text:span text:style-name="cur">Bank of England</text:span>. Als gevolg van de financiële crisis is geconcludeerd dat die opzet niet goed werkte. Er zal daarom een nieuwe prudentieel
                     toezichthouder wordt gecreëerd, de <text:span text:style-name="cur">Prudential Regulation Authority</text:span> (PRA). De PRA zal fungeren als een subsidiair van de <text:span text:style-name="cur">Bank of England (BoE)</text:span>. De plannen zijn dat de gouverneur van de BoE de voorzitter zal zijn van de PRA en dat de plv. gouverneur van de BoE de uitvoerend
                     directeur van de PRA zal zijn.
                  </text:p>
      <text:p text:style-name="alineagroep">In Ierland en Frankrijk zijn vergelijkbare ontwikkelingen waar te nemen. Zo is in Frankrijk sinds mei 2010 de <text:span text:style-name="cur">Autorité de contrôle prudentiel</text:span> (ACP) verantwoordelijk voor het prudentieel toezicht. Deze instelling opereert onder het toeziend oog van de Franse centrale
                     bank (<text:span text:style-name="cur">Banque de France</text:span>) en heeft als voorzitter de gouverneur van de <text:span text:style-name="cur">Banque de France</text:span>.
                  </text:p>
      <text:p text:style-name="alineagroep">In België is sinds dit jaar net als in Nederland het «twin-peaks» model van toepassing waarbij de nationale centrale bank,
                     Nationale Bank België (NBB), verantwoordelijk is voor al het prudentieel toezicht. Het Directiecomité is belast met het bestuur
                     en het beheer van de Bank en is een collegiaal orgaan.
                  </text:p>
      <text:p text:style-name="alineagroep">In de Duitsland is het zwaartepunt van het prudentieel toezicht vooralsnog belegd bij de <text:span text:style-name="cur">Bundesanstalt für Finanzdienstleistungsaufsicht </text:span>(BaFin). Deze instelling werkt nauw samen met de <text:span text:style-name="cur">Deutsche Bundesbank</text:span> en is samen de <text:span text:style-name="cur">Deutsche Bundesbank</text:span> verantwoordelijk voor het monitoren van het bankenstelsel. De Duitse regering heeft echter plannen om een grotere rol betreffende
                     het toezicht bij de Bundesbank te plaatsen. Binnen de <text:span text:style-name="cur">Deutsche Bundesbank is</text:span> de Vicepresident verantwoordelijk voor het banken- en financieel toezicht.
                  </text:p>
      <text:p text:style-name="alineagroep">Gezien de hiervoor geschetste recente ontwikkelingen ligt het niet in de rede om nu al uitspraken te doen over eventuele vergelijkbare
                     problematiek in deze landen. Duidelijk is wel dat landen op zoek zijn naar de juiste balans en een juiste structuur om de
                     prudentiële toezichtrol in te richten.
                  </text:p>
      <text:p text:style-name="alineagroep.end">De leden van de SP-fractie vragen of de regering de mening deelt dat eventuele problemen bij het toezicht onvermijdelijk ook
                     zullen afstralen op de president van DNB, aangezien hij nog steeds voorzitter van de directie blijft. Zo nee, waarom deelt
                     de regering die mening niet, zo vragen de leden van de SP-fractie.
                  </text:p>
      <text:p text:style-name="algemeen">Zoals eerder reeds aangegeven wordt door de introductie van de voorzitter Toezicht een duidelijk primair aanspreekpunt gecreëerd
                  voor onderwerpen die betrekking hebben op toezichttaken en zal de president niet primair worden aangesproken op aangelegenheden
                  die de prudentiële toezichtstaak van DNB betreffen. Naar verwachting kan juist door het creëren van een primair aanspreekpunt
                  in de vorm van de voorzitter Toezicht ook in de beeldvorming de herkenbaarheid van de verschillende verantwoordelijkheden
                  tot uitdrukking wordt gebracht. Hierdoor kan ook het risico op reputatieschade voor de president als onafhankelijke monetaire
                  autoriteit voor operationele risico’s die liggen in de toezichtsfeer zoveel mogelijk worden beperkt. Onder behoud van het
                  collegiale bestuursmodel, is de voorzitter Toezicht eerstverantwoordelijke en primair aanspreekpunt voor prudentiële toezichtaangelegenheden.
                  Ook vragen de leden van de SP-fractie voor wie de voorzitter Toezicht een aanspreekpunt is, voor de minister, voor de sector,
                  voor het publiek?
               </text:p>
      <text:p text:style-name="algemeen">De voorzitter toezicht zal een primair aanspreekpunt in brede zin zijn. Zowel voor de minister als voor de politiek als voor
                  anderen zoals de media.
               </text:p>
      <text:p text:style-name="algemeen">Voorts vragen de leden van de SP waarom de regering niet heeft gekozen voor de vorm dat de toezichthouder aan de minister
                  mededeelt welke bestuurder als aanspreekpunt fungeert.
               </text:p>
      <text:p text:style-name="algemeen">De suggestie van de Raad van State is niet overgenomen omdat artikel 39 van het Besluit uitvoering Pensioenwet en Wet verplichte
                  beroepspensioenregeling een regeling geeft voor communicatie tussen de minister van Sociale Zaken en Werkgelegenheid en een
                  directielid van DNB. De bedoeling van het onderhavige wetsvoorstel is het creëren van een aanspreekpunt in brede zin, dus
                  ook voor de politiek en bijvoorbeeld de media.
               </text:p>
      <text:p text:style-name="algemeen">De leden van de fractie van de SP vragen of de vorige president van DNB zijn monetaire taak niet langer goed kon vervullen
                  als gevolg van toezichtaangelegenheden.
               </text:p>
      <text:p text:style-name="algemeen">In reactie op deze vraag merkt de regering op dat er geen sprake was van dat de vorige president van DNB zijn monetaire taak
                  niet langer goed kon vervullen als gevolg van toezichtaangelegenheden. De afgelopen tijd heeft echter wel laten zien dat de
                  president van DNB in het centrum van de belangstelling is komen te staan waar het gaat om toezichtaangelegenheden. Het is
                  echter niet wenselijk dat operationele risico’s die liggen in de toezichtsfeer met een potentieel hoog beschadigend effect
                  afstralen op de president van DNB. Juist in omstandigheden waarin het gezag van de bankpresident onbetwist moet zijn (bijv.
                  in het geval van een financiële crisis) acht de regering een (ander) primair aanspreekpunt voor toezichtaangelegenheden wenselijk.
               </text:p>
      <text:p text:style-name="tussenkop"><text:span text:style-name="tussenkop_vet">Verbreding taak RvC/RvT</text:span></text:p>
      <text:p text:style-name="algemeen">De leden van de CDA-fractie vragen welke concrete bevoegdheden de Raad van Commissarissen (RvC) van DNB en Raad van Toezicht
                  (RvT) van de AFM nu daadwerkelijk krijgen en waarom ervoor is gekozen om dezelfde wijziging zowel bij DNB als bij de AFM door
                  te voeren.
               </text:p>
      <text:p text:style-name="alineagroep">Een belangrijk nieuw aspect binnen het takenpakket van de RvC/RvT is, naast het toezien op de meer bedrijfs- en beheersmatige
                     aspecten, het toezicht houden op (de waarborgen voor de) beleidsmatige aspecten, te weten de uitvoering van het toezicht in
                     algemene zin en de borging van de kwaliteit en effectiviteit van dat beleid. De RvC/RvT laat zich dus niet in met individuele
                     gevallen. Daarnaast zal de RvC/RvT zich bezig houden met het opstellen van een profielschets ten behoeve van de directie en
                     de RvC van DNB respectievelijk het bestuur en de RvT van de AFM. Ook bij het opstellen van een functieprofiel bij een te vervullen
                     vacature zal de RvC/RvT een belangrijke rol vervullen. Tot slot zal de RvC/RvT – met ten aanzien van de RvC van DNB inachtneming
                     van de bepalingen in het Verdrag betreffende de werking van de Europese Unie en de statuten van het Europees Stelsel van Centrale
                     Banken – een met redenen omklede beoordeling dienen te maken van de betrouwbaarheid en geschiktheid van leden van de directie
                     en de RvC van DNB respectievelijk het bestuur en de RvT van de AFM.
                  </text:p>
      <text:p text:style-name="alineagroep.end">Er is gekozen om dezelfde wijziging zowel bij DNB als bij de AFM door te voeren, omdat het wenselijk wordt geacht ten aanzien
                     van de toezichthouders zoveel mogelijk dezelfde systematiek van toepassing te laten zijn.
                  </text:p>
      <text:p text:style-name="tussenkop"><text:span text:style-name="tussenkop_vet">Beperking van het aantal mogelijke herbenoemingen</text:span></text:p>
      <text:p text:style-name="algemeen">De leden van de PvdA-fractie vragen of de maximumtermijn bij DNB van 14 jaar per uitgeoefende functie geldt binnen de directie,
                  of voor de functie van directielid in het algemeen. Is het juist dat in de eerste variant, met 4 functies binnen de directie,
                  een directielid 56 (4 keer 14) jaar zou kunnen aanblijven? Kan de regering ingaan op de (on)wenselijkheid hiervan?
               </text:p>
      <text:p text:style-name="alineagroep">Het maximum aantal herbenoemingen in dezelfde functie wordt beperkt tot eenmaal. Hiermee wordt bewerkstelligd dat dezelfde
                     functie maximaal veertien jaar kan worden uitgeoefend. In dit kader worden twee functies onderscheiden: die van directeur
                     en die van president. In theorie zou dit betekenen dat een directielid maximaal 28 jaar (4 keer 7) zou kunnen aanblijven,
                     indien het directielid 14 jaar deze rol vervult en 14 jaar president zou zijn. Van de door de PvdA-fractie gesignaleerde situatie
                     zal dan ook geen sprake zijn. Hierbij is van belang dat een verlenging van de zittingstermijnen geen vanzelfsprekendheid is.
                     Bij iedere herbenoeming vindt steeds een betekenisvolle herbeoordeling plaats waarbij uiteraard ook het functioneren in de
                     voorgaande periode in de beschouwing zal worden meegenomen.
                  </text:p>
      <text:p text:style-name="alineagroep.end">De leden van de PvdA-fractie constateren dat een aantal benoemingen reeds heeft plaatsgevonden, zonder dat dit wetsvoorstel
                     is aanvaard. Betekent dit dat de beoogde structuurwijziging eigenlijk ook zonder dit wetsvoorstel mogelijk is?
                  </text:p>
      <text:p text:style-name="algemeen">Voor de beoogde versterking van de bestuursstructuur binnen de directie van DNB is een wettelijke grondslag voorzien en daarvoor
                  wordt de Bankwet 1998 gewijzigd. Deze versterking van de bestuursstructuur zal nader worden uitgewerkt in de statuten en het
                  reglement van orde van DNB. Voor de recente benoemingen was geen wijziging van de wet noodzakelijk. Echter, de benoemingen
                  hebben wel plaats gevonden in het licht van dit wetsvoorstel.
               </text:p>
      <text:p text:style-name="algemeen">De leden van de PvdA-fractie vragen of het juist is dat deze aanpassingen niet kunnen worden gedaan zonder instemming van
                  de minister van Financiën en of deze eerst, voordat de minister instemt, aan de Kamer kunnen worden voorgelegd?
               </text:p>
      <text:p text:style-name="algemeen">Artikel 1:37 van de Wft schrijft voor dat DNB een voorgenomen statutenwijziging ter voorafgaande instemming moet voorleggen
                  aan de minister van Financiën. De wet voorziet niet in een voorhang van (wijzigingen van) de statuten van DNB bij de Tweede
                  Kamer. Wel is de regering uiteraard bereid om de Kamer op een passend moment te informeren over de voortgang van de structuurwijziging.
               </text:p>
      <text:p text:style-name="algemeen">De leden van de fractie van het CDA vragen de regering nog eens aan te geven hoe de benoemingstermijn nu bij andere toezichthouders
                  in het eurogebied geregeld is en of is overwogen om ook de termijn van de RvC/RvT aan een maximumtermijn te onderwerpen.
               </text:p>
      <text:p text:style-name="algemeen">In antwoord op de vragen van de leden van de fractie van het CDA wordt hierna een overzicht gegeven van relevante benoemingstermijnen
                  elders.
               </text:p>
      <text:list text:style-name="list-style-1">
        <text:list-item>
          <text:p text:style-name="list.start">ESCB statuten: minimumtermijn centrale bankpresident 5 jaar (overige directie leden niet gespecificeerd). Niets opgenomen
                        over aantal herbenoemingen.
                     </text:p>
        </text:list-item>
        <text:list-item>
          <text:p text:style-name="list.cont">ECB statuten: termijn van de leden van de ECB Executive Board (incl. de ECB-president) 8 jaar zonder herbenoeming.
                     </text:p>
        </text:list-item>
        <text:list-item>
          <text:p text:style-name="list.cont">ESRB (European Systemic Risk Board): termijn voorzitter 5 jaar, 1× herbenoeming.
                     </text:p>
        </text:list-item>
        <text:list-item>
          <text:p text:style-name="list.cont">EBA (de nieuwe Europese bankentoezichthouder): termijn voorzitter 5 jaar, 1× herbenoeming.
                     </text:p>
        </text:list-item>
        <text:list-item>
          <text:p text:style-name="list.cont">VK: Governor Bank of England 5 jaar; directors 3 jaar. Herbenoemen onbeperkt.
                     </text:p>
        </text:list-item>
        <text:list-item>
          <text:p text:style-name="list.cont">België: bankpresident (gouverneur): 5 jaar, onbeperkt herbenoembaar; overige directieleden: 6 jaar, onbeperkt herbenoembaar.
                     </text:p>
        </text:list-item>
        <text:list-item>
          <text:p text:style-name="list.cont">Spanje: bankpresident + vice-president: 6 jaar, geen herbenoeming; overige directieleden: 6 jaar, 1× herbenoembaar.
                     </text:p>
        </text:list-item>
        <text:list-item>
          <text:p text:style-name="list.cont">Frankrijk: president + vice-president: 6 jaar, 1× herbenoembaar, overige directieleden: 6 jaar, onbeperkt herbenoembaar.
                     </text:p>
        </text:list-item>
        <text:list-item>
          <text:p text:style-name="list.cont">Italië: bankpresident 5 jaar, 2× herbenoembaar.
                     </text:p>
        </text:list-item>
        <text:list-item>
          <text:p text:style-name="list.end">Duitsland: alle directieleden: 8 jaar, onbeperkt herbenoembaar.
                     </text:p>
        </text:list-item>
      </text:list>
      <text:p text:style-name="algemeen">Voorts merkt de regering op dat de maximum benoemingstermijn van de RvC/RvT reeds volgt uit de statuten van de toezichthouders
                  (in beide gevallen maximaal (3 × 4 jaar). Een wetswijziging lag daarom in dit geval niet in de rede.
               </text:p>
      <text:p text:style-name="tussenkop"><text:span text:style-name="tussenkop_vet">Overig</text:span></text:p>
      <text:p text:style-name="algemeen">De leden van de PvdA-fractie vragen wat de stand van zaken is met betrekking tot het in te stellen «interventieteam».</text:p>
      <text:p text:style-name="algemeen">DNB heeft zoals voorzien in het plan van aanpak Cultuurverandering sinds 1 januari van dit jaar een «interventie en handhaving-team».
                  In dit multidisciplinaire team is de kennis over toezicht-interventies gebundeld. Het team bestaat inmiddels uit 8 medewerkers
                  van binnen en buiten DNB en zal uitgroeien tot een team van 12 medewerkers. Het team adviseert de toezichtteams bij de noodzakelijke
                  interventies in probleemdossiers en bewaakt dat met de interventie het gewenste resultaat wordt geboekt. Bij onvoldoende resultaat
                  worden gerichte handhavingsinstrumenten ingezet. Het interventieteam is in dat geval verantwoordelijk voor het zo nodig opleggen
                  van formele maatregelen. In ernstige of urgente gevallen voert het team de regie over de interventie.
               </text:p>
      <text:p text:style-name="algemeen">Hoe verhoudt dit wetsvoorstel zich tot het eerder door DNB geschreven «Actieplan voor een cultuuromslag», zo vragen de leden
                  van de PvdA.
               </text:p>
      <text:p text:style-name="alineagroep.end">In antwoord hierop kan worden gesteld dat het actieplan cultuurverandering los kan worden gezien van het onderhavige wetsvoorstel.
                     Ondanks de raakvlakken hebben het plan van aanpak en het wetsvoorstel verschillende oogmerken. Het plan van aanpak geeft antwoord
                     op de vraag in hoeverre het toezicht effectiever en vooral krachtiger kan, terwijl het wetsvoorstel beoogt verbeteringen aan
                     te brengen in de wijze waarop de governance van de toezichthouders wettelijk is verankerd. Zie in dit kader ook (de update
                     van) het «Plan van aanpak cultuurverandering toezicht DNB».<text:note text:id="ID-128189-d28e576" text:note-class="footnote"><text:note-citation text:label="7">7</text:note-citation><text:note-body><text:p> Van analyse naar actie», Plan van aanpak cultuurverandering toezicht DNB, Kamerstukken II 2009/10, 32 432, nr. 5 (bijlage) en Van analyse naar actie», Uitvoering plan van aanpak cultuurverandering toezicht DNB, Kamerstukken II 2010/11,
                  32 648, nr. 1 (bijlage).
               </text:p></text:note-body></text:note>
                     
                  </text:p>
      <text:p text:style-name="algemeen">Ook willen de leden van de PvdA weten hoe de toezichthoudende commissie van dhr. Frijns, dhr. Van der Veer en mevrouw Stoker
                  tot nu toe functioneert en wanneer deze commissie gaat rapporteren over de voortgang van de cultuuromslag bij DNB.
               </text:p>
      <text:p text:style-name="algemeen">Prof. dr. J.M.G. Frijns, prof. dr. J.I. Stoker en ir. drs. J. van der Veer hebben zitting gehad in een commissie die advies
                  uitbracht aan de directie van DNB en de interne stuurgroep die verantwoordelijk is voor het vormgeven van het verandertraject.
                  Zoals aangegeven in het Plan van Aanpak Cultuurverandering<text:note text:id="ID-128189-d28e593" text:note-class="footnote"><text:note-citation text:label="8">8</text:note-citation><text:note-body><text:p> Van analyse naar actie», Plan van aanpak cultuurverandering toezicht DNB, Kamerstukken II 2009/10, 32 432, nr. 5 (bijlage).
               </text:p></text:note-body></text:note> heeft deze adviescommissie het proces begeleid. De adviescommissie heeft gefunctioneerd in de periode van september tot en
                  met december 2010. DNB heeft de richting en voortgang van het veranderingstraject diverse malen besproken met de adviescommissie<text:note text:id="ID-128189-d28e603" text:note-class="footnote"><text:note-citation text:label="9">9</text:note-citation><text:note-body><text:p> Van analyse naar actie», Uitvoering plan van aanpak cultuurverandering toezicht DNB, Kamerstukken II 2010/11, 32 648, nr. 1 (bijlage).
               </text:p></text:note-body></text:note>. Het is nimmer de bedoeling geweest dat de commissie zou rapporteren over de voortgang van de cultuuromslag bij DNB. DNB
                  rapporteert daar zelf over aan de Minister van Financiën. In januari 2011 is gerapporteerd over de uitvoering van het Plan
                  van Aanpak Cultuurverandering.
               </text:p>
      <text:p text:style-name="algemeen">Voorts vragen de leden van de PvdA-fractie of DNB al gevolg heeft gegeven aan het voornemen om «vaker naar de rechter» te
                  stappen en op welke manier zich dat tot nu toe heeft geuit?
               </text:p>
      <text:p text:style-name="alineagroep">Wat betreft de vraag van de leden van de PvdA over de gang naar de rechter wordt opgemerkt dat het geen doel op zich is om
                     naar de rechter te gaan. Wel  heeft DNB aangegeven meer indringend en vasthoudend te willen opereren. Dit kan in voorkomende
                     gevallen leiden en heeft inmiddels geleid tot betrokkenheid van DNB bij juridische procedures.
                  </text:p>
      <text:p text:style-name="alineagroep.end">Voorts wordt opgemerkt dat een wetsvoorstel in voorbereiding is waarmee de aansprakelijkheid van de toezichthouders verder
                     wordt beperkt hetgeen mede bedoeld is om de positie van DNB te versterken in juridische procedures.
                  </text:p>
      <text:p text:style-name="algemeen">De leden van de PvdA-fractie vragen of de regering kan ingaan op de brief van Dufas van 11 juli 2011. Welke voor- en nadelen
                  zijn er in het Britse model, waarin de prudentiële toezichthouder is ondergebracht in een dochtermaatschappij?
               </text:p>
      <text:p text:style-name="alineagroep">DUFAS stelt in haar brief dat de collegialiteit van het bestuur van DNB de rol van de nieuwe functie van voorzitter Toezicht
                     zal ondermijnen. In plaats van de huidige structuur stelt DUFAS voor dat de oplossingsrichting van het Verenigd Koninkrijk
                     (VK) geschikter zou zijn. Men moet echter in gedachte houden dat er in het VK een ontwikkeling plaatsvindt die aanmerkelijk
                     verschilt met de ontwikkelingen in ons land. Er vindt in het VK namelijk momenteel een verschuiving plaats van een toezichthouder
                     die onafhankelijk is van de centrale bank naar een toezichthouder die zeer nauw verweven met de centrale bank zal zijn.
                  </text:p>
      <text:p text:style-name="alineagroep.end">In de VK is op dit moment één toezichthouder, de FSA, die verantwoordelijk is voor het toezicht. De Bank of England heeft
                     een aanmerkelijk bescheidener rol. Nu ligt er een wetsvoorstel om het prudentieel toezicht onder te brengen bij de Bank of
                     England (BoE) onder de naam Prudential Regulatory Authority (PRA), weliswaar in de vorm van een dochter, maar desalniettemin
                     zal de toezichthouder een onderdeel van de centrale bank worden. De voorgestelde statuten van de PRA tonen de nauwe verbondenheid
                     van de twee instituten. De Gouverneur van de Bank of England  zal de voorzitter worden van de PRA en de Vice-gouverneur voor
                     het prudentieel toezicht van de Bank of England zal de uitvoerend directeur van de PRA worden.
                  </text:p>
      <text:p text:style-name="algemeen">Gezien het feit dat volgens de huidige planning de PRA pas tegen het einde van 2012 gecreëerd worden, is het nog te vroeg
                  om uitspraken te doen over de voor- en nadelen van de gekozen structuur in het VK.
               </text:p>
      <text:p text:style-name="tussenkop"><text:span text:style-name="tussenkop_vet">Artikelsgewijze toelichting</text:span></text:p>
      <text:p text:style-name="algemeen">De leden van de VVD-fractie vragen hoe de regering de kanttekening dat de minister met de bevoegdheid om beleidsregels te
                  stellen zich niet moet kunnen mengen in het toezicht op individuele instellingen juridisch heeft verankerd?
               </text:p>
      <text:p text:style-name="algemeen">Dit volgt uit het karakter van beleidsregels, namelijk het zijn van <text:span text:style-name="cur">algemene regels</text:span> en uit aanwijzing 1 241 van de Aanwijzingen voor de regelgeving waarin is opgenomen dat aan de minister niet de bevoegdheid
                  wordt toegekend om bijzondere aanwijzingen te geven.
               </text:p>
      <text:p text:style-name="algemeen">In de memorie van toelichting geeft de regering op pagina 8 wel aan dat de beleidsregel altijd een algemene strekking moet
                  hebben en dat de minister zich niet door middel van een beleidsregel met individuele gevallen bezig houden. Deze bewoording
                  zien de leden van de VVD-fractie echter niet terug in het gewijzigde wetsartikel. Kan de regering op dit punt ingaan?
               </text:p>
      <text:p text:style-name="algemeen">In de wettekst zelf staat «<text:span text:style-name="cur">Onze Minister kan beleidsregels vaststellen ten aanzien van de toepassing door de toezichthouders van het bepaalde in de hoofdstukken
                     1.2 en 1.3.»</text:span> Zoals bovenstaand reeds aangegeven volgt uit het karakter van de beleidsregel zelf dat deze een algemene strekking heeft
                  en derhalve niet tot doel heeft individuele instellingen te reguleren. Het is dan ook niet noodzakelijk dit in de wettekst
                  zelf op te nemen.
               </text:p>
      <text:p text:style-name="algemeen">Voorts vragen de leden van de VVD-fractie de regering toe te lichten waarom is overwogen dat het wel wenselijk is om een bevoegdheid
                  op te nemen voor de minister om beleidsregels vast te stellen?
               </text:p>
      <text:p text:style-name="algemeen">In reactie op de vraag van de VVD-fractie merkt de regering op dat de bevoegdheid om beleidsregels vast te stellen past binnen
                  het middenkader van de zogenaamde interventiepiramide, zoals uiteengezet in de nota «Toezicht op afstand»<text:span text:style-name="superscript"><text:note-ref text:reference-format="text" text:ref-name="ID-128189-d28e196" text:note-class="footnote">1</text:note-ref></text:span>  waarbij de minister van Financiën wordt geacht op verschillende niveaus over instrumenten te beschikken die hem ondersteunen
                  bij zijn toezicht op de toezichthouders. In voornoemde nota is uiteengezet dat het middenkader thans één wettelijke bevoegdheid
                  bevat. Het wordt wenselijk geacht dit middenkader uit te breiden met de beleidsregelbevoegdheid.
               </text:p>
      <text:p text:style-name="algemeen">De leden van de CDA-fractie merken op dat de minister van Financiën de bevoegdheid krijgt om beleidsregels vast te stellen
                  met betrekking tot de taakuitoefening van de toezichthouders. Zij vragen tot welke wijzigingen dit precies leidt. Op welke
                  wijze worden deze wijzigingen nu wettelijk vormgegeven?
               </text:p>
      <text:p text:style-name="algemeen">De minister van Financiën kan met de bevoegdheid om beleidsregels vast te stellen nadere, algemene regels stellen omtrent
                  algemene overkoepelende toezichtaspecten waar de hoofdstukken 1.2 en 1.3 van de Wft op zien, zoals de samenwerking tussen
                  de toezichthouders of generieke onderwerpen betreffende de financiële sector die zijns inziens in het toezicht aandacht behoeven.
                  Deze wijziging is opgenomen in een nieuw artikel 1:25b van de Wft.
               </text:p>
      <text:p text:style-name="algemeen">De regering hoopt hiermee de vragen en opmerkingen in het verslag afdoende te hebben beantwoord.</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