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2</text:p>
          </table:table-cell>
          <table:table-cell office:value-type="string" table:number-columns-spanned="2" table:style-name="parlementair.kopcel3">
            <text:p text:style-name="headtable.dossiertitel"> Wijziging van de Bankwet 1998 en de Wet op het financieel toezicht in verband met het versterken van de governance bij de
            toezichthouders op de financiële markten (Wet versterking governance van de Nederlandsche Bank en de Autoriteit Financiële
            Markt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het wenselijk is om de Bankwet 1998 en de Wet op het financieel toezicht te wijzigingen
                     teneinde de governance bij de toezichthouders op de financiële markten, de Nederlandsche Bank NV en de stichting Autoriteit
                     Financiële Markten, te versterk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VAN DE BANKWET 1998
                  </text:h>
      <text:p text:style-name="wat">De <text:span text:style-name="vet">Bankwet 1998</text:span> wordt als volgt gewijzigd:
                  </text:p>
      <text:p text:style-name="lid"><text:span text:style-name="lidnr">A<text:tab/></text:span></text:p>
      <text:p text:style-name="wat">In artikel 12 worden het vierde en vijfde lid vernummerd tot zesde en zevende lid en worden het tweede en derde lid vervangen
                        door vier leden, luidende:
                     </text:p>
      <text:section text:name="artikeltekst.d428e157" text:style-name="wijziging.block">
        <text:list text:style-name="list-style-1">
          <text:list-item text:start-value="2">
            <text:p text:style-name="list.start"> De president en de directeuren worden voor een periode van zeven jaren bij koninklijk besluit benoemd. Herbenoeming in dezelfde
                                    functie kan eenmaal plaatsvinden. Voor elke benoeming wordt door de raad van commissarissen, de directie gehoord, een aanbevelingslijst
                                    van drie personen opgemaakt.
                                 </text:p>
          </text:list-item>
          <text:list-item text:start-value="3">
            <text:p text:style-name="list.cont"> Voorafgaand aan het opmaken van de aanbevelingslijst stelt de raad van commissarissen, de directie gehoord, een functieprofiel
                                    op.
                                 </text:p>
          </text:list-item>
          <text:list-item text:start-value="4">
            <text:p text:style-name="list.cont"> De president en de directeuren kunnen slechts indien zij niet meer voldoen aan de eisen voor de uitoefening van hun functie
                                    of indien zij op ernstige wijze zijn tekortgeschoten bij koninklijk besluit worden geschorst of uit hun functie worden ontheven.
                                    Ontheffing uit de functie vindt voorts plaats op eigen verzoek.
                                 </text:p>
          </text:list-item>
          <text:list-item text:start-value="5">
            <text:p text:style-name="list.end"> Onze Minister draagt zorg voor de mededeling in de Staatscourant van de in dit artikel bedoelde koninklijke besluiten. Tegen
                                    een besluit of schorsing van een directeur als bedoeld in het vierde lid  kan een belanghebbende beroep instellen bij het
                                    College van Beroep voor het bedrijfsleven.
                                 </text:p>
          </text:list-item>
        </text:list>
      </text:section>
      <text:p text:style-name="lid"><text:span text:style-name="lidnr">B<text:tab/></text:span></text:p>
      <text:p text:style-name="wat">Na artikel 12 wordt een artikel ingevoegd, luidende:</text:p>
      <text:section text:name="artikel.d428e208" text:style-name="wijziging.block">
        <text:h text:outline-level="3" text:style-name="artikel_kop">Artikel 12a
                           </text:h>
        <text:list text:style-name="list-style-2">
          <text:list-item text:start-value="1">
            <text:p text:style-name="list.start"> Bij of krachtens de statuten kan worden bepaald dat taken van de directie die voortvloeien uit artikel 4, eerste lid, worden
                                    toebedeeld aan één of meer directeuren en dat zij hieromtrent rechtsgeldig namens de Bank kunnen besluiten. Bepaling krachtens
                                    de statuten als bedoeld in de eerste volzin geschiedt schriftelijk.
                                 </text:p>
          </text:list-item>
          <text:list-item text:start-value="2">
            <text:p text:style-name="list.cont"> De directeur of directeuren aan wie de taken, bedoeld in het eerste lid, zijn toebedeeld, kunnen door de directie worden
                                    gemachtigd tot uitoefening van de bevoegdheden die nodig zijn voor het vervullen van deze taken, tenzij de regeling waarop
                                    de bevoegdheid steunt zich daartegen verzet.
                                 </text:p>
          </text:list-item>
          <text:list-item text:start-value="3">
            <text:p text:style-name="list.end"> Onverminderd het bepaalde in de artikelen 4:81 en 10:6 van de Algemene wet bestuursrecht omvat de machtiging, bedoeld in
                                    het tweede lid, tevens de bevoegdheid om beleid te bepalen ten aanzien van de taken, bedoeld in het tweede lid, tenzij dit
                                    in een mandaatbesluit is uitgesloten.
                                 </text:p>
          </text:list-item>
        </text:list>
      </text:section>
      <text:p text:style-name="lid"><text:span text:style-name="lidnr">C<text:tab/></text:span></text:p>
      <text:p text:style-name="wat">Artikel 13 komt te luiden:</text:p>
      <text:section text:name="artikel.d428e255" text:style-name="wijziging.block">
        <text:h text:outline-level="3" text:style-name="artikel_kop">Artikel 13
                           </text:h>
        <text:list text:style-name="list-style-3">
          <text:list-item text:start-value="1">
            <text:p text:style-name="list.start"> De raad van commissarissen bestaat uit ten minste zeven en ten hoogste tien leden.
                                 </text:p>
          </text:list-item>
          <text:list-item text:start-value="2">
            <text:p text:style-name="list.cont"> Eén lid van de raad van commissarissen wordt van overheidswege benoemd, telkens voor een periode van vier jaar.
                                 </text:p>
          </text:list-item>
          <text:list-item text:start-value="3">
            <text:p text:style-name="list.cont"> De voorzitter alsmede de andere leden van de raad van commissarissen worden telkens voor een periode van vier jaar benoemd
                                    door de aandeelhouders uit een voordracht van drie personen voor elke te vervullen plaats, opgemaakt door de raad van commissarissen.
                                    Voorafgaand aan het opmaken van de voordracht stelt de raad van commissarissen een functieprofiel op.
                                 </text:p>
          </text:list-item>
          <text:list-item text:start-value="4">
            <text:p text:style-name="list.cont"> Bij afwezigheid van de voorzitter wordt het voorzitterschap bekleed door een daartoe door de vergadering aangewezen ander
                                    lid.
                                 </text:p>
          </text:list-item>
          <text:list-item text:start-value="5">
            <text:p text:style-name="list.cont"> De leden van de raad van commissarissen kunnen door de aandeelhouders worden geschorst of uit hun functie worden ontheven
                                    indien zij niet meer voldoen aan de eisen voor de uitoefening van hun functie of op ernstige wijze zijn tekortgeschoten. Ontheffing
                                    uit de functie vindt voorts plaats op eigen verzoek.
                                 </text:p>
          </text:list-item>
          <text:list-item text:start-value="6">
            <text:p text:style-name="list.end"> Met inachtneming van het bepaalde in het Verdrag en de statuten van het Europees Stelsel van Centrale Banken, houdt de raad
                                    van commissarissen toezicht op de algemene gang van zaken binnen de Bank en het beleid van de directie ter uitvoering van
                                    artikel 4. De raad van commissarissen staat de directie met raad terzijde en stelt de jaarrekening vast. De vastgestelde jaarrekening
                                    behoeft de goedkeuring van de aandeelhouders.
                                 </text:p>
          </text:list-item>
        </text:list>
      </text:section>
      <text:h text:outline-level="2" text:style-name="wijzig-artikel_kop">ARTIKEL II. WIJZIGING VAN DE WET OP HET FINANCIEEL TOEZICHT
                  </text:h>
      <text:p text:style-name="wat">De <text:span text:style-name="vet">Wet op het financieel toezicht</text:span> wordt als volgt gewijzigd:
                  </text:p>
      <text:p text:style-name="lid"><text:span text:style-name="lidnr">A<text:tab/></text:span></text:p>
      <text:p text:style-name="wat">Na artikel 1:25a wordt een artikel ingevoegd, luidende:</text:p>
      <text:section text:name="artikel.d428e338" text:style-name="wijziging.block">
        <text:h text:outline-level="3" text:style-name="artikel_kop">Artikel 1:25b
                           </text:h>
        <text:list text:style-name="list-style-4">
          <text:list-item text:start-value="1">
            <text:p text:style-name="list.start"> Onze Minister kan beleidsregels vaststellen ten aanzien van de toepassing door de toezichthouders van het bepaalde in de
                                    hoofdstukken 1.2 en 1.3.
                                 </text:p>
          </text:list-item>
          <text:list-item text:start-value="2">
            <text:p text:style-name="list.end"> De beleidsregels worden in de Staatscourant bekendgemaakt.
                                 </text:p>
          </text:list-item>
        </text:list>
      </text:section>
      <text:p text:style-name="lid"><text:span text:style-name="lidnr">B<text:tab/></text:span></text:p>
      <text:p text:style-name="wat">Artikel 1:26 wordt als volgt gewijzigd:</text:p>
      <text:p text:style-name="wat-labeled">1. Het eerste lid, laatste volzin, komt te luiden:
                        </text:p>
      <text:section text:name="artikeltekst.d428e382" text:style-name="wijziging.block">
        <text:p text:style-name="artikeltekst">Herbenoeming in dezelfde functie kan tweemaal en telkens voor ten hoogste vier jaren plaatsvinden.</text:p>
      </text:section>
      <text:p text:style-name="wat-labeled">2. Aan het derde lid wordt een volzin toegevoegd, luidende:
                        </text:p>
      <text:section text:name="artikeltekst.d428e396" text:style-name="wijziging.block">
        <text:p text:style-name="artikeltekst">Tegen deze besluiten kan een belanghebbende beroep instellen bij het College van Beroep voor het bedrijfsleven.</text:p>
      </text:section>
      <text:p text:style-name="wat-labeled">3. Onder vernummering van het vierde tot het vijfde lid wordt na het derde lid een lid ingevoegd, luidende:
                        </text:p>
      <text:section text:name="artikeltekst.d428e410" text:style-name="wijziging.block">
        <text:list text:style-name="list-style-5">
          <text:list-item text:start-value="4">
            <text:p text:style-name="list.single"> Voorafgaand aan het opmaken van de voordracht door de raad van toezicht stelt de raad van toezicht, het bestuur gehoord,
                                    een functieprofiel op.
                                 </text:p>
          </text:list-item>
        </text:list>
      </text:section>
      <text:p text:style-name="lid"><text:span text:style-name="lidnr">C<text:tab/></text:span></text:p>
      <text:p text:style-name="wat">Artikel 1:27 wordt als volgt gewijzigd:</text:p>
      <text:p text:style-name="wat-labeled">1. Het tweede lid komt te luiden:
                        </text:p>
      <text:section text:name="artikeltekst.d428e442" text:style-name="wijziging.block">
        <text:list text:style-name="list-style-6">
          <text:list-item text:start-value="2">
            <text:p text:style-name="list.single"> De raad van toezicht ziet toe op het beleid van het bestuur en de algemene gang van zaken en staat het bestuur met raad ter
                                    zijde.
                                 </text:p>
          </text:list-item>
        </text:list>
      </text:section>
      <text:p text:style-name="wat-labeled">2. Er wordt een lid toegevoegd, luidende:
                        </text:p>
      <text:section text:name="artikeltekst.d428e464" text:style-name="wijziging.block">
        <text:list text:style-name="list-style-7">
          <text:list-item text:start-value="6">
            <text:p text:style-name="list.single"> Voorafgaand aan het opmaken van de voordracht door de raad van toezicht stelt de raad van toezicht een functieprofiel op.
                                 </text:p>
          </text:list-item>
        </text:list>
      </text:section>
      <text:p text:style-name="lid"><text:span text:style-name="lidnr">D<text:tab/></text:span></text:p>
      <text:p text:style-name="wat">Na artikel 1:27 wordt een artikel ingevoegd, luidende:</text:p>
      <text:section text:name="artikel.d428e491" text:style-name="wijziging.block">
        <text:h text:outline-level="3" text:style-name="artikel_kop">Artikel 1:27a
                           </text:h>
        <text:list text:style-name="list-style-8">
          <text:list-item text:start-value="1">
            <text:p text:style-name="list.start"> De directie en de raad van commissarissen van de Nederlandsche Bank alsmede het bestuur en de raad van toezicht van de Autoriteit
                                    Financiële Markten bestaan uit personen wier betrouwbaarheid buiten twijfel staat en die geschikt zijn voor de uitoefening
                                    van hun functies.
                                 </text:p>
          </text:list-item>
          <text:list-item text:start-value="2">
            <text:p text:style-name="list.cont"> De raad van commissarissen onderscheidenlijk de raad van toezicht maakt een met redenen omklede beoordeling van de betrouwbaarheid
                                    en geschiktheid van een persoon als bedoeld in het eerste lid.
                                 </text:p>
          </text:list-item>
          <text:list-item text:start-value="3">
            <text:p text:style-name="list.cont"> Er is een profielschets voor de directie en de raad van commissarissen van de Nederlandsche Bank. De profielschets wordt
                                    opgesteld door de raad van commissarissen, de directie gehoord, en behoeft de instemming van Onze Minister onderscheidenlijk
                                    de aandeelhouder.
                                 </text:p>
          </text:list-item>
          <text:list-item text:start-value="4">
            <text:p text:style-name="list.end"> Er is een profielschets voor het bestuur en de raad van toezicht van de Autoriteit Financiële Markten. De profielschets wordt
                                    opgesteld door de raad van toezicht, het bestuur gehoord, en behoeft de instemming van Onze Minister.
                                 </text:p>
          </text:list-item>
        </text:list>
      </text:section>
      <text:h text:outline-level="2" text:style-name="artikel_kop">ARTIKEL III
                     </text:h>
      <text:p text:style-name="artikel">Deze wet wordt aangehaald als: Wet versterking governancevan de Nederlandsche Bank en de Autoriteit Financiële Markten.</text:p>
      <text:h text:outline-level="2"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