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2800*"/>
    </style:style>
    <style:style style:family="table-column" style:name="table.1.col3">
      <style:table-column-properties style:rel-column-width="2200*"/>
    </style:style>
    <style:style style:family="table-column" style:name="table.1.col4">
      <style:table-column-properties style:rel-column-width="2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1</text:p>
          </table:table-cell>
          <table:table-cell office:value-type="string" table:number-columns-spanned="2" table:style-name="parlementair.kopcel3">
            <text:p text:style-name="headtable.dossiertitel"> Wijziging van de Wet op het financieel toezicht en enige andere wetten (Wijzigingswet financiële markten 2012)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text:h>
      <text:h text:outline-level="3" text:style-name="divisiekop2">1. Inleiding
               </text:h>
      <text:p text:style-name="algemeen">Het wetsvoorstel Wijzigingswet financiële markten 2012 bevat zowel enkele inhoudelijke wijzigingen als ook technische, niet-inhoudelijke
                  wijzigingen van de Wet op het financieel toezicht (Wft) en wijzigingen van andere wetgeving op het terrein van de financiële
                  markten. Enkele van de voorgestelde wijzigingen zijn opgenomen naar aanleiding van aangedragen knelpunten door de toezichthouders
                  en marktpartijen. Naast inhoudelijke wijzigingen bevat het voorstel ook diverse technische wijzigingen. In de eerste plaats
                  gaat het om een fors aantal wijzigingen van de Wft. Hiernaast bevat het voorstel wijziging van een aantal andere wetten, te
                  weten:
               </text:p>
      <text:list text:style-name="list-style-1">
        <text:list-item>
          <text:p text:style-name="list.start">de Bankwet 1998;
                     </text:p>
        </text:list-item>
        <text:list-item>
          <text:p text:style-name="list.cont">de Sanctiewet 1977;
                     </text:p>
        </text:list-item>
        <text:list-item>
          <text:p text:style-name="list.cont">de Wet handhaving consumentenbescherming;
                     </text:p>
        </text:list-item>
        <text:list-item>
          <text:p text:style-name="list.cont">de Wet op de economische delicten;
                     </text:p>
        </text:list-item>
        <text:list-item>
          <text:p text:style-name="list.cont">de Wet ter voorkoming van witwassen en financieren van terrorisme;
                     </text:p>
        </text:list-item>
        <text:list-item>
          <text:p text:style-name="list.end">de Wet toezicht trustkantoren.
                     </text:p>
        </text:list-item>
      </text:list>
      <text:p text:style-name="algemeen">Dit wetsvoorstel maakt onderdeel uit van een periodieke wijzigingscyclus, waarbij als uitgangspunt wordt gehanteerd dat daarin
                  alle nationale wet- en regelgeving op het terrein van de financiële markten wordt opgenomen. Dit lijdt in ieder geval uitzondering
                  waar het gaat om implementatie van Europese regelgeving. Daarvoor geldt – conform de aanwijzingen voor de regelgeving – dat
                  die in beginsel in afzonderlijke trajecten wordt geïmplementeerd.
               </text:p>
      <text:h text:outline-level="3" text:style-name="divisiekop2">2. Inhoud van het voorstel
               </text:h>
      <text:p text:style-name="algemeen">De inhoudelijke voorstellen betreffen: de intrekking van de Wet inzake de geldtransactiekantoren, wijziging van de biedingsregels,
                  wijziging van de Wet toezicht trustkantoren, het vervallen van het verbod op het dekken van oorlogsmolest in het buitenland
                  voor schadeverzekeraars, het opnemen van een grondslag op basis waarvan het mogelijk wordt om ter uitvoering van een EU verordening
                  nadere regels te stellen over de sanctionering en een bevoegde toezichthouder aan te wijzen en het uitvoering gegeven aan
                  de verordening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Ten
                  aanzien van deze inhoudelijke onderwerpen wordt hierna een nadere toelichting gegeven.
               </text:p>
      <text:h text:outline-level="4" text:style-name="divisiekop3">2.1. Intrekking van de Wet op de geldtransactiekantoren
               </text:h>
      <text:p text:style-name="algemeen">Op 1 november 2009 is de wet tot wijziging van de Wet op het financieel toezicht, het Burgerlijk Wetboek en de Wet inzake
                  geldtransactiekantoren en intrekking van de Wet op het grensoverschrijdend betalingsverkeer ter implementatie van richtlijn
                  nr. 2007/64/EG van het Europees Parlement en de Raad betreffende betalingsdiensten in de interne markt en tot wijziging van
                  de Richtlijnen 97/7/EG, 2002/65/EG, 2005/60/EG en 2006/48/EG, en tot intrekking van Richtlijn 97/5/EG (PBEU L 319) (Stb. 436) (implementatie van de richtlijn betaaldiensten) in werking getreden. Vanaf dat tijdstip wordt één van de categorieën van
                  geldtransacties in de zin van de Wet op de geldtransactiekantoren (Wgt), zoals die wet voor 1 november 2009 luidde, te weten
                  de geldtransfer of money transfer, niet langer gereguleerd door laatstgenoemde wet maar door de Wft. De andere in artikel 1,
                  onderdeel c, van de Wgt gedefinieerde (categorieën van) geldtransacties, zoals het wisselen van munten of bankbiljetten, worden
                  thans nog door de Wgt gereguleerd.
               </text:p>
      <text:p text:style-name="algemeen">Ten tijde van de voorbereiding van het wetsvoorstel dat strekte tot implementatie van de richtlijn betaaldiensten in de Nederlandse
                  rechtsorde bestond reeds het voornemen om die andere categorieën van geldtransacties eveneens onder te brengen in de Wft.<text:note text:id="ID-114973-d28e168" text:note-class="footnote"><text:note-citation text:label="1">1</text:note-citation><text:note-body><text:p> Kamerstukken II 2008/09, 31 892, nrs. 1–3.
               </text:p></text:note-body></text:note> In het hiervoor genoemde (implementatie)wetsvoorstel kon aan dat voornemen geen uitvoering worden gegeven omdat het verrichten
                  van andere geldtransacties dan geldtransfers geen betaaldienst in de zin van de richtlijn betaaldiensten is (vgl. onder 6
                  van de bijlage bij de richtlijn betaaldiensten). Volgens de Europese wetgever zijn bedrijfswerkzaamheden als het wisselen
                  van munten of bankbiljetten vanwege hun per definitie lokale, niet grensoverschrijdende, karakter niet relevant voor het waarborgen
                  van doelen die de richtlijn betaaldiensten beoogd te beschermen: het tot stand brengen en bevorderen van de goede werking
                  van de interne markt voor betaaldiensten. Met het onderhavige wetsvoorstel wordt uitvoering gegeven aan het hiervoor geschetste
                  voornemen. Door de thans door de Wgt gereguleerde bedrijfswerkzaamheden onder te brengen in de Wft wordt bewerkstelligd dat
                  ondernemingen die zowel geldtransfers als (andere) geldtransacties verrichten uitsluitend met het in de laatstgenoemde financiële
                  toezichtwet neergelegd wettelijk kader worden geconfronteerd.<text:note text:id="ID-114973-d28e176" text:note-class="footnote"><text:note-citation text:label="2">2</text:note-citation><text:note-body><text:p> Op wisselinstellingen wordt eveneens toezicht uitgeoefend in het kader van de Wet ter voorkoming van witwassen en financieren
                  van terrorisme (WWFT) en de Sanctiewet 1977.
               </text:p></text:note-body></text:note> De Wgt zal worden ingetrokken.
               </text:p>
      <text:p text:style-name="algemeen">Beoogd is de bepalingen van de Wgt die relevant zijn voor het (nieuwe) wettelijk kader voor de uitoefening van het bedrijf
                  van wisselinstelling op een beleidsarme wijze onder te brengen in de Wft. Voor zover laatstgenoemde wet dan wel de toezichtpraktijk
                  daartoe aanleiding hebben gegeven, worden enkele wijzigingen doorgevoerd. De belangrijkste wijziging ten opzichte van het
                  huidige wettelijk kader is de wijze waarop de markttoegang wordt gereguleerd. Daar waar het in de Wgt neergelegde verbod om
                  werkzaam te zijn als geldtransactiekantoor niet geldt voor degene die is ingeschreven in het door de Nederlandsche Bank (DNB)
                  beheerd (openbaar) register voor geldtransactiekantoren introduceert dit wetsvoorstel een vergunningplicht voor de uitoefening
                  van het bedrijf van wisselinstelling. Hiermee wordt – wat betreft de markttoegang – aangesloten bij het voor betaaldienstverleners
                  ingevolge de Wft geldende regime. Verder is het in de Wgt gehanteerde begrippenkader vervangen door een begrippenkader dat
                  beter aansluit bij dat van de Wft. De verzamelnaam geldtransactiekantoor die is geïntroduceerd voor ondernemingen die ook
                  andere geldtransacties dan (geld)wisseltransacties verrichten, verdwijnt en wordt vervangen door het begrip wisselinstelling.
               </text:p>
      <text:h text:outline-level="4" text:style-name="divisiekop3">2.2. Wijziging van de biedingsregels
               </text:h>
      <text:p text:style-name="algemeen">Op 28 oktober 2007 traden de gemoderniseerde voorschriften omtrent openbare overnamebiedingen in werking. Deze voorschriften
                  zijn sindsdien opgenomen in hoofdstuk 5.5 van de Wft (openbaar bod op effecten), en in de daarop gebaseerde regelgeving zoals
                  het Besluit openbare biedingen Wft (Bob), het Vrijstellingsbesluit overnamebiedingen Wft (Vrijstellingsbesluit) en in de Vrijstellingsregeling
                  Wft. Bij brief van 2 september 2009<text:note text:id="ID-114973-d28e204" text:note-class="footnote"><text:note-citation text:label="3">3</text:note-citation><text:note-body><text:p> Kamerstukken II 2008/09, 31 083, nr. 33.
               </text:p></text:note-body></text:note> is de Tweede Kamer geïnformeerd over de uitkomsten van een consultatie over de introductie van een marktmeester. In deze
                  brief is aangekondigd dat een zekere aanpassing van de biedingsregels wenselijk wordt geacht. In de marktmeesterbrief werden
                  daarbij enkele concrete voorbeelden van maatregelen genoemd die zien op onder meer stroomlijning van het biedingproces en
                  verhoging van de transparantie voorafgaand aan en tijdens het biedingproces. Op 11 juni 2010 is de Wijziging van het Besluit
                  bestuurlijke boetes financiële sector, het Besluit artikel 10 overnamerichtlijn en het Vrijstellingsbesluit overnamebiedingen
                  Wft geconsulteerd. Dit consultatiedocument bevat een aantal van de aangekondigde maatregelen, waaronder de introductie van
                  de «put up or shut up»- regeling. In de kern houdt de «put up or shut up»-regel in dat de Autoriteit Financiële markten (de
                  AFM) kan worden verzocht om een termijn te stellen aan de «potentiële bieder» om een openbare mededeling te doen waarin een
                  openbaar bod wordt aangekondigd of waarin wordt aangegeven dat geen voornemen bestaat tot het uitbrengen van een openbaar
                  bod. Indien deze mededeling niet wordt gedaan of inhoudt dat geen openbaar bod zal worden gedaan, is het de bieder gedurende
                  9 respectievelijk 6 maanden niet toegestaan alsnog een vrijwillig openbaar bod uit te brengen. De in deze wet voorgestelde
                  wijzigingen van de Wft hangen hiermee mede samen.
               </text:p>
      <text:p text:style-name="algemeen">Bij het voorontwerp is overwogen om te bepalen dat indien de AFM op verzoek van de doelvennootschap de «put up or shut up»-
                  regeling van artikel 2b, eerste lid, van het Bob (niet) oplegt, uitsluitend de verzoekende doelvennootschap en degene aan
                  wie de AFM de «put up or shut up»- verplichting heeft opgelegd in beroep kunnen gaan tegen het (niet) opleggen van die verplichting.
                  Overwogen is om deze mogelijkheid, in afwijking van de Algemene wet bestuursrecht (Awb), voor andere belanghebbenden expliciet
                  uit te sluiten. Op deze wijze zou worden voorkomen dat het (risico op het) uitlokken van het opleggen van de verplichting
                  als bedoeld in artikel 2b, eerste lid, van het Bob, het biedingsproces of de prijsvorming op de financiële markten kan beïnvloeden.
               </text:p>
      <text:p text:style-name="algemeen">De AFM kan op verzoek van de doelvennootschap de «put up or shut up»-regel van artikel 2b, eerste lid, van het Bob opleggen.
                  Tegen het besluit van de AFM om de «put up or shut up»-regeling al dan niet op te leggen, kunnen uitsluitend belanghebbenden
                  in de zin van artikel 1:2 van de Awb in beroep gaan. Onder belanghebbende wordt op grond van artikel 1:2 van de Awb verstaan:
                  «degene wiens belang rechtstreeks bij een besluit is betrokken». Als belanghebbenden kunnen op grond van het voornoemde artikel
                  worden aangemerkt de doelvennootschap en degene aan wie de AFM de «put up or shut up»-regel (al dan niet) heeft opgelegd.
                  Als belanghebbende in de zin van artikel 1:2 van de Awb wordt niet aangemerkt degene die een afgeleid belang heeft, zoals
                  een aandeelhouder of werknemer. De belangen van werknemers en aandeelhouders worden immers niet als feitelijk gevolg van een
                  besluit in de zin van artikel 2b, eerste lid, van het Bob getroffen.
               </text:p>
      <text:p text:style-name="algemeen">Gelet op het bovenstaande heeft de opname van een artikel waarin zou worden bepaald dat uitsluitend de verzoekende doelvennootschap
                  en degene aan wie de AFM de «put up or shut up»- verplichting (al dan niet) heeft opgelegd in beroep kunnen gaan tegen het
                  (niet) opleggen van die verplichting, geen toegevoegde waarde.
               </text:p>
      <text:h text:outline-level="4" text:style-name="divisiekop3">2.3. Wijziging van de Wet toezicht trustkantoren
               </text:h>
      <text:p text:style-name="algemeen">In de Wet toezicht trustkantoren (Wtt) wordt een aantal definities herzien en worden enkele bepalingen toegevoegd. De Wtt
                  is in 2009 geëvalueerd door het Ministerie van Financiën. Het verslag van die evaluatie is begin 2010 aan de Tweede Kamer
                  gezonden.<text:note text:id="ID-114973-d28e244" text:note-class="footnote"><text:note-citation text:label="4">4</text:note-citation><text:note-body><text:p> Kamerstukken II 2009/10, 32 384, nr. 1.
               </text:p></text:note-body></text:note> In het verslag is een aantal aanbevelingen opgenomen die door de in dit wetsvoorstel opgenomen aanpassingen van de Wtt worden
                  doorgevoerd. De evaluatie stond met name in het teken van de vraag of de Wtt haar doel, het bevorderen van de integriteit
                  van het financiële stelsel door middel van de regulering van de trustsector, heeft bereikt. Deze vraag is in het verslag positief
                  beantwoord zij het met de kanttekening dat de in de Wtt gehanteerde definitie van het begrip trustkantoor en daarmee de reikwijdte
                  van die wet, zou moeten worden herzien. Voorts bleek zowel bij de sector als bij de toezichthouder (DNB) behoefte te bestaan
                  aan enkele aanvullende bepalingen.
               </text:p>
      <text:p text:style-name="algemeen">Het voornaamste punt van zorg uit de evaluatie is het toepassingsbereik van de Wtt. Bestrijkt die wet alle aanbieders van
                  trustdiensten op de Nederlandse financiële markten? Blijkens advertenties in de Nederlandse media zijn in Nederland verschillende
                  aanbieders van dergelijke diensten werkzaam die niet onder het toezicht van DNB vallen of die zich aan dat toezicht proberen
                  te onttrekken. Deze aanbieders, die geen zetel of bijkantoor in Nederland hebben, werken doorgaans samen met buitenlandse
                  trustkantoren. De werkwijze van deze aanbieders is dat zij op hoofdlijnen adviseren over bijvoorbeeld een fiscale structuur
                  gericht op het ontwijken van belasting en mogelijk zelfs het afschermen van vermogen voor de Belastingdienst, waarna zijn
                  hun cliënt in contact brengen met een buitenlandse trustkantoor dat vervolgens het advies nader uitwerkt. Een belangrijk deel
                  van deze dienstverlening vindt plaats via het internet, reden waarom dergelijke dienstverleners worden aangeduid als «virtuele
                  trustkantoren». Deze virtuele kantoren vallen thans niet onder de reikwijdte van de Wtt omdat zij niet vanuit een vestiging
                  in Nederland opereren. Er bestaat een reëel risico op witwassen door de dienstverlening in Nederland van ongereguleerde trustkantoren
                  in het buitenland. Voorgesteld wordt om die reden de Wtt te wijzigen zodat ook dienstverlening in Nederland vanuit het buitenalnd
                  onder de reikwijdte van die wet valt.
               </text:p>
      <text:p text:style-name="alineagroep">De Nederlandse integriteitgeoriënteerde trustwetgeving is uniek, mede doordat deze regels niet binnen de EU zijn geharmoniseerd.
                     De buitenlandse trustkantoren die thans in Nederland, al dan niet via een tussenpersoon, actief zijn vallen niet noodzakelijkerwijs
                     onder de werking van de Derde Witwasrichtlijn in de lidstaat van herkomst omdat zij niet altijd kwalificeren als een instelling
                     in de zin van die richtlijn. Verder zijn in de Wtt aanvullende regels gesteld ten opzichte van de Derde Witwasrichtlijn, omdat
                     bij trustdienstverlening aanvullende risico’s bestaan. Het ligt in de rede om die risico’s ook af te dekken voor trustkantoren
                     die vanuit een andere staat in Nederland diensten verrichten. De risico’s gerelateerd aan dienstverlening door trustkantoren
                     van buiten de EU, waar de Derde Witwasrichtlijn niet geldt, zijn uit de aard der zaak nog groter.
                  </text:p>
      <text:p text:style-name="alineagroep.end">Om de integriteit van de financiële markten in Nederland te beschermen en witwassen te voorkomen wordt voorgesteld voor dienstverrichting
                     naar Nederland een vergunning van de Nederlandse toezichthouder verplicht te stellen. Dit met uitzondering van dienstverrichting
                     door een trustkantoor met zetel in een door de Minister van Financiën aangewezen staat. Dit  waarborgt dat het vrij verkeer
                     van dienstverlening door trustkantoren onbelemmerd blijft zolang het trustkantoor een zetel heeft in een staat waar het toezicht
                     op trustkantoren van gelijkwaardig niveau is.
                  </text:p>
      <text:p text:style-name="algemeen">Een ander punt van aandacht is de bemiddelende rol die een trustkantoor kan spelen met name bij de verkoop van rechtspersonen.
                  Vanwege de integriteitsrisico’s die samenhangen met de bemiddelende activiteiten van trustkantoren, is het wenselijk die activiteiten
                  onder het bereik van de Wtt te brengen zodat de trustkantoren een betere invulling kunnen geven aan hun rol van poortwachter
                  van het financiële stelsel.
               </text:p>
      <text:p text:style-name="algemeen">Thans zijn vele materiële normen opgenomen in de Regeling Integere Bedrijfsvoering Wet toezicht Trustkantoren. Deze regeling
                  is door de toezichthouder opgesteld. Sinds de inwerkingtreding van de Wft wordt de toezichthouder geen regelgevende bevoegdheid
                  meer verleend. De bovengenoemde regeling zal in lijn met de staande praktijk van het Ministerie van Financiën, zoals gehanteerd
                  bij de totstandkoming van de Wet op het financieel toezicht, worden vervangen. De grondslag in de Wtt, (artikel 10, eerste
                  lid) behoeft hier, gelet op de huidige delegatiegrondslag, niet voor te worden aangepast.
               </text:p>
      <text:h text:outline-level="4" text:style-name="divisiekop3">2.4. Vervallen van het verbod op het dekken van oorlogsmolest in het buitenland voor schadeverzekeraars
               </text:h>
      <text:p text:style-name="alineagroep">In de verzekeringsmarkt is behoefte om bij bijvoorbeeld ziektekostenverzekeringen en arbeidsongeschiktheidsverzekeringen het
                     oorlogsmolestrisico in het buitenland te dekken.
                  </text:p>
      <text:p text:style-name="alineagroep">Het verbod op het dekken van oorlogsmolest beoogde verzekerden en schadeverzekeraars te beschermen tegen mogelijk grote nadelen
                     ervan, zoals eventueel faillissement als gevolg van dekking van oorlogsmolest met alle gevolgen van dien. Bij multibrancheschadeverzekeraars
                     zou dit ook ten koste gaan van verzekerden in andere branches. Als gevolg van onder andere deze nadelen gold er op grond van
                     de Wet op het Schadeverzekeringsbedrijf (WOS) een soort verbod. Zie artikel 6, eerste lid: ondernemingen mogen zonder verklaring
                     van geen bezwaar van de Verzekeringskamer geen overeenkomsten tot dekking van oorlogschade op onderlinge grondslag sluiten.
                     Bij de totstandkoming van de Wet toezicht schadeverzekeringsbedrijf (WTS, in werking getreden op 1 januari 1986) werd besloten
                     dat oorlogsmolest alleen door gespecialiseerde onderlingen mocht worden gedekt (deze eis is nu opgenomen in artikel 1:6, eerste
                     lid, onderdeel d, van de Wft). Dit heeft als voordeel dat in geval van financiële problemen er geen andere branches zijn die
                     daar onder lijden en dat de uitkering – indien dat door de onderlinge vóór het sluiten van de overeenkomst is bepaald – kan
                     worden verlaagd, waardoor de kans op faillissement wordt verkleind. In lijn daarmee werd het gewone schadeverzekeraars verboden
                     om oorlogsmolestdekking te bieden, met uitzondering van de in zee-, transport-, luchtvaart- en reisverzekeringen gebruikelijke
                     molestclausules.
                  </text:p>
      <text:p text:style-name="alineagroep">Bij het verbod is vooral gedacht aan de situatie zoals die als gevolg van de Tweede Wereldoorlog in Nederland was ontstaan.
                     Het betrof daarbij vooral oorlogsmolestschade die zich in Nederland voordeed. Het verbod is daarentegen algemeen gesteld en
                     geldt dus ook voor oorlogsmolestdekking in het buitenland, uitgezonderd de zee-, transport-, luchtvaart- en reisverzekeringen,
                     waarbij het in de regel gaat om dekking van in het buitenland gelegen oorlogsmolestrisico´s. Een dusdanig ruim verbod en de
                     bepaling van de uitzondering tot in het buitenland gelegen risico´s met betrekking tot zee-, transport-, luchtvaart- en reisverzekeringen
                     is te beperkend en is niet meer nodig. De huidige verzekeringswetgeving (in de Wft) staat niet toe dat schadeverzekeraars,
                     ook al zou het hen zijn toegestaan oorlogsmolest in het buitenland te dekken, zonder meer dit risico op grote schaal dekken.
                     Zij zouden dan moeten nagaan of zij het risico kunnen dragen. Hun risicobeheer zal duidelijk moeten maken of zij catastrofale
                     oorlogsmolestschade kunnen opvangen en indien dat niet het geval is, zullen zij slechts in beperkte mate oorlogsmolest kunnen
                     verzekeren. In dit verband wordt gewezen op artikel 23, eerste lid, van het Besluit prudentiële regels Wft waarin is bepaald
                     dat een verzekeraar beleid voert voor het beheersen van relevante risico’s (bijvoorbeeld concentratierisico en verzekeringsrisico).
                     Het vierde lid van artikel 23 van dat besluit bepaalt dat er procedures en maatregelen moeten zijn voor onder andere limietbewaking
                     en dat zij moeten zijn toegesneden op de complexiteit van de werkzaamheden van de verzekeraar. Deze primair op de verzekeraars
                     van toepassing zijnde regels geven DNB de ruimte om op te treden indien de spreiding van de risico’s niet goed zou zijn of
                     de concentratie gezien de dekking te groot zou worden. Hierdoor kan worden voorkomen dat het dekken van oorlogsmolest ten
                     koste gaat van andere branches of tot faillissement leidt.
                  </text:p>
      <text:p text:style-name="alineagroep.end">Het voorstel tot het laten vervallen van het verbod met betrekking tot het dekken van oorlogsmolest in het buitenland geeft
                     vooral de mogelijkheid – maar niet de plicht – dekking voor oorlogsmolest aan te bieden. In verband met het wettelijk verbod
                     wordt deze dekking door schadeverzekeraars nu uitgesloten, behoudens in die gevallen waarin dat wel mogelijk is (in beginsel
                     zijn de algemeen gebruikelijke molestclausules toegestaan in zee-, transport-, luchtvaart- en reisverzekeringen).
                  </text:p>
      <text:h text:outline-level="4" text:style-name="divisiekop3">2.5. Kader implementatie verordeningen op het terrein van financiële markten
               </text:h>
      <text:p text:style-name="alineagroep">De financiële markten worden voor een groot deel gereguleerd door Europese regelgeving. Steeds vaker wordt dergelijke regelgeving
                     vastgelegd in een verordening. Zo worden op het terrein van de financiële markten verordeningen geïmplementeerd dan wel op
                     relatief korte termijn verwacht over de onderwerpen «voorwaarden die aan (de verstrekking van) beleggersinformatie worden
                     gesteld», «nadere eisen aan kennisgeving icbe-verklaring etc», «derivaten en marktinfrastructuur», «invoering van SEPA», «veiling
                     van emissierechten» en «uitvoeringsmaatregelen Solvency II». Verordeningen werken rechtstreeks en hoeven niet te worden omgezet
                     in nationale wetten. De normen waaraan de normadressaat zich dient te houden zijn al opgenomen in de Verordening zelf. Wel
                     vereist een Verordening vaak dat de lidstaten een autoriteit aanwijzen die bevoegd is om de bepalingen van die Verordening
                     te handhaven. In het geval van verordeningen op het terrein van de financiële markten zal de aangewezen autoriteit voor zover
                     het prudentieel toezicht betreft, DNB en voor zover het gedragstoezicht betreft, de AFM zijn. Ook wordt regelmatig vereist
                     dat een orgaan wordt aangewezen bij wie buitengerechtelijke geschillenprocedures kunnen worden aangespannen. In Nederland
                     is hiervoor het Klachteninstituut Financiële Dienstverlening (Kifid) opgericht. Dit is een onafhankelijke loket voor het beslechten
                     van geschillen tussen consumenten en financiële dienstverleners.
                  </text:p>
      <text:p text:style-name="alineagroep">Voorgesteld word nu om in de wet een kader op te nemen dat bij lagere regelgeving per verordening nader wordt ingevuld. Daarmee
                     blijft de regelgeving, ook bij een toename van het aantal verordeningen, overzichtelijk. Tevens zorgt deze systematiek ervoor
                     dat de implementatie van een Verordening, voor zover nodig, in een relatief kort tijdsbestek kan plaatsvinden.
                  </text:p>
      <text:p text:style-name="alineagroep.end">De gekozen wijze van implementatie wordt op het terrein van de volksgezondheid al langer toegepast<text:note text:id="ID-114973-d28e319" text:note-class="footnote"><text:note-citation text:label="5">5</text:note-citation><text:note-body><text:p> Zie ook artikel 32 van de Warenwet. </text:p></text:note-body></text:note>. Op basis van het algemene kader in de wet, wordt bij algemene maatregel van bestuur per verordening aangewezen wie de bevoegde
                     toezichthouder is. Ook wordt bij algemene maatregel van bestuur bepaald welke bepalingen van de verordening met een sanctie
                     worden bedreigd.
                  </text:p>
      <text:p text:style-name="algemeen">In artikel 1:25b van de Wft wordt de basis openomen op grond waarvan het mogelijk is om de autoriteit die bevoegd is om een
                  verordening te handhaven aan te wijzen. In artikel 1:25c wordt hetzelfde geregeld voor een orgaan dat buitengerechtelijke
                  geschillen in behandeling neemt.
               </text:p>
      <text:p text:style-name="algemeen">Naast het aanwijzen van de toezichthouder die bevoegd is om een EU-Verordening te handhaven, is het ook nodig dat deze toezichthouder
                  zonodig sanctiemaatregelen kan opleggen. Voor zover het om strafrechtelijke sancties gaat die door het Openbaar Ministerie
                  worden opgelegd, worden deze voor het terrein van de financiële markten veelal opgenomen in de Wet economische delicten. Is
                  een bepaling ook of uitsluitend met een bestuursrechtelijke sanctie bedreigd, dan is de toezichthouder bevoegd om deze sanctie
                  op te leggen. In een verordening zijn alle materiële bepalingen die gehandhaafd moeten worden al vastgelegd. In de nationale
                  regelgeving moet dan nog worden bepaald, dat het verboden is te handelen in strijd met de bepalingen uit die Verordening.
                  In Nederland worden deze verbodsbepalingen voor wat betreft Verordeningen die zien op het terrein van de financiële markten,
                  opgenomen in een speciaal hiervoor in te richten algemene maatregel van bestuur: het Besluit implementatie verordeningen financiële
                  markten. Vervolgens wordt in artikel 1:79, eerste lid, onderdeel b, en artikel 1:80, eerste lid, onderdeel b, van de Wft,
                  geregeld dat elk van deze verbodsbepalingen met een sanctie wordt bedreigd. Overtreding van een EU-verordening kan worden
                  bestraft door de toezichthouder met een dwangsom of een bestuurlijke boete. Uitwerking van de hoogte van de bestuurlijke boetes
                  vindt plaats in het Besluit bestuurlijke boetes.
               </text:p>
      <text:p text:style-name="tussenkop"><text:span text:style-name="tussenkop_cur">Reikwijdte van de voorgestelde delegatiebepalingen</text:span></text:p>
      <text:p text:style-name="algemeen">De voorgestelde delegatiebepalingen beperken zich tot het aanwijzen van de bevoegde autoriteiten en het nader uitwerken van
                  de sanctionering van de bepalingen van een verordening. Daarmee kunnen twee wezenlijke implementatiemaatregelen op relatief
                  korte termijn worden ingevoerd. Niet valt overigens uit te sluiten dat het nodig is om daarnaast nog nationale regelgeving
                  aan te passen om te komen tot een goede implementatie van een Verordening.
               </text:p>
      <text:h text:outline-level="4" text:style-name="divisiekop3">2.6 Emissierechten
               </text:h>
      <text:p text:style-name="alineagroep">De Europese Unie en haar lidstaten zijn overeengekomen gezamenlijk aan hun verplichtingen uit hoofde van het Protocol van
                     Kyoto betreffende de reductie van de antropogene
                  </text:p>
      <text:p text:style-name="alineagroep.end">Broeikasgasemissies te voldoen. Richtlijn 2003/87/EG draagt ertoe bij dat de Europese Unie en haar lidstaten door middel van
                     een efficiënte Europese markt voor broeikasgasemissierechten doeltreffender en met een zo gering mogelijke teruggang van de
                     economische ontwikkeling en de werkgelegenheid aan hun verplichtingen voldoen.<text:note text:id="ID-114973-d28e363" text:note-class="footnote"><text:note-citation text:label="6">6</text:note-citation><text:note-body><text:p> Richtlijn nr. 2003/87/EG van het Europees Parlement en de Raad van de Europese Unie van 13 oktober 2003 tot vaststelling
                  van een regeling voor de handel in broeikasgasemissierechten binnen de Gemeenschap en tot wijziging van Richtlijn 96/61/EG
                  van de Raad (overweging 5), (PbEU L 275). 
               </text:p></text:note-body></text:note> Voornoemde richtlijn is herzien teneinde de regeling voor de handel in broeikasgasemissierechten van de Europese Unie te
                     verbeteren en uit te breiden.<text:note text:id="ID-114973-d28e371" text:note-class="footnote"><text:note-citation text:label="7">7</text:note-citation><text:note-body><text:p>Richtlijn 2009/29/EG van het Europees Parlement en de Raad van 23 april 2009 tot wijziging van Richtlijn 2003/87/EG teneinde
                  de regeling voor de handel in broeikasgasemissierechten van de Gemeenschap te verbeteren en uit te breiden (Pb EU L 140).
               </text:p></text:note-body></text:note> Eén van die verbeteringen is dat veiling het basisbeginsel dient te vormen voor de toewijzing van emissierechten (de zogenoemde
                     primaire markt). Bij voornoemde herziening is bepaald dat de Europese Commissie een verordening vaststelt over de tijdstippen,
                     het beheer en andere aspecten van veilingen om te zorgen dat deze op een transparante, geharmoniseerde en niet-discriminerende
                     wijze worden uitgevoerd. Op 12 november 2010 is deze verordening vastgesteld en in werking getreden (verder: de «veilingverordening»).<text:note text:id="ID-114973-d28e379" text:note-class="footnote"><text:note-citation text:label="8">8</text:note-citation><text:note-body><text:p>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text:p></text:note-body></text:note> Zoals uit overweging 7 van de veilingverordening blijkt, beoogt een gemeenschappelijk veilingplatform een zo ruim mogelijke
                     participatie vanuit de hele Europese Unie te bevorderen en zo de beste beveiliging te bieden tegen het risico dat deelnemers
                     de veilingen ondermijnen door deze te gebruiken als een middel tot het witwassen van geld, de financiering van terrorisme,
                     andere criminele activiteiten of marktmisbruik.
                  </text:p>
      <text:p text:style-name="algemeen">De veilingverordening bevat onder meer bepalingen over de opzet van veilingen, de veilingkalender, de toegang tot veilingen,
                  de aanwijzing en functies van een veiler en veilingwaarnemer. Daarnaast bevat de verordening onder meer bepalingen omtrent
                  de aanwijzing en functies van een gemeenschappelijk veilingplatform, over de voorkoming van marktmisbruik, witwaspraktijken
                  en de financiering van terrorisme. De uitvoering van de veilingverordening leidt tot wijziging van de Wft en de WWFT).
               </text:p>
      <text:p text:style-name="tussenkop"><text:span text:style-name="tussenkop_vet">Wijziging van de Wet op het financieel toezicht</text:span></text:p>
      <text:p text:style-name="algemeen">De veilingverordening schrijft voor dat het gemeenschappelijk veilingplatform wordt geselecteerd via een Europese aanbestedingsprocedure.
                  Partijen kunnen uitsluitend deelnemen aan de hiervoor bedoelde aanbestedingsprocedure als de wetgeving van de lidstaat waarin
                  zij zijn gevestigd tijdig voldoet aan bepaalde eisen uit artikel 35 van de veilingverordening. In de overwegingen van de veilingverordening
                  wordt ervan uitgegaan dat het veilingplatform niet zonder meer kwalificeert als gereglementeerde markt. Uit artikel 35 van
                  de veilingverordening volgt dat lidstaten ervoor dienen te zorgen dat het veilingplatform volgens hun nationale wetgeving
                  wel als zodanig wordt aangemerkt. Voorts dienen de lidstaten in hun nationale wetgeving te bepalen dat het regelgevingkader
                  ten aanzien van gereglementeerde markten, voor zover relevant, van toepassing is op de veilingen. Hieraan wordt uitvoering
                  gegeven door middel van het voorgestelde artikel 5:25x van de Wft. Dit artikel bepaalt dat voor de toepassing van hoofdstuk
                  5.2 van de Wft en de daarop berustende bepalingen onder gereglementeerde markt mede wordt verstaan een platform voor de veiling
                  van emissierechten als bedoeld in hoofdstuk VII van de veilingverordening.
               </text:p>
      <text:p text:style-name="algemeen">Uit de systematiek van de Wft volgt dat de in hoofdstuk 5.2 van de Wft geregelde onderwerpen van toepassing zijn. Dit betekent
                  dat het veilingplatform over een vergunning dient te beschikken om een gereglementeerde markt te exploiteren of te beheren.
                  Uit de systematiek van de Wft volgt dat de minister van Financiën op grond van artikel 5:26 van de Wft een vergunning aan
                  het desbetreffende veilingplatform kan verlenen en dat de AFM ingevolge artikel 1:25, tweede lid, van de Wft het toezicht
                  uitoefent.
               </text:p>
      <text:h text:outline-level="3" text:style-name="divisiekop2">3. Uitvoerbaarheid en handhaafbaarheid
               </text:h>
      <text:p text:style-name="algemeen">De voorgestelde bepalingen zijn voorgelegd aan de toezichthouders. Met hun opmerkingen is bij het opstellen van het voorstel
                  rekening gehouden.
               </text:p>
      <text:h text:outline-level="3" text:style-name="divisiekop2">4. Administratieve lasten, nalevingkosten en toezichtskosten
               </text:h>
      <text:p text:style-name="alineagroep">In dit wetsvoorstel worden voornamelijk technische en een aantal inhoudelijke punten geregeld. Deze hebben geen tot zeer beperkte
                     invloed op de administratieve lasten en de nalevingskosten.
                  </text:p>
      <text:p text:style-name="alineagroep.end">Ten aanzien van enkele onderwerpen die in dit wetsvoorstel worden geregeld wordt opgemerkt dat deze lastenverzwaringen noch
                     lastenverlichtingen met zich brengen. Hierna wordt dit nader uitgewerkt met betrekking tot de «intrekking van de Wet inzake
                     geldtransactiekantoren» en een categorie «overige onderwerpen».
                  </text:p>
      <text:p text:style-name="tussenkop"><text:span text:style-name="tussenkop_vet">Administratieve lasten</text:span></text:p>
      <text:p text:style-name="tussenkop"><text:span text:style-name="tussenkop_cur">Intrekking van de Wet op de geldtransactiekantoren</text:span></text:p>
      <text:p text:style-name="algemeen">Voorgesteld wordt het bedrijfsmatig verrichten van (geld)wisseltransacties niet langer in de Wgt als registratieplichtige
                  activiteit te reguleren maar die activiteit in de Wft aan te wijzen als vergunningplichtige activiteit. In verband hiermee
                  worden geen nieuwe informatieverplichtingen jegens de overheid gecreëerd zodat die maatregel geen effect heeft voor de administratieve
                  lasten van de financiële ondernemingen die deze activiteit (zullen) verrichten. Voor de goede orde wordt nog opgemerkt dat
                  geldtransactiekantoren die op tijdstip waarop het onderhavige wetsvoorstel tot wet wordt verheven en in werking is getreden,
                  zijn ingeschreven in het door DNB aangehouden Wgt-register geen Wft-vergunning voor de uitoefening van het bedrijf van wisselinstelling
                  behoeven aan te vragen. De hiervoor bedoelde Wgt-registratie wordt op grond van het voorgestelde overgangsrecht van rechtswege
                  omgezet in een Wft-vergunning. Verder behoeven kredietinstellingen en betaaldienstverleners waaraan DNB ingevolge het Deel
                  Markttoegang Financiële Ondernemingen van de Wft een vergunning heeft verleend, niet te beschikken over een vergunning voor
                  de uitoefening van het bedrijf van wisselinstelling (zie artikel 2:54i, tweede lid, Wft).
               </text:p>
      <text:p text:style-name="tussenkop"><text:span text:style-name="tussenkop_cur">Overige onderwerpen</text:span></text:p>
      <text:p text:style-name="alineagroep">Ten aanzien van de overige onderwerpen uit dit wetsvoorstel kan gesteld worden dat er geen (nieuwe) berekening van de administratieve
                     lasten en nalevingskosten hoeft plaats te vinden. Het gaat hier om wijzigingen die geen extra lasten met zich mee brengen,
                     of om beleidsarme omzettingen of om voorstellen waar de lasten al in een eerder voorstel zijn berekend.
                  </text:p>
      <text:p text:style-name="alineagroep">Zo behoeft de wijziging van artikel 1:18 in samenhang met artikel 4:90e van de Wft geen nieuwe berekening van de administratieve
                     lasten. Bij de implementatie van de MiFID<text:note text:id="ID-114973-d28e463" text:note-class="footnote"><text:note-citation text:label="9">9</text:note-citation><text:note-body><text:p> Wet implementatie richtlijn markten voor financiële instrumenten.</text:p></text:note-body></text:note> is er bij de berekening van de administratieve lasten immers al van uitgegaan dat de verplichting om transacties in financiële
                     instrumenten te melden aan de toezichthouder en de verplichting om gegevens over de transacties te bewaren ook van toepassing is
                     op transacties die beleggingsondernemingen voor eigen rekening en risico aangaan.<text:note text:id="ID-114973-d28e471" text:note-class="footnote"><text:note-citation text:label="10">10</text:note-citation><text:note-body><text:p> Kamerstukken II 2006/07, 31 086, nr. 3, blz. 154.
               </text:p></text:note-body></text:note> De administratieve lasten zijn daarom in het kader van de voorgestelde wetswijziging niet nogmaals berekend. Ook het laten
                     vervallen van het verbod op het dekken van oorlogsmolest in het buitenland voor schadeverzekeraars heeft vrijwel geen gevolgen
                     voor de administratieve lasten. Schadeverzekeraars die het oorlogsmolestrisico willen verzekeren, zullen moeten nagaan of
                     zij dit risico kunnen dragen. Dit zal moeten blijken uit de gebruikelijke rapportages.
                  </text:p>
      <text:p text:style-name="alineagroep.end">De voorgestelde wijzigingen van de Wtt hebben naar verwachting geen verhoging van de administratieve lasten voor de bestaande
                     populatie trustkantoren tot gevolg, Voor kantoren die straks ook trustkantoor worden zullen er wel administratieve lasten
                     ontstaan, zo moet er een vergunning worden aangevraagd en zullen er rapportages aan de toezichthouder moeten worden gezonden.
                     Dit bedrag is niet te kwantificeren aangezien niet duidelijk is hoeveel kantoren straks onder de Wtt zullen vallen. Het voorstel
                     om in de Wtt hetzelfde begrip «uiteindelijk belanghebbende» te hanteren als in de Wet ter voorkoming van witwassen en het
                     financieren van terrorisme (Wwft) zal waarschijnlijk tot een beperkte reductie van die lasten leiden.
                  </text:p>
      <text:p text:style-name="tussenkop"><text:span text:style-name="tussenkop_vet">Nalevingskosten</text:span></text:p>
      <text:p text:style-name="tussenkop"><text:span text:style-name="tussenkop_cur">Intrekking van de Wet op de geldtransactiekantoren</text:span></text:p>
      <text:p text:style-name="algemeen">Het overhevelen van de (geld)wisseltransacties van de Wgt naar de Wft heeft evenmin gevolgen voor de overige nalevingskosten
                  van de financiële ondernemingen die deze transacties onder het regime van de Wft zullen verrichten. Zo stelt de Wft in dit
                  kader geen andere voorwaarden voor het verlenen van een vergunning, ontheffing of vrijstelling dan die welke op grond van
                  de Wgt worden gesteld. Het voorstel om wisselinstellingen aan te merken als financiële onderneming als bedoeld in artikel 1:1
                  van de Wft heeft onder meer tot gevolg dat op die instellingen de Wft-regels inzake het uitbesteden van werkzaamheden aan
                  derden van toepassing worden (zie artikel 3:18 Wft). Het uitbesteden van werkzaamheden raakt de bedrijfsvoering, de administratieve
                  organisatie alsmede de interne controle van een financiële onderneming. De terzake voor wisselinstellingen geldende verplichtingen
                  zullen naar verwachting echter niet afwijken van die welke op grond van de Wgt en de op die wet gebaseerde Regeling bedrijfsvoering
                  Wet inzake de geldtransactiekantoren voor geldtransactiekantoren gelden.
               </text:p>
      <text:p text:style-name="tussenkop"><text:span text:style-name="tussenkop_vet">Toezichtskosten</text:span></text:p>
      <text:p text:style-name="tussenkop"><text:span text:style-name="tussenkop_cur">Wijziging van de Wet toezicht trustkantoren</text:span></text:p>
      <text:p text:style-name="algemeen">De introductie van de bevoegdheid van de Wtt-toezichthouder een curator in te stellen, heeft in beginsel geen invloed op de
                  omvang van de toezichtkosten die bij de sector in rekening worden gebracht, tenzij de kosten niet op het individuele trustkantoor
                  verhaald kunnen worden, in dat geval worden de kosten omgeslagen over de sector.
               </text:p>
      <text:p text:style-name="algemeen">Het Adviescollege toetsing administratieve lasten (Actal) heeft besloten het dossier niet te selecteren voor advies.</text:p>
      <text:h text:outline-level="3" text:style-name="divisiekop2">5. Consultatie
               </text:h>
      <text:p text:style-name="algemeen">Het wetsvoorstel Wijzigingswet financiële markten 2012 is voor een groot gedeelte onderdeel geweest van het experiment internetconsultatie.
                  De bepalingen die verband houden met «wijziging van de biedingsregels» en «wijziging van de Wet toezicht trustkantoren» zijn
                  in een later stadium separaat geconsulteerd en aan dit wetsvoorstel toegevoegd. Op die consultatiereacties zal onderstaand
                  tevens nader worden ingegaan.
               </text:p>
      <text:p text:style-name="alineagroep">Het wetsvoorstel Wijzigingswet financiële markten 2012 is ter consultatie voorgelegd op de website: www.internetconsultatie.nl.
                     Het heeft onderdeel uitgemaakt van een twee jaar lopend rijksbreed experiment met internetconsultatie bij wetgeving in voorbereiding
                     waarbij alle ministeries tenminste 10% van hun voorstellen voor nieuwe wet- en regelgeving ter consultatie op deze website
                     aanbieden. De looptijd van deze consultatie betrof ruim 8 weken (6 november 2009 t/m 4 januari 2010).
                  </text:p>
      <text:p text:style-name="alineagroep">Gedurende de consultatie van dit wetsvoorstel zijn er drie reacties binnengekomen. De reacties waren afkomstig van twee brancheorganisaties
                     en één burger. De burgerreactie zag niet zozeer op dit wetsvoorstel, maar betrof meer een reactie in het algemeen.
                  </text:p>
      <text:p text:style-name="alineagroep">De brancheorganisaties gingen in hun reacties wel dieper in op het wetsvoorstel. Hierbij werd er ondermeer ten aanzien van
                     een aantal voorgestelde wijzigingen om (meer) uitleg gevraagd. Daarnaast spraken ze ook hun tevredenheid uit over een aantal
                     voorgestelde wijzigingen. Tot slot werd er gewezen op een aantal (kleine) omissies.
                  </text:p>
      <text:p text:style-name="alineagroep.end">Deze consultatieopmerkingen zijn vervolgens zorgvuldig in beschouwing genomen en beantwoord middels een brief. In de brief
                     is aangegeven dat de (kleine) omissies waar op werd gewezen zijn hersteld en is er meer duidelijkheid gegeven op de punten
                     waar de brancheorganisaties daar om vroegen. Substantiële wijzigingen in het wetsvoorstel, als gevolg van deze consultatiereacties,
                     zijn echter niet doorgevoerd.
                  </text:p>
      <text:p text:style-name="tussenkop"><text:span text:style-name="tussenkop_cur">Wijziging van de biedingsregels</text:span></text:p>
      <text:p text:style-name="algemeen">De bepalingen inzake wijziging van biedingsregels zijn aan marktenpartijen voorgelegd. Een vijftal reactie zijn hierop binnengekomen:
                  Eumedion, de Vereniging van effectenbezitters (VEB), de Gecombineerde Commissie Vennootschapsrecht van de Nederlandse Orde
                  van Advocaten en de Koninklijke Notariële Beroepsorganisatie, VNO-NCW, en Allen&amp;Overy hebben gereageerd.
               </text:p>
      <text:p text:style-name="algemeen">Enkele partijen hebben opmerkingen gemaakt over het begrip belanghebbende in het geconsulteerde artikel 1:110, derde lid,
                  van de Wft. Deze partijen zijn van mening dat naast de doelvennootschap en de potentiële bieder ook derden, waaronder aandeelhouders,
                  beroep zouden moeten kunnen instellen tegen het besluit van de Autoriteit Financiële Markten (AFM) om (al dan niet) de «put
                  up or shut-up»-regeling van artikel 2b, eerste lid, van het Bob op te leggen. Hierover kan het volgende worden opgemerkt.
                  De AFM kan op verzoek van de doelvennootschap de «put up or shut up»-regel van artikel 2b, eerste lid, van het Bob<text:note text:id="ID-114973-d28e557" text:note-class="footnote"><text:note-citation text:label="11">11</text:note-citation><text:note-body><text:p> In de kern houdt de ‘put up or shut up’-regel in dat de AFM kan worden verzocht om een termijn te stellen aan de ‘potentiële
                  bieder’ om een openbare mededeling te doen waarin een openbaar bod wordt aangekondigd of waarin wordt aangegeven dat geen
                  voornemen bestaat tot het uitbrengen van een openbaar bod. Indien deze mededeling niet wordt gedaan of inhoudt dat geen openbaar
                  bod zal worden gedaan, is het hem gedurende 9 respectievelijk 6 maanden niet toegestaan alsnog een vrijwillig openbaar bod
                  uit te brengen.
               </text:p></text:note-body></text:note> opleggen. Tegen het besluit van de AFM om de «put up or shut up»-regeling al dan niet op te leggen, kunnen uitsluitend belanghebbenden
                  in de zin van artikel 1:2 van de Awb in beroep gaan. Onder belanghebbende wordt op grond van artikel 1:2 van de Awb verstaan:
                  «degene wiens belang rechtstreeks bij een besluit is betrokken». Als belanghebbenden kunnen op grond van het voornoemde artikel
                  worden aangemerkt de doelvennootschap en degene aan wie de AFM de «put up or shut up»-regel (al dan niet) heeft opgelegd.
               </text:p>
      <text:p text:style-name="algemeen">Als belanghebbende in de zin van artikel 1:2 van de Awb wordt niet aangemerkt degene die een afgeleid belang heeft, zoals
                  een aandeelhouder of een werknemer. De belangen van werknemers en aandeelhouders worden immers niet als feitelijk gevolg van
                  een besluit in de zin van artikel 2b, eerste lid, van het Bob getroffen.
               </text:p>
      <text:p text:style-name="algemeen">Gelet op het bovenstaande heeft de opname van een artikel waarin zou worden bepaald dat uitsluitend de verzoekende doelvennootschap
                  en degene aan wie de AFM de «put up or shut up»- verplichting (al dan niet) heeft opgelegd in beroep kunnen gaan tegen het
                  (niet) opleggen van die verplichting, geen toegevoegde waarde. Het geconsulteerde artikel 1:110, derde lid, van de Wft is
                  daarom komen te vervallen.
               </text:p>
      <text:p text:style-name="algemeen">In algemene zin geldt overigens dat de raad van bestuur en de raad van commissarissen zich naar het belang van de vennootschap
                  en de met haar verbonden onderneming dient de richten. Het bestuur en de raad van commissarissen hebben de integrale verantwoordelijkheid
                  voor de afweging van alle bij de vennootschap betrokken belangen, waaronder die van aandeelhouders, werknemers en leveranciers.
                  Mede gelet op het voormelde, zal de doelvennootschap bij haar besluit om (al dan niet) in beroep te gaan tegen het besluit
                  van de AFM alle bij de vennootschap betrokken belangen, waaronder die van aandeelhouders, afwegen.
               </text:p>
      <text:p text:style-name="algemeen">Daarnaast heeft een marktpartij gevraagd om in de toelichting een passage in de toelichting op te nemen die mede betrekking
                  heeft op de werkingssfeer van de artikelen 5:70 en volgende van de Wft. Het betreft een passage die in de consultatieversie
                  van de aanpassing van onder meer het Bob is opgenomen. Om onduidelijkheden in de praktijk te voorkomen, wordt in dit kader
                  opgemerkt dat een gereglementeerde markt – per definitie – is gelegen of werkzaam is in de Europese Unie (EU) of de Europese
                  Economische Ruimte (EER). Het toepassingsbereik van de regelgeving die betrekking heeft op effecten die zijn toegelaten tot
                  «de handel op een gereglementeerde markt», is hierdoor – per definitie – beperkt tot de vennootschappen waarvan effecten tot
                  de handel op dergelijke markten in de EU of EER zijn toegelaten.
               </text:p>
      <text:p text:style-name="alineagroep">Voorts hebben enkele marktpartijen opmerkingen gemaakt over de voorgestelde aanpassing van artikel 5:73, vijfde lid, van de
                     Wft. Voorgesteld wordt dat belanghebbenden de Ondernemingskamer (OK) kunnen verzoeken om te bevelen dat degene die overwegende
                     zeggenschap heeft verkregen (of heeft verloren) de openbare mededeling als bedoeld in artikel 2a van het Bob doet. Eén marktpartij
                     vraagt zich af of administratiefrechtelijke handhaving door de AFM (in plaats van via de civiele weg door de OK) de voorkeur
                     verdient. Voorts geeft deze partij aan dat als voor de civielrechtelijke weg wordt gekozen, ook de AFM een verzoek tot nakoming
                     van de verplichting van artikel 5:73, vijfde lid, van de Wft zou moeten kunnen doen. Hierover kan het volgende worden opgemerkt.
                     De bevoegdheid om te beoordelen of er sprake is van de biedplicht, is uitsluitend voorbehouden aan de OK (en niet aan de AFM).
                     De AFM is wel bevoegd toezicht te houden op de biedprocedure. Aangezien de aanpassing van artikel 5:73, vijfde lid, van de
                     Wft samenhangt met de aan de OK voorbehouden vraag of er een biedplicht bestaat, ligt het niet in de rede dat de AFM een rol
                     zou krijgen bij de voorgestelde aanpassing van artikel 5:73, vijfde lid, van de Wft. Indien de OK oordeelt dat er sprake is
                     van overwegende zeggenschap, kan de OK – op verzoek – bevelen dat hierover een openbare mededeling moet worden gedaan. Ten
                     aanzien van de vraag of de AFM de bevoegdheid zou moeten krijgen om een verzoekschrift bij de OK in te dienen, kan worden
                     opgemerkt dat het kabinet er in het verleden<text:note text:id="ID-114973-d28e591" text:note-class="footnote"><text:note-citation text:label="12">12</text:note-citation><text:note-body><text:p> Kamerstukken II2005/06, 30 419, nr. 3.
               </text:p></text:note-body></text:note> bewust voor heeft gekozen deze mogelijkheid achterwege te laten. Destijds is uiteengezet dat het toezicht op de naleving
                     van de biedplicht het beste kan worden afgedwongen door de betrokken doelvennootschap en (minderheids)aandeelhouders daarvan.
                     Deze partijen verkeren in de positie dat zij het dichtst bij de bij de vennootschap betrokken personen staan. Omdat de doelvennootschap
                     en (minderheids)aandeelhouders daarvan voorts het meeste belang hebben bij naleving van de biedplicht, kan verwacht worden
                     dat zij van hun bevoegdheden gebruik zullen maken. Het toekennen van een rol voor de AFM zal in dit kader naar verwachting
                     geen toegevoegde waarde opleveren, maar veeleer het risico vergroten dat betrokken bij de doelvennootschap nalaten hun eigen
                     verantwoordelijkheid te nemen. De consultatiereacties geven geen aanleiding om af te wijken van dit uitgangspunt.
                  </text:p>
      <text:p text:style-name="alineagroep.end">Een andere partij heeft aangegeven zich te kunnen vinden in civielrechtelijke handhaving, maar vraagt zich af of de voorgestelde
                     verzoekschriftprocedure niet wat zwaar en omslachtig is, aangezien aandeelhouders en doelvennootschap bij vermoeden van overwegende
                     zeggenschap de OK vermoedelijk rechtstreeks zullen verzoeken om een bevel tot het uitbrengen van een openbaar bod als bedoeld
                     in artikel 5:73, eerste lid, van de Wft. Hierbij wordt opgemerkt dat niet uit te sluiten valt dat partijen om voor hen moverende
                     redenen toch opteren voor de voorgestelde mogelijkheid van artikel 5:79, vijfde lid. Gelet hierop wordt deze alternatieve
                     mogelijkheid in het voorstel gehandhaafd zodat belanghebbenden kunnen kiezen van welke bevoegdheid ze in het concrete geval
                     gebruik wensen te maken.
                  </text:p>
      <text:p text:style-name="algemeen">Meerdere marktpartijen hebben gereageerd op de in artikel 5:73, zesde lid, van de Wft geconsulteerde vervaltermijn waarbinnen
                  het verzoek tot het doen van, kort gezegd, een verplicht bod moet worden uitgebracht. Hoofdlijnen van de opmerkingen zijn
                  dat (i) de geconsulteerde uitwerking er mogelijk toe leidt dat het ontduiken van de biedplicht wordt beloond, (ii) de biedplicht
                  – op grond van de Overnamerichtlijn<text:note text:id="ID-114973-d28e611" text:note-class="footnote"><text:note-citation text:label="13">13</text:note-citation><text:note-body><text:p> Richtlijn 2004/25/EG van het Europees Parlement en de Raad van 21 april 2004 betreffende het openbaar overnamebod.</text:p></text:note-body></text:note> – hoe dan ook blijft bestaan ter bescherming van minderheidsaandeelhouders en (iii) op z’n minst aansluiting zou moeten worden
                  gezocht bij de algemene verjaringstermijn van 5 jaar. Eén partij heeft aangegeven zich te kunnen vinden in de vervaltermijn,
                  maar een kortere termijn van 1 jaar meer geschikt te achten omdat zodoende de onzekerheid (en de ongewenste gevolgen voor
                  de koersvorming van de doelvennootschap) niet te lang in de markt blijft hangen. Mede gelet op de grote bezwaren van het merendeel
                  van de respondenten en het gegeven dat de Overnamerichtlijn geen vervaltermijn bevat, is besloten de geconsulteerde vervaltermijn
                  te schrappen.
               </text:p>
      <text:p text:style-name="algemeen">Eén partij heeft bij het voorgestelde artikel 5:75, eerste lid, van de Wft enkele opmerkingen gemaakt die samenhangen met
                  de verdeling van het toezicht tussen de autoriteit die toezicht houdt op de markt waarop effecten verhandeld worden en de
                  autoriteit van de lidstaat naar wiens recht de effectenuitgevende instelling is opgericht. Bij de evaluatie van de Overnamerichtlijn
                  zal worden bezien of het wenselijk is om de gevolgen van de keuze voor deze verdeling in Europees verband onder de aandacht
                  te brengen.
               </text:p>
      <text:p text:style-name="alineagroep">Voorts hebben enkele marktpartijen gereageerd op de voorgestelde aanpassing van artikel 5:80b, tweede lid, van de Wft. Door
                     deze aanpassing wordt het aanvangsmoment van de termijn waarin het verzoek tot aanpassing van de billijke prijs kan worden
                     gedaan weer teruggebracht naar het oorspronkelijke moment; dat wil zeggen 2 weken nadat het openbaar bod is uitgebracht (in
                     plaats van de thans geldende termijn van 4 weken nadat het openbaar bod is aangekondigd). Het merendeel van de marktpartijen
                     is in beginsel voorstander van de voorgestelde wijziging, hoewel een enkele marktpartij de termijn van 2 weken te kort vindt.
                     Voorts heeft één marktpartij gevraagd naar de gevolgen voor de termijn van 3 maanden als bedoeld in artikel 5:80b, derde lid,
                     van de Wft. De geconsulteerde aanpassing van artikel 5:80b, tweede lid, van de Wft betreft een wijziging naar de oorspronkelijke
                     termijn. De geldende termijn van 3 maanden als bedoeld in artikel 5:80b, derde lid, van de Wft is reeds gelijk aan de oorspronkelijke
                     termijn. De consultatiereacties geven geen aanleiding om de oorspronkelijke termijnen te wijzigen; dit geldt zowel voor de
                     termijn van 2 weken als voor de termijn van 3 maanden.
                  </text:p>
      <text:p text:style-name="alineagroep">Ook heeft één marktpartij geopperd om in de Wft een grondslag op te nemen om in het Bob situaties aan te wijzen die niet kwalificeren
                     als handelen in onderling overleg («acting in concert»). In de memorie van toelichting bij de implementatie van de Overnamerichtlijn<text:note text:id="ID-114973-d28e633" text:note-class="footnote"><text:note-citation text:label="14">14</text:note-citation><text:note-body><text:p> Kamerstukken II 2005/06, 30 419, nr. 3.
               </text:p></text:note-body></text:note> is omschreven wanneer er sprake is van «personen waarmee in onderling overleg wordt gehandeld» en zijn hiervoor enige aanknopingspunten
                     gegeven.
                  </text:p>
      <text:p text:style-name="alineagroep.end">Gezien de grensoverschrijdende aspecten verbonden aan «acting in concert» verdient een Europese aanpak de voorkeur boven een
                     nationale aanpak. Voorkomen moet worden dat nationale wetgeving wordt ontwikkeld die conflicteert met een mogelijke Europese
                     aanpak. Temeer nu de evaluatie van de Overnamerichtlijn, waar het begrip «acting in concert» van afkomstig is, binnen afzienbare
                     tijd – naar verwachting in 2011 – zal plaatsvinden. Bij voornoemde evaluatie zal aandacht worden gevraagd voor dit punt.
                  </text:p>
      <text:p text:style-name="algemeen">Tot slot heeft één marktpartij een opmerking gemaakt over het voorgestelde toepassingsbereik van de artikelen 5:80a en 5:80b
                  van de Wft die de procedure tot aanpassing van de billijke prijs door de OK bevatten. De opmerking van deze ene marktpartij
                  geeft geen aanleiding de geconsulteerde aanpassing van het toepassingsbereik van de artikelen 5:80a en 5:80b, waarmee dit
                  toepassingsbereik in overeenstemming wordt gebracht met de Overnamerichtlijn, te herzien.
               </text:p>
      <text:p text:style-name="tussenkop"><text:span text:style-name="tussenkop_cur">Wijziging van de Wet toezicht trustkantoren</text:span></text:p>
      <text:p text:style-name="algemeen">Op de in het consultatiedocument opgenomen wijzigingen van de Wtt zijn overwegend positieve reacties ontvangen van de toezichthouder
                  en de brancheorganisaties (Vereniging International Management Services (VIMS) en Dutch Fiduciary Association (DFA). De reacties
                  gaven aanleiding enkele wijzigingen van technische aard door te voeren in het wetsvoorstel ten opzichte van de versie zoals
                  deze geconsulteerd is.
               </text:p>
      <text:h text:outline-level="2" text:style-name="divisiekop1">ARTIKELSGEWIJS
               </text:h>
      <text:h text:outline-level="3" text:style-name="divisiekop2">ARTIKEL I. WIJZIGING VAN DE WET OP HET FINANCIEEL TOEZICHT
               </text:h>
      <text:p text:style-name="tussenkop"><text:span text:style-name="tussenkop_cur">(Onderdeel A, wijziging van artikel 1:1 van de Wet op het financieel toezicht)</text:span></text:p>
      <text:p text:style-name="alineagroep">In dit artikel wordt voorgesteld de definities te wijzigen van aanbieden, adviseren en bemiddelen in artikel 1:1 van de Wet
                     op het financieel toezicht (Wft). Deze wijzigingen beogen de genoemde definities uit te breiden naar overeenkomsten tussen
                     een premiepensioeninstelling (PPI) en een cliënt. De reikwijdte van het begrip cliënt is ruimer dan de reikwijdte van het
                     begrip consument, dat telkens in onderdeel a van de verschillende definities is gebruikt.
                  </text:p>
      <text:p text:style-name="alineagroep.end">In de memorie van toelichting bij de Wet introductie premiepensioeninstellingen wordt gesteld dat de PPI vanwege het aanbieden
                     van een premiepensioenvordering aan een bijdragende onderneming kwalificeert als financiëledienstverlener en daarmee tevens
                     als financiële onderneming.<text:note text:id="ID-114973-d28e685" text:note-class="footnote"><text:note-citation text:label="15">15</text:note-citation><text:note-body><text:p> Kamerstukken II 2008/09, 31 891, nr. 3, blz. 35.
               </text:p></text:note-body></text:note> De memorie van toelichting stelt verder dat, als consequentie van de kwalificatie van de premiepensioeninstelling als financiëledienstverlener
                     en financiële onderneming, onder meer de handhavingsbepalingen van het algemeen deel van de Wft van toepassing zijn.<text:span text:style-name="superscript"><text:note-ref text:reference-format="text" text:ref-name="ID-114973-d28e685" text:note-class="footnote">15</text:note-ref></text:span> De definities van aanbieden, adviseren en bemiddelen in artikel 1:1 zijn, telkens in onderdeel a, voor zover relevant, tot
                     nu toe echter beperkt tot een overeenkomst met een consument. In de Wet introductie premiepensioeninstellingen is derhalve
                     onterecht uitgegaan van de toepasselijkheid van de definitie van aanbieden op de onderhavige overeenkomsten, hoewel deze toepasselijkheid
                     wel beoogd was. Voorgesteld wordt daarom om de reikwijdte van de definities te verbreden.
                  </text:p>
      <text:p text:style-name="algemeen">In de memorie van toelichting bij de Wet financiële dienstverlening werd reeds opgemerkt dat «de beperking [van de definitie
                  van aanbieden, adviseren en bemiddelen tot dienstverlening aan een consument] een uitzondering kent voor financiële dienstverlening
                  ten aanzien van verzekeringsproducten. De rechtvaardiging hiervoor is gelegen in de omstandigheid dat verzekeringsproducten
                  (waaronder bepaalde pensioenproducten) niet alleen voor de consument maar ook voor de zakelijke afnemer uiterst complex zijn.»<text:note text:id="ID-114973-d28e707" text:note-class="footnote"><text:note-citation text:label="17">17</text:note-citation><text:note-body><text:p> Kamerstukken II 2003/04, 29 507, nr. 3, blz. 23.
               </text:p></text:note-body></text:note> Aangezien een werkgever met de inwerkingtreding van de Wet introductie premiepensioeninstellingen behalve voor een pensioenverzekering
                  ook kan kiezen voor het onderbrengen van zijn beschikbarepremieregeling bij een PPI, fungeren de PPI en de pensioenverzekeraar
                  als economische substituten. Dit impliceert dat op beide typen financiële dienstverlening vergelijkbare gedragsnormen van
                  toepassing dienen te zijn.
               </text:p>
      <text:p text:style-name="algemeen">Overigens is de PPI in beginsel uitgezonderd van de reikwijdte van enkele afdelingen in het deel Gedragstoezicht financiële
                  ondernemingen; zie bijvoorbeeld de artikelen 4:8, vierde lid, 4:12, tweede lid, en 4:18, eerste lid. Afdeling 4.2.1 (deskundigheid,
                  betrouwbaarheid en integriteit) en afdeling 4.2.2 (structurering en inrichting) bevatten eisen waaraan de PPI reeds moet voldoen
                  op grond van het deel Prudentieel toezicht financiële ondernemingen. Ten aanzien van de zorgvuldige dienstverlening (waarvoor
                  in afdeling 4.2.3 normen zijn opgenomen) geldt het sociaal- en arbeidsrecht van het land van de pensioenregeling die door
                  de PPI wordt uitgevoerd. Voor de uitvoering van Nederlandse pensioenregelingen is de norm hiervoor te vinden in artikel 52
                  van de Pensioenwet (Pw), dat in bepaalde gevallen afdeling 4.2.3 van de Wft alsnog van toepassing verklaart.<text:note text:id="ID-114973-d28e720" text:note-class="footnote"><text:note-citation text:label="18">18</text:note-citation><text:note-body><text:p> Kamerstukken II 2008/09, 31 891, nr. 3, blz. 39.
               </text:p></text:note-body></text:note>
                  
               </text:p>
      <text:p text:style-name="algemeen">Door middel van de Tijdelijke regeling introductie premiepensioeninstellingen is het onbedoelde gevolg van de inwerkingtreding
                  van de gelijknamige wet reeds tijdelijk hersteld.<text:note text:id="ID-114973-d28e732" text:note-class="footnote"><text:note-citation text:label="19">19</text:note-citation><text:note-body><text:p> Stcrt. PM.</text:p></text:note-body></text:note> Met deze voorgestelde wijziging wordt gevolg gegeven aan de eis van artikel IV van de Wet introductie premiepensioeninstellingen
                  om zo spoedig mogelijk een voorstel van wet in te dienen met hetzelfde doel als dat van de tijdelijke regeling. Artikel X
                  van dit voorstel van wet bepaalt dat de tijdelijke regeling wordt ingetrokken op het tijdstip van inwerkingtreding van artikel I,
                  onderdeel A, van dit wetsvoorstel. Met die inwerkingtreding zullen immers de onbedoelde gevolgen van de Wet introductie premiepensioeninstellingen
                  via een wet in formele zin zijn hersteld.
               </text:p>
      <text:p text:style-name="algemeen">De wijziging van de definitie van het begrip «aangewezen staat» houdt verband met de in dit wetsvoorstel opgenomen regeling
                  op grond waarvan wisselinstellingen met zetel buiten Nederland in een door de minister van Financiën ingevolge artikel 2:54l,
                  tweede lid, van de Wft aangewezen staat vanuit een bijkantoor in Nederland hun bedrijf kunnen uitoefenen.
               </text:p>
      <text:p text:style-name="alineagroep">Met de toevoeging van wisselinstelling wordt tevens de redactie van de definitie van «financiële onderneming» aangepast.</text:p>
      <text:p text:style-name="alineagroep.end">Het begrip «financiële onderneming» houdt verband met het feit dat in de Wft dit begrip wordt gehanteerd als generiek begrip
                     voor ondernemingen waarop uit hoofde van de Wft financieel toezicht wordt uitgeoefend. Op de naleving van de Wft door financiële
                     ondernemingen wordt toezicht uitgeoefend door de AFM of DNB. Tenzij anders is bepaald, kunnen deze toezichthouders de toezicht-
                     en handhavingsbevoegdheden die zij ingevolge het Algemeen deel van de Wft hebben, uitoefenen jegens alle financiële ondernemingen.
                     Door wisselinstellingen aan te merken als financiële onderneming wordt onder meer bewerkstelligd dat DNB die toezicht houdt
                     op de uitoefening van het bedrijf van wisselinstelling, de hiervoor bedoelde bevoegdheden jegens hen kan uitoefenen. De in
                     het Algemeen deel van de Wft opgenomen toezicht- en handhavingsbevoegheden wijken op enkele onderdelen af van de bevoegdheden
                     waarover DNB als Wgt-toezichthouder beschikt. Zo voorziet de Wgt anders dan de Wft niet in de mogelijkheid een zogenoemde
                     stille curator te benoemen (artikel 1:76 Wft) of een openbare waarschuwing uit te vaardigen (artikel 1:94 Wft). Verder wijkt
                     de in beide wetten neergelegde bevoegdheid tot het openbaar maken van een besluit van de toezichthouder tot het opleggen van
                     een last onder dwangsom of een bestuurlijke boete van elkaar af. Een belangrijk verschil is dat de in de Wgt neergelegde bevoegdheid
                     van discretionaire aard («kan») is (zie artikel 31, eerste lid, Wgt) terwijl de Wft-toezichthouder het besluit tot het opleggen
                     van een last onder dwangsom of een bestuurlijke boete moet publiceren, tenzij toezichtdoeleinden zich daartegen verzetten
                     (zie de artikelen 1:97, eerste lid, 1:98 en 1:99, eerste lid, Wft).
                  </text:p>
      <text:p text:style-name="algemeen">De wijziging van de definitie van het begrip «grote risico’s» houdt verband met het feit dat de term «deelnemer» in artikel 1:1
                  apart is gedefinieerd als: een aandeelhouder of een deelgerechtigde in een beleggingsinstelling. Om verwarring te voorkomen
                  wordt de term «deelnemer» in de definitie van <text:span text:style-name="cur">grote risico’s</text:span> vervangen door de term «participanten».
               </text:p>
      <text:p text:style-name="alineagroep">De Europese Commissie is door Nederland gevraagd een interpretatie te geven van artikel 2, onderdeel k, van richtlijn nr.
                     2001/17/EG van 19 maart 2001 van het Europees Parlement en de Raad van de Europese Unie betreffende de sanering en de liquidatie
                     van verzekeringsondernemingen (PbEG L 110). Daarbij was vooral de vraag voorgelegd of een vordering van een pensioenfonds
                     dat zijn risico´s (geheel of gedeeltelijk) heeft ondergebracht bij een directe verzekeraar, een «schuldvordering uit hoofde
                     van verzekering» is als bedoeld in die richtlijnbepaling.
                  </text:p>
      <text:p text:style-name="alineagroep">De Europese Commissie bevestigde dat onder het begrip «schuldvordering uit hoofde van verzekering» uitsluitend vorderingen
                     uit het directe verzekeringsbedrijf vallen en dus geen herverzekeringen. De Europese Commissie heeft in dat verband ook een
                     uitleg gegeven van het begrip herverzekering in artikel 2, eerste lid, onderdeel a, van richtlijn nr. 2005/68/EG van het Europees
                     Parlement en de Raad van de Europese Unie van 16 november 2005 betreffende herverzekering en houdende wijziging van Richtlijnen
                     73/239/EEG en 92/49/EEG van de Raad en van Richtlijnen 98/78/EG en 2002/83/EG van het Europees Parlement en de Raad (PbEU L 323)
                     (hierna: de richtlijn herverzekering) in relatie tot pensioenfondsen. De Europese Commissie hanteert een zuiver formeel juridisch
                     criterium en stelt dat alleen risico’s die worden geaccepteerd door een verzekeraar in de zin van de eerste richtlijn schadeverzekering
                     (eerste richtlijn nr. 73/239/EEG van de Raad van de Europese Gemeenschappen van 24 juli 1973 tot coördinatie van de wettelijke
                     en bestuursrechtelijke bepalingen betreffende de toegang tot het directe verzekeringsbedrijf, met uitzondering van de levensverzekeringsbranche,
                     en de uitoefening daarvan (PbEG L 228) of de richtlijn levensverzekering (richtlijn nr. 2002/83/EG van het Europees Parlement
                     en de Raad van de Europese Unie van 5 november 2002 betreffende levensverzekering (PbEU L 345) «herverzekerd» kunnen worden.
                     Vervolgens stelt de Europese Commissie dat pensioenfondsen niet beschouwd kunnen worden als verzekeraars, omdat zij expliciet
                     zijn uitgezonderd van de reikwijdte van de richtlijn levensverzekering, geen vergunning hebben om het bedrijf van levensverzekeraar
                     te mogen uitoefenen, en ten slotte vallen onder de reikwijdte van richtlijn nr. 2003/41/EU van 23 juni 2003 van het Europees
                     Parlement en de Raad van de Europese Unie betreffende de werkzaamheden van en het toezicht op instellingen voor bedrijfspensioenvoorziening
                     (PbEU L 235) (IORP-richtlijn). Volgens de Europese Commissie zijn de betreffende overeenkomsten tussen een pensioenfonds en
                     een directe verzekeraar daarom niet te beschouwen als overeenkomsten van herverzekering, maar als overeenkomsten van directe
                     verzekering zodat een vordering van een pensioenfonds uit een dergelijke overeenkomst onder de «schuldvordering uit hoofde
                     van verzekering» valt.
                  </text:p>
      <text:p text:style-name="alineagroep">De definitie van herverzekering in artikel 1:1 van de Wft is daarmee te ruim, omdat daaronder niet alleen risico’s vallen
                     die worden overgedragen door een verzekeraar maar ook risico’s die worden overgedragen door een pensioenfonds.
                  </text:p>
      <text:p text:style-name="alineagroep.end">Voorgesteld wordt de interpretatie van de Europese Commissie te volgen. Dit betekent dat de zinsnede «of een pensioenfonds»
                     dient te vervallen. Herverzekering is dan de activiteit waarbij risico’s worden geaccepteerd die door een verzekeraar (inclusief
                     herverzekeraar) worden overgedragen.
                  </text:p>
      <text:p text:style-name="algemeen">Daarnaast worden in dit artikel vier definities ingevoegd:</text:p>
      <text:p text:style-name="tussenkop"><text:span text:style-name="tussenkop_cur">geldwisseltransactie</text:span></text:p>
      <text:p text:style-name="algemeen">Deze wijziging bewerkstelligt dat de in artikel 1:5a, tweede lid, onderdeel f, van de Wft opgenomen definitie van het begrip
                  geldwisseltransactie wordt ondergebracht in artikel 1:1 van die wet. De geldwisseltransactie is ingevolge de richtlijn betaaldiensten
                  een activiteit waarbij uitsluitend chartaal geld, munten of bankbiljetten, is gemoeid. In de Engelse versie van de richtlijn
                  betaaldiensten, waarvan gebruik is gemaakt bij de vertaling in het Nederlands, worden geldwisseltransacties gedefinieerd als
                  «cash to cash operations». Onder het verrichten van een geldwisseltransactie wordt zowel verstaan het wisselen van munten
                  of bankbiljetten in de ene valuta in munten of bankbiljetten in een andere valuta als het inwisselen van munten of bankbiljetten
                  in een bepaalde valuta in munten of bankbiljetten van dezelfde valuta bijvoorbeeld ter verkrijging van kleinere of grotere
                  coupures. Met de in artikel 1:1 opgenomen definitie van het begrip geldwisseltransacties is geen (materiële) wijziging beoogd
                  ten opzichte van de in artikel 1, onderdeel c, onder 1°, van de Wgt beschreven geldtransactie: het wisselen van munten of
                  bankbiljetten. Met de activiteit geldwisseltransactie zijn geen andere papieren geldmiddelen, zoals cheques, gemoeid en er
                  komen geen betaalrekeningen aan te pas.
               </text:p>
      <text:p text:style-name="tussenkop"><text:span text:style-name="tussenkop_cur">wisselinstelling</text:span></text:p>
      <text:p text:style-name="algemeen">Bij het definiëren van het begrip wisselinstelling is aansluiting gezocht bij de in artikel 1:1 van de Wft opgenomen definitie
                  van betaaldienstverlener. In de definitie van wisselinstelling wordt verwezen naar de activiteiten die een dergelijke instelling
                  mag verrichten. Niet iedere natuurlijke persoon, rechtspersoon of vennootschap die een wisseltransactie verricht of betrokken
                  is bij de totstandkoming van een wisseltransactie, is een wisselinstelling in de zin van de Wft. Slechts indien de persoon
                  of vennootschap dergelijke transacties verricht in het kader van de uitoefening van zijn bedrijf en sprake is van een wisselinstelling,
                  dient hij over een daartoe op grond van de Wft verleende vergunning te beschikken. Dit vereiste geldt ook voor personen of
                  vennootschappen die het verrichten van wisseltransacties niet als hoofddoelstelling van hun bedrijf hebben.
               </text:p>
      <text:p text:style-name="tussenkop"><text:span text:style-name="tussenkop_cur">wisselinstelling in een niet-aangewezen staat</text:span></text:p>
      <text:p text:style-name="algemeen">Dit voorstel voorziet in de mogelijkheid dat een wisselinstelling met zetel in een andere staat vanuit een bijkantoor in Nederland
                  zijn bedrijf in Nederland uitoefent (zie de voorgestelde afdeling 2.2.4C.). Wisselinstellingen met zetel in een staat die
                  niet op grond van het voorgestelde artikel 2:54l, tweede lid, is aangewezen, dienen daartoe over een door DNB op grond van
                  de Wft verleende vergunning te beschikken. In een dergelijke niet-aangewezen staat wordt toezicht uitgeoefend dat onvoldoende
                  waarborgen biedt ten aanzien van de belangen die laatstgenoemde wet beoogt te beschermen.
               </text:p>
      <text:p text:style-name="tussenkop"><text:span text:style-name="tussenkop_cur">wisseltransactie</text:span></text:p>
      <text:p text:style-name="alineagroep">In de eerste plaats wordt onder wisseltransactie verstaan de geldwisseltransactie. Laatstgenoemd begrip is hiervoor reeds
                     toegelicht. Op grond van onderdeel b van de definitie van het begrip wisseltransactie wordt het uitbetalen van chartaal geld
                     op vertoon van een creditcard of tegen inlevering van een of meer van de documenten als bedoeld in artikel 1:5a, tweede lid,
                     onderdeel g, van de Wft, waaronder papieren reischeques, aangemerkt als wisseltransactie. Met dat onderdeel worden tevens
                     de in artikel 1, onderdeel c, onder 2°, van de Wgt beschreven activiteiten geïncorporeerd in de definitie van het begrip wisseltransactie.
                     Daarbij wordt de kanttekening geplaatst dat één van de in artikel 1, onderdeel c, onder 2°, beschreven transacties, te weten
                     het uitbetalen van munten of bankbiljetten tegen een of meer onderdelen van het couponblad van een waardepapier aan toonder
                     tegen inlevering waarvan de rente op het waardepapier kan worden geïnd, het zogenoemde «couponknippen», niet is opgenomen
                     in de definitie van het begrip wisseltransactie. De reden hiervoor is dat het couponknippen nog slechts sporadisch plaatsvindt
                     in Nederland. Hierdoor ligt het niet in de rede ligt om het bedrijfsmatig verrichten van dergelijke transacties in de Wft
                     aan te wijzen als vergunningplichtige activiteit. Echter, omdat het uitbetalen van munten of bankbiljetten tegen inlevering
                     van rentecoupons een rol kan spelen bij het witwassen van gelden of het voor de fiscus verborgen houden van (buitenlandse)
                     spaartegoeden – dit vanwege de anonimiteit die gepaard gaat met waardepapieren aan toonder – zullen dergelijke transacties
                     met toepassing van artikel 1, eerste lid, onderdeel a, onder 18°, van de Wet ter voorkoming van witwassen en financieren van
                     terrorisme onder het bereik van die wet worden gebracht.
                  </text:p>
      <text:p text:style-name="alineagroep.end">Onderdeel c geeft de mogelijkheid om bij algemene maatregel van bestuur andere aanverwante activiteiten aan te wijzen als
                     wisseltransactie. In artikel 1, onderdeel c, onder 3°, van de Wgt is een bepaling met een gelijkluidende strekking opgenomen.
                  </text:p>
      <text:p text:style-name="tussenkop"><text:span text:style-name="tussenkop_cur">Artikel I, onderdeel B (wijziging van artikel 1:3a van de Wet op het financieel toezicht)</text:span></text:p>
      <text:p text:style-name="algemeen">In het nieuwe artikel 1:3a is opgenomen dat onder «bij of krachtens deze wet gestelde regels» ook regels moeten worden begrepen
                  die gesteld worden bij of krachtens een Europese verordening. Hierdoor zijn bijvoorbeeld artikel 1:72 en artikel 1:74 ook
                  van toepassing op regels die krachtens een verordening zijn gesteld en door de toezichthouder worden uitgevoerd of gehandhaafd.
               </text:p>
      <text:p text:style-name="tussenkop"><text:span text:style-name="tussenkop_cur">Artikel I, onderdeel C (wijziging van artikel 1:5a van de Wet op het financieel toezicht)</text:span></text:p>
      <text:p text:style-name="algemeen">Het tweede lid van artikel 1:5a van de Wft bepaalt voor een aantal activiteiten dat deze niet onder het wettelijk kader voor
                  het verlenen van betaaldiensten vallen. Eén van die activiteiten betreft het verrichten van geldwisseltransacties als bedoeld
                  in onderdeel f van artikel 1:5a, tweede lid. Voorgesteld wordt de in dat onderdeel opgenomen zinsnede waarin het begrip geldwisseltransacties
                  wordt gedefinieerd onder te brengen in artikel 1:1 van de Wft. De wijziging in onderdeel n betreft het herstel van een omissie.
               </text:p>
      <text:p text:style-name="tussenkop"><text:span text:style-name="tussenkop_cur">Artikel I, onderdeel D (wijziging van artikel 1:12 van de Wet op het financieel toezicht)</text:span></text:p>
      <text:p text:style-name="algemeen">De wijziging is van redactionele aard.</text:p>
      <text:p text:style-name="tussenkop"><text:span text:style-name="tussenkop_cur">Artikel I, onderdeel E (wijziging van artikel 1:18 van de Wet op het financieel toezicht)</text:span></text:p>
      <text:p text:style-name="alineagroep">In artikel 1:18, aanhef en onderdeel h, zijn bepaalde categorieën van handelen voor eigen rekening uitgesloten van de Wft.
                     Het deel Gedragstoezicht financiële markten is op dergelijke categorieën van handelen echter wel van toepassing. Zoals in
                     de toelichting op artikel 4:90e van de Wft bij de implementatie van de MiFID is aangegeven, dient dat artikel ook van toepassing
                     te zijn op transacties die beleggingsondernemingen voor eigen rekening en risico aangaan.<text:note text:id="ID-114973-d28e854" text:note-class="footnote"><text:note-citation text:label="20">20</text:note-citation><text:note-body><text:p> Kamerstukken II2006/07, 31 086, nr. 3, blz. 154.
               </text:p></text:note-body></text:note> De verplichting om transacties in financiële instrumenten te melden aan de toezichthouder en de verplichting om gegevens
                     over de transacties te bewaren is relevant in het kader van het toezicht door de AFM op de naleving van de regels voor het
                     tegengaan van marktmisbruik. Deze regels uit het deel Gedragstoezicht financiële markten zijn ook van toepassing op het handelen
                     voor eigen rekening. Zie ook het voorgestelde onderdeel VVV.
                  </text:p>
      <text:p text:style-name="alineagroep.end">Om dit te regelen wordt voorgesteld een nieuw negende lid aan artikel 4:90e toe te voegen die de verplichtingen, in afwijking
                     van artikel 1:18, van toepassing verklaart. Daarnaast wordt een zinsnede in de aanhef van 1:18 ingevoegd, om deze afwijking
                     mogelijk te maken.
                  </text:p>
      <text:p text:style-name="tussenkop"><text:span text:style-name="tussenkop_cur">Artikel I, onderdeel F (wijziging van artikel 1:20 van de Wet op het financieel toezicht)</text:span></text:p>
      <text:p text:style-name="algemeen">In artikel IX van dit wetsvoorstel wordt voorgesteld de Wgt in te trekken. In verband hiermee komt artikel 1:20, onderdeel b,
                  van de Wft te vervallen.
               </text:p>
      <text:p text:style-name="tussenkop"><text:span text:style-name="tussenkop_cur">Artikel I, onderdelen G en H  (wijziging van de artikelen 1:24 en 1:25 van de Wet op het financieel toezicht)</text:span></text:p>
      <text:p text:style-name="alineagroep">Aan de artikelen 1:24 en 1:25 wordt een derde lid toegevoegd. In deze leden is geregeld dat de Nederlandsche Bank, onderscheidenlijk
                     de Autoriteit Financiële Markten bij algemene maatregel van bestuur kunnen worden worden aangewezen als toezichthouder op
                     verordeningen die krachtens artikel 288 van het Europees Verdrag zijn opgesteld en die het terrein van de financiële markten
                     bestrijken.
                  </text:p>
      <text:p text:style-name="alineagroep.end">Natuurlijk moet de toezichthouder wel over bevoegdheden beschikken die het mogelijk maken om te kunnen handhaven. Om deze
                     reden is bepaald dat de toezichthouder kan beschikken over alle bevoegdheden die haar op grond van de Wft en de Awb ter beschikking
                     staan voor zover deze bevoegdheden niet in strijd zijn met het bepaalde in een specifieke verordening.
                  </text:p>
      <text:p text:style-name="tussenkop"><text:span text:style-name="tussenkop_cur">Artikel I, onderdeel I (invoegen artikel 1:25c in de Wet op het financieel toezicht)</text:span></text:p>
      <text:p text:style-name="algemeen">In artikel 1:25c<text:note text:id="ID-114973-d28e897" text:note-class="footnote"><text:note-citation text:label="21">21</text:note-citation><text:note-body><text:p> Onderdeel 1:25b van de Wft wordt ingevoegd met het «Voorstel van wet tot wijziging van de Bankwet 1998 en de Wet op het financieel
                  toezicht in verband met het versterken van de governance bij de toezichthouders op de financiële markten» (Wet versterking
                  governance van de Nederlandsche Bank en de Autoriteit Financiële Markten).
               </text:p></text:note-body></text:note> is geregeld dat indien een verordening als bedoeld in artikel 1:24 of 1:25 van de Wet op het financieel toezicht hiertoe
                  verplicht, bij algemene maatregel van bestuur een buitengerechtelijke geschillenorgaan kan worden aangewezen.
               </text:p>
      <text:p text:style-name="tussenkop"><text:span text:style-name="tussenkop_cur">Artikel I, onderdeel J (wijziging van artikel 1:47 van de Wet op het financieel toezicht)</text:span></text:p>
      <text:p text:style-name="alineagroep">De eerste wijziging in dit onderdeel betreft het herstel van een onvolledige verwijzing.</text:p>
      <text:p text:style-name="alineagroep.end">Voorts wordt voorgesteld de AFM te verplichten voor het intrekking van een aanwijzing als bedoeld in artikel 2:105 van de
                     Wft de zienswijze van DNB te vragen, indien het een financiële onderneming betreft waarop DNB prudentieel toezicht houdt.
                     Hiertoe wordt artikel 1:47 van de Wft aangevuld met een nieuw onderdeel e. Het wordt van belang geacht dat bij een besluit
                     over de intrekking het oordeel van DNB vanuit diens specifieke taak en verantwoordelijkheid ten aanzien van de betrokken financiële
                     onderneming, wordt betrokken.
                  </text:p>
      <text:p text:style-name="tussenkop"><text:span text:style-name="tussenkop_cur">Artikel I, onderdeel K (wijziging van artikel 1:77 van de Wet op het financieel toezicht)</text:span></text:p>
      <text:p text:style-name="algemeen">In de opsomming van artikel 1:77 van de Wft ontbreekt ten onrechte artikel 2:120. Voor het voornemen van een levensverzekeraar
                  of schadeverzekeraar om vanuit Nederland door middel van het verrichten van diensten naar een andere lidstaat het bedrijf
                  uit te oefenen is instemming van DNB nodig. Artikel 2:120 van de Wft dient derhalve aan de opsomming te worden toegevoegd.
                  In artikel 2:117 van de Wft is sprake van een vestiging van een levensverzekeraar of schadeverzekeraar en niet van een bijkantoor.
                  De term «of de vestiging» dient derhalve te worden ingevoegd. Gelet op de verwijzingen zien de artikelen niet alleen op het
                  hebben van bijkantoren in of het verrichten van diensten naar andere lidstaten, maar ook op bijkantoren of het verrichten
                  van diensten naar staten die geen lidstaat zijn. De verwijzing naar «lidstaat» is derhalve te beperkt.
               </text:p>
      <text:p text:style-name="tussenkop"><text:span text:style-name="tussenkop_cur">Artikel I, onderdelen L en M (wijziging van de artikelen 1:79 en 1:80 van de Wet op het financieel toezicht)</text:span></text:p>
      <text:p text:style-name="algemeen">Deze onderdelen bevatten een wijziging van zowel artikel 1:79 als artikel 1:80 van de Wet op het financieel toezicht. Geregeld
                  wordt dat de toezichthouder bevoegd is om een sanctie op te leggen als een bepaling van een verordening overtreden wordt,
                  mits in de wet of in een algemene maatregel van bestuur is bepaald dat het verboden is om in strijd te handelen met deze bepaling.
               </text:p>
      <text:p text:style-name="tussenkop"><text:span text:style-name="tussenkop_cur">Artikel I, onderdelen N en O  (wijziging van de artikelen 1:94 en 1:97 van de Wet op het financieel toezicht)</text:span></text:p>
      <text:p text:style-name="algemeen">In de artikelen 1:94 en 1:97 is een zinsnede, respectievelijk een onderdeel, toegevoegd waarin is opgenomen dat bij algemene
                  maatregel van bestuur verordeningen kunnen worden aangewezen ter zake waarvan de toezichthouder een opgelegde waarschuwing
                  of bestuurlijke boete openbaar kan maken.  Daarnaast worden in onderdeel O nog  enkele wijzigingen van redactionele aard voorgesteld
                  en  wordt een omissie hersteld.
               </text:p>
      <text:p text:style-name="tussenkop"><text:span text:style-name="tussenkop_cur">Artikel I, onderdeel P (wijziging van artikel 1:104 van de Wet op het financieel toezicht)</text:span></text:p>
      <text:p text:style-name="algemeen">Artikel 1:104, eerste lid, van de Wft behelst een aanvullende mogelijkheid om een vergunning te wijzigen, geheel of gedeeltelijk
                  in te trekken, te beperken dan wel daaraan nadere voorschriften te verbinden. De voorgestelde wijziging hangt samen met de
                  invoering van een vergunningplicht voor wisselinstellingen.
               </text:p>
      <text:p text:style-name="tussenkop"><text:span text:style-name="tussenkop_cur">Artikel I, onderdeel Q (wijziging van artikel 1:105 van de Wet op het financieel toezicht)</text:span></text:p>
      <text:p text:style-name="alineagroep">In artikel 1:105 van de Wft worden de procedurele voorschriften voor de vergunningverlening van overeenkomstige toepassing
                     verklaard op vergelijkbare procedures ter verkrijging van een andere toestemming, zoals bepaalde ontheffingen, op grond van
                     die wet. Op grond van artikel 2:54i, derde lid, van de Wft kan DNB op aanvraag een (zware) ontheffing verlenen van het in
                     het eerste lid van dat artikel neergelegde verbod. Voorgesteld wordt in artikel 105, eerste lid, onderdeel c, een verwijzing
                     op te nemen naar het voorgestelde 2:54i.
                  </text:p>
      <text:p text:style-name="alineagroep.end">Daarnaast wordt voorgesteld een onderdeel toe te voegen. Door artikel I, onderdeel AA, van de Wet implementatie kapitaalakkoord
                     Bazel 2 is artikel 3:278b in de Wft ingevoegd. Verzuimd is echter de instemming op te nemen in artikel 1:105 van de Wft.
                  </text:p>
      <text:p text:style-name="tussenkop"><text:span text:style-name="tussenkop_cur">Artikel I, onderdeel R (wijziging van artikel 1:107 van de Wet op het financieel toezicht)</text:span></text:p>
      <text:p text:style-name="alineagroep">In artikel 1:107 van de Wft zijn regels gesteld met betrekking tot het door de toezichthouders bij te houden openbaar register.
                     Voorgesteld wordt in artikel 1:107, tweede lid, onderdeel a, onder 1°, van de Wft een verwijzing op te nemen naar het voorgestelde
                     artikel 2:54i van de Wft. Die wijziging strekt ertoe dat de toezichthouder een op grond van laatstgenoemd artikel verleende
                     ontheffing onverwijld inschrijft in het openbaar register.
                  </text:p>
      <text:p text:style-name="alineagroep">De tweede wijziging hangt samen met de introductie van het vrijwillig toezichtregime voor beheerders van beleggingsinstellingen
                     in artikel 2:69a van de Wft. Zowel de beheerders onder het vrijwillig toezichtregime als de beleggingsinstellingen die zij
                     beheren moeten worden opgenomen in het register van de AFM. De beheerders zelf worden op grond van het tweede lid, onderdeel a,
                     onder 4°, geregistreerd. Met onderhavige wijziging wordt subonderdeel 8 zodanig aangepast dat ook de beleggingsinstellingen
                     die door deze beheerders beheerd worden in het register worden opgenomen.
                  </text:p>
      <text:p text:style-name="alineagroep">Verder wordt in artikel 1:107, derde lid, onderdeel e, een verwijzing opgenomen naar het voorgestelde artikel 2:54l zodat
                     de toezichthouder ook een op grond van dat artikel verleende vergunning onverwijld in het door hem beheerde register dient
                     op te nemen.
                  </text:p>
      <text:p text:style-name="alineagroep.end">Voorts wordt in dit derde lid een onderdeel k toegevoegd, zodat ook biedingsberichten en aanvullende documenten die op grond
                     van de artikelen 5:74 en 5:76 zijn goedgekeurd worden ingeschreven in het door de AFM gehouden openbare register als bedoeld
                     in artikel 1:107. Tevens neemt de AFM in het register op de openbare mededelingen die zij ingevolge de artikelen 5 en 13 van
                     het Besluit openbare biedingen (hierna: het Bob) ontvangt alsmede andere openbare mededelingen die de bieder gedurende het
                     biedingsproces doet. Alle relevante informatie die gedurende het biedingsproces algemeen verkrijgbaar wordt gesteld, kunnen
                     marktpartijen daardoor terugvinden in het door de AFM gehouden openbaar register.
                  </text:p>
      <text:p text:style-name="tussenkop"><text:span text:style-name="tussenkop_cur">Artikel I, onderdeel S (wijziging van artikel 2:2 van de Wet op het financieel toezicht)</text:span></text:p>
      <text:p text:style-name="algemeen">Met de Reparatiewet Wft (artikel I, onderdelen TT1 en WW1) zijn van de artikelen 2:32 en 2:42 Wft de derde leden, inhoudende
                  een ontheffingsbevoegdheid, vervallen. Verzuimd is echter de desbetreffende wijziging door te voeren in artikel 2:2 van de
                  Wft. De toevoeging van de artikelen 2:54j, derde lid en 2:54m, derde lid, bewerkstelligt dat indien DNB een (lichte) ontheffing
                  verleent van bepaalde in artikel 2:54j, eerste lid, respectievelijk 2:54m, eerste lid, opgenomen voorschriften, die ontheffing
                  tevens inhoudt een ontheffing van dienovereenkomstige in het Deel Prudentieel toezicht financiële ondernemingen respectievelijk
                  het Deel Gedragstoezicht financiële ondernemingen gestelde lopend toezichteisen.
               </text:p>
      <text:p text:style-name="tussenkop"><text:span text:style-name="tussenkop_cur">Artikel I, onderdeel TQ (wijziging van artikel 2:3 van de Wet op het financieel toezicht)</text:span></text:p>
      <text:p text:style-name="algemeen">De wijziging is van redactionele aard.</text:p>
      <text:p text:style-name="tussenkop"><text:span text:style-name="tussenkop_cur">Artikel I, onderdeel U (wijziging van artikel 2:5 van de Wet op het financieel toezicht)</text:span></text:p>
      <text:p text:style-name="algemeen">Artikel 2:5 betreft de vergunningverlening aan een clearinginstelling. Ten aanzien van de zeggenschapsstructuur zijn daarop
                  alleen het bepaalde van eerste en derde lid van artikel 3:16 van toepassing en niet het tweede lid.
               </text:p>
      <text:p text:style-name="tussenkop"><text:span text:style-name="tussenkop_cur">Artikel I, onderdeel V (wijziging van artikel 2:10 van de Wet op het financieel toezicht)</text:span></text:p>
      <text:p text:style-name="algemeen">Met voorgestelde wijzigingen wordt het vierde lid van artikel 2:10 in lijn gebracht met vergelijkbare bepalingen in onder
                  andere de artikelen 2:14, 2:24, 2:34, 2:70, 2:110, en 2:114 van de Wft.
               </text:p>
      <text:p text:style-name="tussenkop"><text:span text:style-name="tussenkop_cur">Artikel I, onderdeel W (wijziging van artikel 2:12 van de Wet op het financieel toezicht)</text:span></text:p>
      <text:p text:style-name="algemeen">Artikel 2:12 betreft de vergunningverlening aan een bank of een elektronischgeldinstelling. Ten aanzien van de zeggenschapsstructuur
                  zijn daarop alleen het bepaalde in het eerste en tweede lid van artikel 3:16 van toepassing en niet het derde lid.
               </text:p>
      <text:p text:style-name="tussenkop"><text:span text:style-name="tussenkop_cur">Artikel I, onderdeel X (wijziging van artikel 2:21 van de Wet op het financieel toezicht)</text:span></text:p>
      <text:p text:style-name="algemeen">De wijziging is van redactionele aard.</text:p>
      <text:p text:style-name="tussenkop"><text:span text:style-name="tussenkop_cur">Artikel I, onderdeel Y (wijziging van artikel 2:22 van de Wet op het financieel toezicht)</text:span></text:p>
      <text:p text:style-name="algemeen">De wijziging is van redactionele aard.</text:p>
      <text:p text:style-name="tussenkop"><text:span text:style-name="tussenkop_cur">Artikel I, onderdeel Z (wijziging van artikel 2:26b van de Wet op het financieel toezicht)</text:span></text:p>
      <text:p text:style-name="algemeen">De bepaling betreffende het boekjaar is opgenomen in artikel 3:70, eerste lid. Het tweede lid van dat artikel bevat een ontheffingsbevoegdheid
                  en hoort derhalve niet in artikel 2:26b, eerste lid, onderdeel k, thuis.
               </text:p>
      <text:p text:style-name="tussenkop"><text:span text:style-name="tussenkop_cur">Artikel I, onderdeel AA (wijziging van artikel 2:26e van de Wet op het financieel toezicht)</text:span></text:p>
      <text:p text:style-name="algemeen">De bepaling betreffende het boekjaar is opgenomen in artikel 3:70, eerste lid. Het tweede lid van dat artikel bevat een ontheffingsbevoegdheid
                  en hoort derhalve niet in artikel 2:26e, eerste lid, onderdeel k, thuis.
               </text:p>
      <text:p text:style-name="tussenkop"><text:span text:style-name="tussenkop_cur">Artikel I, onderdeel BB (wijziging van artikel 2:51 van de Wet op het financieel toezicht)</text:span></text:p>
      <text:p text:style-name="algemeen">De wijziging is van redactionele aard.</text:p>
      <text:p text:style-name="tussenkop"><text:span text:style-name="tussenkop_cur">Artikel I, onderdeel CC (wijziging van artikel 2:54 van de Wet op het financieel toezicht)</text:span></text:p>
      <text:p text:style-name="algemeen">Met voorgestelde wijzigingen wordt het vierde lid van artikel 2:54 in lijn gebracht met vergelijkbare bepalingen in onder
                  andere de artikelen 2:14, 2:24, 2:34, 2:70, 2:110, en 2:114 van de Wft.
               </text:p>
      <text:p text:style-name="tussenkop"><text:span text:style-name="tussenkop_cur">Artikel I, onderdeel DD (invoegen afdeling 2.2.4C in de Wet op het financieel toezicht)</text:span></text:p>
      <text:p text:style-name="algemeen">De nieuwe voorgestelde afdeling 2.2.4C. introduceert een vergunningplicht voor het uitoefenen van het bedrijf van wisselinstelling
                  in Nederland. Deze wijziging houdt verband met overbrengen naar de Wft van de in de Wgt gestelde regels voor het uitoefenen
                  van het bedrijf van geldtransactiekantoor. Hiermee wordt bewerkstelligd dat geldtransactiekantoren die zowel geldtransfers
                  – die tot 1 november 2009 werden gereguleerd door laatstgenoemde wet – als wisseltransacties verrichten slechts met één financiële
                  toezichtwet, te weten de Wft, worden geconfronteerd. Ten aanzien van de wijze van markttoetreding is aansluiting gezocht bij
                  de sinds 1 november 2009 voor betaaldienstverleners geldende bepalingen in het Deel Markttoegang financiële ondernemingen
                  (zie afdeling 2.2.0 van de Wft). Met de uitoefening van het hoofdzakelijk prudentieel toezicht op wisselinstellingen, met
                  inbegrip van de vergunningverlening, is DNB belast. De nieuwe afdeling vangt aan met de ten aanzien van wisselinstellingen
                  met zetel in Nederland geldende vergunningplicht en -eisen.
               </text:p>
      <text:p text:style-name="tussenkop"><text:span text:style-name="tussenkop_rom">Artikel 2:54i</text:span></text:p>
      <text:p text:style-name="alineagroep">Het voorgestelde artikel 2:54i van de Wft reguleert de vergunningplicht voor het uitoefenen van het bedrijf van wisselinstelling.
                     Het eerste lid van artikel 2:54i bevat net als de overeenkomstige bepalingen in het Deel Markttoegang financiële ondernemingen,
                     een verbodstelsel. Ingevolge het bepaalde in artikel 2:54i, eerste lid, is het voor een ieder met zetel in Nederland verboden
                     het bedrijf van wisselinstelling in Nederland uit te oefenen, tenzij daartoe een vergunning door DNB is verleend. Met het
                     woord «daartoe» in artikel 2:54i, eerste lid, van de Wft wordt tot uitdrukking gebracht dat een vergunning verleend voor het
                     uitoefenen van een andere door die wet – of enige andere wet – gereguleerd bedrijf, niet mag worden gebruikt om het bedrijf
                     van wisselinstelling uit te oefenen. Op het in dat lid neergelegde verbod wordt in het tweede lid van het voorgestelde artikel 2:54i
                     een uitzondering gemaakt. Kredietinstellingen en betaaldienstverleners als bedoeld in artikel 1:1 van de Wft die een door
                     DNB – op grond van die wet – verleende vergunning hebben voor het uitoefenen van hun bedrijf, behoeven niet over een door
                     DNB verleende vergunning voor het uitoefenen van het bedrijf van wisselinstelling te beschikken. Wat betreft betaaldienstverleners
                     wordt nog opgemerkt dat de richtlijn betaaldiensten<text:note text:id="ID-114973-d28e1091" text:note-class="footnote"><text:note-citation text:label="22">22</text:note-citation><text:note-body><text:p> Richtlijn nr. 2007/64/EG van het Europees Parlement en de Raad van de Europese Unie van 13 november 2007 betreffende betalingsdiensten
                  in de interne markt (PbEU L 319).
               </text:p></text:note-body></text:note> geen beperkingen stelt aan het zijn van betaaldienstverlener (of betaaldienstagent) waar het betreft het verrichten van andere
                     bedrijfswerkzaamheden dan de in de bijlage bij die richtlijn genoemde betaaldiensten. Artikel 10, vijfde lid, van de richtlijn
                     betaaldiensten voorziet er alleen in dat wanneer een betaaldienstverlener (of betaaldienstagent) andere werkzaamheden dan
                     betaaldiensten verricht, zoals wisseltransacties, deze andere werkzaamheden geen afbreuk mogen doen aan de financiële soliditeit
                     van de desbetreffende financiële onderneming.
                  </text:p>
      <text:p text:style-name="alineagroep.end">Op grond van artikel 2:54i, derde lid, kan DNB op aanvraag een zogenaamde zware ontheffing verlenen van het in het eerste
                     lid van dat artikel vervatte verbod. Zie hiervoor ook het voorgestelde onderdeel Q.
                  </text:p>
      <text:p text:style-name="tussenkop"><text:span text:style-name="tussenkop_rom">Artikel 2:54j</text:span></text:p>
      <text:p text:style-name="alineagroep">Het voorgestelde artikel 2:54j reguleert de aanvraag van een vergunning als bedoeld in artikel 2:54i, eerste lid, voor de
                     uitoefening van het bedrijf van wisselinstelling, de vergunningeisen alsmede de gegevens die de aanvrager dient te overleggen.
                     In het eerste lid van het voorgestelde artikel 2:54j zijn de eisen opgenomen waaraan de aanvrager moet voldoen om een vergunning
                     te verkrijgen. In artikel 2:54j, eerste lid, onderdelen a tot en met c, wordt verwezen naar de artikelen 3:9, 3:10, eerste
                     en tweede lid, en 3:17, eerste en tweede lid, van de Wft. De in artikel 2:54j, eerste lid, vermelde vergunningeisen komen
                     in belangrijke mate overeen met de vereisten die worden gesteld in verband met de uitoefening van het bedrijf van geldtransactiekantoor
                     (zie artikel 4, tweede lid, Wgt). Omdat de door een wisselinstelling te verrichten bedrijfswerkzaamheden van een andere aard
                     zijn dan de bedrijfswerkzaamheden van een betaalinstelling – zo mag bijvoorbeeld het door een wisselinstelling ontvangen geld
                     niet op een (betaal)rekening worden aangehouden maar moet dit geld meteen worden omgewisseld – behoeft de wisselinstelling
                     niet aan de in de artikel 3:29a (veiligstellen van ontvangen middelen) en 3:53, eerste en derde lid, (minimum eigen vermogen)
                     van de Wft neergelegde vereisten te voldoen.
                  </text:p>
      <text:p text:style-name="alineagroep">Verder is er van afgezien om het bepaalde in artikel 3:15, eerste en tweede lid, van de Wft als voorwaarde voor het verkrijgen
                     van een vergunning op te nemen. In het eerste en tweede lid van artikel 3:15 is geregeld dat ten minste twee natuurlijke personen
                     het dagelijks beleid van een financiële onderneming moeten bepalen. De op de Wgt gebaseerde Regeling bedrijfsvoering en administratieve
                     organisatie Wet inzake de geldtransactiekantoren stelt – in het kader van de administratieve organisatie van een geldtransactiekantoor –
                     een enigszins vergelijkbare eis: het geldtransactiekantoor stelt een adequate functiescheiding in voor de activiteiten met
                     een beherend of controlerend, bewarend en registrerend karakter. Gebleken is dat het vereiste van een adequate functiescheiding
                     een vrij zware wissel trekt op de financiële middelen van de kleinere geldtransactiekantoren en (potentiële) markttoetreders.
                     Bovendien is het potentiële (integriteits)risico van een door een wisselinstelling uitgevoerde «dubieuze» wisseltransacties
                     in de regel minder groot dan dat van een door een betaaldienstverlener of geldtransactiekantoor uitgevoerde «dubieuze» betaaldienst
                     zoals de geldtransfer.
                  </text:p>
      <text:p text:style-name="alineagroep">Bij algemene maatregel van bestuur wordt geregeld welke gegevens de aanvrager van de vergunning over moet leggen. Indien hij
                     deze gegevens overlegt, kan hij aan de hand daarvan aantonen dat aan de vergunningvereisten zal worden voldaan.
                  </text:p>
      <text:p text:style-name="alineagroep.end">Het derde lid reguleert de bevoegdheid van DNB om op aanvraag geheel of gedeeltelijk ontheffing te verlenen van bepaalde vergunningvereisten.
                     Zie ook het voorgestelde onderdeel Q.
                  </text:p>
      <text:p text:style-name="tussenkop"><text:span text:style-name="tussenkop_rom">Artikel 2:54k</text:span></text:p>
      <text:p text:style-name="algemeen">Op grond van het voorgestelde artikel 2:54k, eerste lid, van de Wft kan vrijstelling worden verleend van de in artikel 2:54i,
                  eerste lid, geïntroduceerde vergunningplicht. Bij ministeriële regeling zal worden bepaald in welke gevallen van een vrijstelling
                  gebruik kan worden gemaakt. Anders dan de ontheffing, bedoeld in artikel 2:54i, derde lid, van de Wft, die ziet op individuele
                  gevallen, heeft de vrijstellingsregeling een generiek karakter. Aan de gehele of gedeeltelijke vrijstelling kunnen voorschriften
                  worden verbonden. Het tweede lid van artikel 2:54k voorziet in de mogelijkheid om vrijstelling te verlenen van het bepaalde
                  in artikel 2:54j, eerste lid. Door in artikel 2:54k, tweede lid, de woorden «geheel of gedeeltelijk» op te nemen, kan de in
                  dat lid bedoelde vrijstelling worden beperkt tot een of meer van de in artikel 2:54j, eerste lid, onderdelen a, b en c, genoemde
                  bepalingen.
               </text:p>
      <text:p text:style-name="tussenkop"><text:span text:style-name="tussenkop_rom">Artikel 2:54l</text:span></text:p>
      <text:p text:style-name="algemeen">In het voorgestelde artikel 2:54l, eerste lid, van de Wft wordt de vergunningplicht geïntroduceerd voor personen of vennootschappen
                  met zetel in een andere staat die in Nederland wisseltransacties willen verrichten vanuit een in Nederland gelegen bijkantoor.
                  De vergunningplicht geldt in beginsel voor alle wisselinstellingen met zetel in een andere staat, ongeacht of zij hun zetel
                  hebben in een lidstaat of in een staat die geen lidstaat is. Op de vergunningplicht wordt in het tweede lid van artikel 2:54l
                  een uitzondering gemaakt. Wisselinstellingen met zetel in een (andere) staat die door de minister van Financiën is aangewezen,
                  behoeven niet over een door DNB op grond van de Wft verleende vergunning te beschikken. Een staat wordt aangewezen indien
                  daar toezicht wordt uitgeoefend dat in voldoende mate waarborgen biedt ten aanzien van de belangen die de Wet op het financieel
                  toezicht beoogt te beschermen. Op grond van het artikel 2:54l, vierde lid, geldt de vergunningplicht evenmin voor financiële
                  ondernemingen die in een andere lidstaat een vergunning hebben gekregen voor de uitoefening van het bedrijf van betaaldienstverlener
                  of kredietinstelling, tenzij die vergunning iets anders vermeld.
               </text:p>
      <text:p text:style-name="tussenkop"><text:span text:style-name="tussenkop_rom">Artikel 2:54m</text:span></text:p>
      <text:p text:style-name="alineagroep">Het voorgestelde artikel 2:54m, eerste lid, van de Wft bepaalt aan welke voorschriften een wisselinstelling met zetel buiten
                     Nederland dient te voldoen om een vergunning te verkrijgen voor het verrichten van wisseltransacties vanuit een in Nederland
                     gelegen bijkantoor. De voorschriften zijn dezelfde als die welke gelden voor wisselinstellingen met zetel in Nederland (zie
                     artikel 2:54j, derde lid, Wft).
                  </text:p>
      <text:p text:style-name="alineagroep.end">Op grond van het derde lid kan DNB geheel of gedeeltelijk ontheffing verlenen van enkele in het eerste lid van dat artikel
                     genoemde vergunningvereisten.
                  </text:p>
      <text:p text:style-name="tussenkop"><text:span text:style-name="tussenkop_rom">Artikel 2:54n</text:span></text:p>
      <text:p text:style-name="algemeen">Het voorgestelde artikel 2:54n, eerste lid, van de Wft regelt de notificatieplicht voor wisselinstellingen met zetel in een
                  aangewezen staat die in Nederland hun bedrijf willen uitoefenen vanuit aldaar gelegen bijkantoor. De regeling is vergelijkbaar
                  met die welke geldt voor andere financiële ondernemingen, zoals clearinginstellingen, die hun bedrijf uitoefenen vanuit een
                  aangewezen staat door middel van dienstverrichting naar Nederland dan wel vanuit een bijkantoor in Nederland. De tweede volzin
                  van artikel 2:54n, eerste lid, bepaalt dat de wisselinstelling bij de notificatie een verklaring dient te overleggen van de
                  toezichthoudende instantie van de aangewezen staat waaruit blijkt dat zij bevoegd is aldaar wisseltransacties te verrichten.
                  Op grond van het tweede lid van artikel 2:54n kan de wisselinstelling met zetel in een aangewezen staat haar voorgenomen bedrijf
                  vanuit een in Nederland gelegen bijkantoor uitoefenen nadat is genotificeerd en de verklaring is afgegeven. DNB deelt betrokkene
                  onverwijld mede dat zij de kennisgeving, bedoeld in artikel 2:54n, eerste lid, heeft ontvangen.
               </text:p>
      <text:p text:style-name="tussenkop"><text:span text:style-name="tussenkop_cur">Artikel I, onderdeel EE (wijziging van artikel 2:55 van de Wet op het financieel toezicht)</text:span></text:p>
      <text:p text:style-name="algemeen">De wijziging is van redactionele aard.</text:p>
      <text:p text:style-name="tussenkop"><text:span text:style-name="tussenkop_cur">Artikel I, onderdeel FF (wijziging van artikel 2:84 van de Wet op het financieel toezicht)</text:span></text:p>
      <text:p text:style-name="algemeen">Met voorgestelde wijziging wordt het eerste lid van artikel 2:84 van de Wft in lijn gebracht met vergelijkbare bepalingen
                  in onder andere de artikelen 2:14, 2:24, 2:34, 2:70, 2:110, en 2:114 van de Wft.
               </text:p>
      <text:p text:style-name="tussenkop"><text:span text:style-name="tussenkop_cur">Artikel I, onderdeel GG (wijziging van artikel 2:90 van de Wet op het financieel toezicht)</text:span></text:p>
      <text:p text:style-name="algemeen">Met voorgestelde wijziging wordt het eerste lid van artikel 2:90 van de Wft in lijn gebracht met vergelijkbare bepalingen
                  in onder andere de artikelen 2:14, 2:24, 2:34, 2:70, 2:110, en 2:114 van de Wft.
               </text:p>
      <text:p text:style-name="tussenkop"><text:span text:style-name="tussenkop_cur">Artikel I, onderdeel HH (introductie van artikel 2:93a in de Wet op het financieel toezicht)</text:span></text:p>
      <text:p text:style-name="algemeen">In lijn met richtlijn 2002/92/EG van het Europees parlement en de raad van 9 december 2002 betreffende verzekeringsbemiddeling
                  (de richtlijn verzekeringsbemiddeling) en op aanwijzing van de Europese Commissie wordt een notificatieregime geïntroduceerd
                  voor verzekeringbemiddelaars met zetel in een andere lidstaat die op basis van een vergunning op grond van de richtlijn verzekeringsbemiddeling
                  in Nederland activiteiten willen verrichten die onder de Wet op het financieel toezicht kwalificeren als die van een gevolmachtigd
                  agent. Dit betreft een vastlegging van de bestaande praktijk aangezien de AFM reeds enige tijd deze bemiddelaars toelaat in
                  Nederland op basis van de vergunning verkregen in de andere lidstaat.
               </text:p>
      <text:p text:style-name="algemeen">Op grond van artikel 2:93a nieuw heeft een verzekeringsbemiddelaar met een vergunning op grond van de richtlijn verzekeringsbemiddeling
                  in een andere lidstaat geen aparte vergunning nodig van de Autoriteit Financiële Markten om in Nederland als gevolmachtigd
                  agent actief te zijn. Voorwaarde hierbij is wel dat de betreffende gevolmachtigd agent de notificatieprocedure als bedoeld
                  in artikel 2:94a nieuw heeft doorlopen.
               </text:p>
      <text:p text:style-name="tussenkop"><text:span text:style-name="tussenkop_cur">Artikel I, onderdeel II (introductie van artikel 2:94a in de Wet op het financieel toezicht)</text:span></text:p>
      <text:p text:style-name="algemeen">Dit artikel regelt de notificatieprocedure voor verzekeringsbemiddelaars die onder meer activiteiten wensen te verrichten
                  die in Nederland kwalificeren als die van een gevolmachtigd agent met zetel in een andere lidstaat die in Nederland activiteiten
                  als gevolmachtigd agent willen verrichten.
               </text:p>
      <text:p text:style-name="tussenkop"><text:span text:style-name="tussenkop_cur">Artikel I, onderdeel JJ (wijziging van artikel 2:97 van de Wet op het financieel toezicht)</text:span></text:p>
      <text:p text:style-name="algemeen">De wijziging is van redactionele aard.</text:p>
      <text:p text:style-name="tussenkop"><text:span text:style-name="tussenkop_cur">Artikel I, onderdeel KK (wijziging van artikel 2:98 van de Wet op het financieel toezicht)</text:span></text:p>
      <text:p text:style-name="algemeen">De wijziging is van redactionele aard.</text:p>
      <text:p text:style-name="tussenkop"><text:span text:style-name="tussenkop_cur">Artikel I, onderdeel LL (wijziging van artikel 2:105 van de Wet op het financieel toezicht)</text:span></text:p>
      <text:p text:style-name="alineagroep">De bepaling met betrekking tot de zogenaamde collectieve vergunning in artikel 2:105 van de Wft wordt op drie onderdelen gewijzigd.</text:p>
      <text:p text:style-name="alineagroep">Reikwijdte:</text:p>
      <text:p text:style-name="alineagroep">Bij de totstandkoming van de Wft is de reikwijdte van de bepaling over de collectieve vergunning ten opzichte van de Wet financiële
                     dienstverlening uitgebreid tot het verlenen van beleggingsdiensten. Dit is destijds gedaan om in het gedragstoezicht beleggingsondernemingen
                     met meerdere zelfstandige vestigingen (met eigen rechtspersoonlijkheid) net zo te kunnen behandelen als financiële ondernemingen
                     met één vergunningplichtige rechtspersoon en een groot aantal onzelfstandige lokale kantoren. Opname van de verwijzing naar
                     artikel 2:96 in artikel 2:105, eerste lid, betekent dat het samenstel van ondernemingen kan volstaan met het aanvragen van
                     één collectieve vergunning voor een rechtspersoon met volledige rechtsbevoegdheid die mede strekt ten behoeve van bij die
                     rechtspersoon aangesloten ondernemingen. Voor de toetsing van de vergunningaanvraag heeft deze uitbreiding tot gevolg gehad
                     dat alleen de zogeheten centrale rechtspersoon en niet de aangesloten ondernemingen op alle vergunningsvereisten wordt getoetst.
                     Bij nader inzien is dit in strijd met de Richtlijn MiFID die na de invoering van de Wft is geïmplementeerd in die wet.<text:span text:style-name="superscript"><text:note-ref text:reference-format="text" text:ref-name="ID-114973-d28e463" text:note-class="footnote">9</text:note-ref></text:span> De MiFID verplicht lidstaten te regelen dat geen vergunning verleend wordt voordat de bevoegde autoriteit er volledig van
                     overtuigd is dat de aanvrager voldoet aan de vergunningsvereisten (artikel 7, eerste lid, MiFID). Dit betekent dat lidstaten
                     alle beleggingsondernemingen bij de toegang tot de markt moeten toetsen op de vergunningsvereisten, dus ook eventuele aangesloten
                     ondernemingen. Om aan deze verplichting te kunnen voldoen, wordt de verwijzing naar de artikelen 2:96 en 2:99 uit het eerste
                     lid van artikel 2:105 verwijderd. Het wordt hierdoor voor beleggingsondernemingen onmogelijk om toegang tot de markt te krijgen
                     door een collectieve vergunning. Voor beleggingsondernemingen die de markt betreden, of al hebben betreden, met een vergunning
                     van DNB (zogeheten bankbeleggingsondernemingen) en uit dien hoofde zijn uitgezonderd van de vergunningplicht van artikel 2:96,
                     blijft wel de mogelijkheid in stand om via een aanwijzing als bedoeld in artikel 2:105, vierde lid, in het lopend toezicht,
                     althans voor de toepassing van het bepaalde ingevolge het Deel Gedragstoezicht financiële ondernemingen met betrekking tot
                     het verlenen van financiële diensten, met uitzondering van het aanbieden van rechten van deelneming in een beleggingsinstelling,
                     te worden behandeld alsof ze een collectieve vergunning hebben. Gedacht kan hierbij worden aan de bij Rabobank Nederland aangesloten
                     banken. Uit artikel 4:5, dat ongewijzigd blijft, volgt dan dat voor de toepassing van het bepaalde ingevolge het Deel gedragstoezicht
                     financiële ondernemingen met betrekking tot het verlenen van financiële diensten, met uitzondering van het aanbieden van rechten
                     van deelneming in een beleggingsinstelling het handelen en het nalaten te handelen van een aangesloten onderneming geldt als
                     het handelen onderscheidenlijk het nalaten te handelen van de rechtspersoon bedoeld in artikel 2:105, vierde lid waarbij de
                     andere ondernemingen zijn aangesloten.
                  </text:p>
      <text:p text:style-name="alineagroep">Bevoegdheid:</text:p>
      <text:p text:style-name="alineagroep">Bij de totstandkoming van de Wft is de in het vierde lid van artikel 2:105 geregelde aanwijzingsbevoegdheid toegekend aan
                     de Minister van Financiën die hierover wordt geadviseerd door de AFM. Dit is destijds gedaan, omdat de in het Deel Prudentieel
                     toezicht financiële Ondernemingen (artikel 3:111) opgenomen vrijstellingsbevoegdheid om de bij de Rabobank Nederland aangesloten
                     banken vrij te stellen van het prudentiële toezicht, ook aan de minister was toegekend. Inmiddels is gebleken dat financiële
                     dienstverleners regelmatig een beroep doen op een aanvraag tot toepassing van deze aanwijzingsbevoegdheid als hier bedoeld.
                     Voorgesteld wordt daarom de bevoegdheid voortaan toe te kennen aan de AFM die beter toegerust is op het uitvoeren van deze
                     taak.
                  </text:p>
      <text:p text:style-name="alineagroep">Verduidelijking:</text:p>
      <text:p text:style-name="alineagroep.end">In het vierde lid is de voorwaarde geformuleerd dat «deze ondernemingen een door de Nederlandsche Bank op grond van dit deel
                     verleende vergunning hebben». Voor financiële dienstverleners wordt dit zo uitgelegd dat de zogenaamde centrale rechtspersoon
                     een vergunning van DNB moet hebben en de aangesloten ondernemingen niet. Voor beleggingsondernemingen moet dit echter – gelet
                     op het bepaalde in de MiFID – zo uitgelegd worden dat ook de aangesloten instellingen over een vergunning van DNB moeten beschikken.
                     Voorgesteld wordt daarom de tekst van het vierde lid aan te passen om dit onderscheid in uitleg te verwoorden.
                  </text:p>
      <text:p text:style-name="tussenkop"><text:span text:style-name="tussenkop_cur">Artikel I, onderdeel MM (wijziging van artikel 2:127 van de Wet op het financieel toezicht)</text:span></text:p>
      <text:p text:style-name="algemeen">De wijziging is van redactionele aard.</text:p>
      <text:p text:style-name="tussenkop"><text:span text:style-name="tussenkop_cur">Artikel I, onderdeel NN (wijziging van artikel 2:130 van de Wet op het financieel toezicht)</text:span></text:p>
      <text:p text:style-name="algemeen">De wijziging is van redactionele aard.</text:p>
      <text:p text:style-name="tussenkop"><text:span text:style-name="tussenkop_cur">Artikel I, onderdeel OO (wijziging van artikel 3:2 van de Wet op het financieel toezicht)</text:span></text:p>
      <text:p text:style-name="algemeen">Voorgesteld wordt in artikel 3:2, tweede lid, van de Wft de zinsnede «van zijn balanstotaal» te laten vervallen. Als gevolg
                  van het wijzigen van International Financial Reporting Standard (hierna: IFRS) regels moeten swaps tegenwoordig op de balans
                  worden genomen en wel tegen marktwaarde. Recente marktomstandigheden leren dat de waarde van dergelijke swaps volatiel is
                  waardoor het aandeel intraconcern verstrekte kredieten snel onder de vereiste 95% kan zakken. Daarom wordt thans 95% van het
                  aangetrokken geld als uitgangspunt genomen. De swaps blijven dan, voor de bepaling van de 95%, buiten beschouwing. Aangezien
                  in het verleden de swaps niet op de balans werden opgenomen, is dit in essentie een voortzetting van de bestaande praktijk
                  vóór de totstandkoming van de IFRS regels.
               </text:p>
      <text:p text:style-name="tussenkop"><text:span text:style-name="tussenkop_cur">Artikel I, onderdeel PP (wijziging van artikel 3:5 van de Wet op het financieel toezicht)</text:span></text:p>
      <text:p text:style-name="algemeen">De wijziging is van redactionele aard.</text:p>
      <text:p text:style-name="tussenkop"><text:span text:style-name="tussenkop_cur">Artikel I, onderdeel QQ (wijziging van artikel 3:6 van de Wet op het financieel toezicht)</text:span></text:p>
      <text:p text:style-name="algemeen">De wijziging is van redactionele aard.</text:p>
      <text:p text:style-name="tussenkop"><text:span text:style-name="tussenkop_cur">Artikel I, onderdeel RR (wijziging van artikel 3:7 van de Wet op het financieel toezicht)</text:span></text:p>
      <text:p text:style-name="alineagroep">In artikel 83 van de Wet toezicht kredietwezen 1992 (Wtk 1992) werd iedere in een andere lidstaat gevestigde onderneming of
                     instelling die van de toezichthoudende autoriteit van die andere lidstaat een voor de uitoefening van het bedrijf van kredietinstelling
                     benodigde vergunning had verkregen wettelijk uitgezonderd van het verbod op het gebruik van het woord «bank». Bij de omzetting
                     van dat artikel naar artikel 3:7 van de Wft was niet beoogd het verbod zoals dat luidde in de Wtk 1992 inhoudelijk te wijzigen;
                     zie de toelichting op de bepaling die uiteindelijk in artikel 3:7 van de Wft is neergelegd.<text:note text:id="ID-114973-d28e1308" text:note-class="footnote"><text:note-citation text:label="24">24</text:note-citation><text:note-body><text:p> Kamerstukken II 2004/05, 29 807, nr. 10, p. 237.
               </text:p></text:note-body></text:note> In de praktijk is gebleken dat de huidige formulering van artikel 3:7 van de Wft tot verwarring leidt, doordat onduidelijk
                     is of met «vergunninghoudende kredietinstelling» in het eerste lid gedoeld wordt op vergunninghoudende kredietinstellingen
                     met zetel in Nederland, met zetel in een andere lidstaat dan wel ook vergunninghoudende kredietinstellingen met een zetel
                     in een staat die geen lidstaat is.
                  </text:p>
      <text:p text:style-name="alineagroep">De wettelijke uitzondering in artikel 83 van de Wtk 1992 betrof vergunninghoudende kredietinstellingen met zetel in een lidstaat.
                     Deze kredietinstellingen mochten mitsdien in Nederland, evenals vergunninghoudende kredietinstellingen met zetel in Nederland,
                     het woord «bank» gebruiken. Vergunninghoudende kredietinstellingen met een zetel in een staat die geen lidstaat is, vielen
                     wel onder het verbod op het gebruik van het woord «bank» en mochten dus niet zonder meer het woord «bank» in Nederland gebruiken.
                     Met de voorgestelde aanpassing wordt beoogd de ontstane onduidelijkheid weg te nemen.
                  </text:p>
      <text:p text:style-name="alineagroep.end">Van de gelegenheid wordt gebruik gemaakt om tevens een andere onduidelijkheid nader toe te lichten. Kredietinstellingen met
                     zetel in een staat die geen lidstaat is, vallen onder de reikwijdte van het verbod zodra zij met het Nederlandse publiek in
                     aanraking komen of kunnen komen, bijvoorbeeld doordat zij een vertegenwoordigend kantoor in Nederland hebben of doordat zij
                     zich tot het Nederlandse publiek richten door middel van dienstverrichting naar Nederland. Er mag bij het publiek in die gevallen
                     geen verwarring ontstaan over het feit dat deze instellingen geen vergunninghoudende kredietinstellingen in de zin van de
                     EU-Bankenrichtlijn zijn. Kredietinstellingen met zetel in een staat die geen lidstaat is die niet met het Nederlandse publiek
                     in aanraking komen, bijvoorbeeld doordat zij slechts grensoverschrijdend in Nederland obligatieleningen aanbieden aan uitsluitend
                     professionele marktpartijen, vallen niet onder de reikwijdte van het op de bescherming van het publiek gerichte verbod. Het
                     artikel beoogt immers bij het Nederlandse publiek elke verwarring ten aanzien van de aard van een onderneming of instelling
                     te vermijden.
                  </text:p>
      <text:p text:style-name="tussenkop"><text:span text:style-name="tussenkop_cur">Artikel I, onderdeel SS (wijziging van artikel 3:9 van de Wet op het financieel toezicht)</text:span></text:p>
      <text:p text:style-name="algemeen">De eerste wijziging in artikel 3:9, eerste lid, van de Wft heeft tot gevolg dat de daarin neergelegde regels inzake de betrouwbaarheid
                  van (kandidaat)(mede)beleidsbepalers, het waarborgen van een integere bedrijfsuitoefening, het waarborgen van een integere
                  bedrijfsvoering en de boekhoud- en rapportageverplichting van toepassing zijn op wisselinstellingen.
               </text:p>
      <text:p text:style-name="tussenkop"><text:span text:style-name="tussenkop_cur">Artikel I, onderdeel TT (wijziging van artikel 3:10 van de Wet op het financieel toezicht)</text:span></text:p>
      <text:p text:style-name="algemeen">De wijziging in artikelen 3:10, eerste lid, van de Wft heeft tot gevolg dat de daarin neergelegde regels inzake de betrouwbaarheid
                  van (kandidaat)(mede)beleidsbepalers, het waarborgen van een integere bedrijfsuitoefening, het waarborgen van een integere
                  bedrijfsvoering en de boekhoud- en rapportageverplichting van toepassing zijn op wisselinstellingen.
               </text:p>
      <text:p text:style-name="tussenkop"><text:span text:style-name="tussenkop_cur">Artikel I, onderdeel UU (wijziging van artikel 3:12 van de Wet op het financieel toezicht)</text:span></text:p>
      <text:p text:style-name="algemeen">In de voorgestelde paragraaf 3.3.2.2a worden regels opgenomen die van toepassing zijn op financiële ondernemingen met zetel
                  in een aangewezen staat die het bedrijf van wisselinstelling willen uitoefenen vanuit een in Nederland gelegen bijkantoor.
                  Het voorgestelde artikel 3:12a bepaalt dat de artikelen 3:9 (betrouwbaarheid) en 3:10 (integere bedrijfsuitoefening) van de
                  Wft van overeenkomstige toepassing zijn op in Nederland gelegen bijkantoren van wisselinstellingen met zetel in een aangewezen
                  staat.
               </text:p>
      <text:p text:style-name="tussenkop"><text:span text:style-name="tussenkop_cur">Artikel I, onderdeel VV (wijziging van artikel 3:17 van de Wet op het financieel toezicht)</text:span></text:p>
      <text:p text:style-name="alineagroep">De wijziging in artikelen 3:17, eerste lid, van de Wft heeft tot gevolg dat de daarin neergelegde regels inzake de betrouwbaarheid
                     van (kandidaat)(mede)beleidsbepalers, het waarborgen van een integere bedrijfsuitoefening, het waarborgen van een integere
                     bedrijfsvoering en de boekhoud- en rapportageverplichting van toepassing zijn op wisselinstellingen.
                  </text:p>
      <text:p text:style-name="alineagroep">Ook bewerkstelligt de wijziging van het derde lid dat aan de pensioenbewaarder in het kader van de beheerste en integere bedrijfsuitoefening
                     eisen kunnen worden gesteld aan de soliditeit van de financiële onderneming, op dezelfde manier als dat gebeurt ten aanzien
                     van bewaarders van een beleggingsinstelling. Het betreft hier uitsluitend pensioenbewaarders die verbonden zijn aan een premiepensioeninstelling
                     met zetel in Nederland.
                  </text:p>
      <text:p text:style-name="alineagroep">Met de inwerkingtreding van de Wet introductie premiepensioeninstellingen is de figuur van de pensioenbewaarder geïntroduceerd
                     in de Wft. De nu voorgestelde grondslag was onbedoeld niet opgenomen in die wet. Door middel van de Tijdelijke regeling introductie
                     premiepensioeninstellingen is het onbedoelde gevolg van de inwerkingtreding van de gelijknamige wet tijdelijk hersteld.<text:note text:id="ID-114973-d28e1363" text:note-class="footnote"><text:note-citation text:label="25">25</text:note-citation><text:note-body><text:p> 
                  Stcrt. 2010, 21252.
               </text:p></text:note-body></text:note> Met de voorgestelde wijziging wordt gevolg gegeven aan de voorwaarde in artikel IV van de Wet introductie premiepensioeninstellingen
                     om zo spoedig mogelijk een voorstel van wet in te dienen met hetzelfde doel als dat van de tijdelijke regeling. Artikel X
                     van dit voorstel van wet bepaalt dat de tijdelijke regeling wordt ingetrokken op het tijdstip van inwerkingtreding van artikel I,
                     onderdeel A, van dit wetsvoorstel. Met die inwerkingtreding zullen immers de onbedoelde gevolgen van de Wet introductie premiepensioeninstellingen
                     via een wet in formele zin zijn hersteld.
                  </text:p>
      <text:p text:style-name="alineagroep.end">Ten opzichte van het geregelde in de Tijdelijke regeling introductie premiepensioeninstellingen is de voorgestelde grondslag
                     op een punt gewijzigd. Waar de Tijdelijke regeling voorzag in een grondslag voor nadere regels aan pensioenbewaarders met
                     zetel in Nederland die zijn verbonden aan een premiepensioeninstelling met zetel in Nederland, voorziet onderdeel VV in een
                     grondslag voor alle pensioenbewaarders die zijn verbonden aan een premiepensioeninstelling met zetel in Nederland. Op deze
                     manier wordt correcter aangesloten bij de regeling van de bewaarder van een beleggingsinstelling met zetel in Nederland.
                  </text:p>
      <text:p text:style-name="tussenkop"><text:span text:style-name="tussenkop_cur">Artikel I, onderdeel WW (wijziging van artikel 3:18 van de Wet op het financieel toezicht)</text:span></text:p>
      <text:p text:style-name="algemeen">Artikel 3:18 van de Wft bevat voorschriften met betrekking tot het uitbesteden aan een derde van werkzaamheden door een financiële
                  onderneming met zetel in Nederland. Het eerste lid van artikel 3:18, waarin wordt gesproken van «financiële onderneming»,
                  behoeft geen aanpassing vanwege de in artikel I, onderdeel A, tweede lid, van deze wet voorgestelde uitbreiding van de definitie
                  van dat begrip met «wisselinstelling». Voorgesteld wordt de «wisselinstelling» op te nemen in de in artikel 3:18, tweede en
                  derde lid, neergelegde opsomming van financiële ondernemingen. Het tweede lid van artikel 3:18 regelt ten aanzien van bepaalde
                  financiële ondernemingen dat deze bij algemene maatregel van bestuur aan te wijzen werkzaamheden niet kunnen uitbesteden terwijl
                  het derde lid van dat artikel een grondslag geeft om ten aanzien van bepaalde financiële ondernemingen nadere regels te stellen.
               </text:p>
      <text:p text:style-name="tussenkop"><text:span text:style-name="tussenkop_cur">Artikel I, onderdeel XX (wijziging van artikel 3:29 van de Wet op het financieel toezicht))</text:span></text:p>
      <text:p text:style-name="algemeen">Het eerste lid van artikel 3:29 van de Wft schrijft aan de in dat lid opgesomde financiële ondernemingen met zetel in Nederland
                  voor van welke wijzigingen met betrekking tot eerder verstrekte gegevens DNB in kennis moet worden gesteld. Aan die opsomming
                  worden de premiepensioeninstelling en  de wisselinstelling toegevoegd.
               </text:p>
      <text:p text:style-name="tussenkop"><text:span text:style-name="tussenkop_cur">Artikel I, onderdeel YY (wijziging van artikel 3:38 van de Wet op het financieel toezicht)</text:span></text:p>
      <text:p text:style-name="algemeen">Voorgesteld wordt het verbod op het dekken van oorlogsmolest (schaden veroorzaakt door of ontstaan uit gewapend conflict,
                  burgeroorlog, opstand, binnenlandse onlusten, oproer of muiterij) dat zich in het buitenland voordoet door schadeverzekeraars
                  met zetel in Nederland en met zetel in een staat die geen lidstaat is vanuit een in Nederland gelegen bijkantoor, te laten
                  vervallen. Zie voorts punt 2.4 van het algemeen deel van dezetoelichting.
               </text:p>
      <text:p text:style-name="tussenkop"><text:span text:style-name="tussenkop_cur">Artikel I, onderdeel ZZ (wijziging van artikel 3:49 van de Wet op het financieel toezicht)</text:span></text:p>
      <text:p text:style-name="algemeen">De wijziging van artikel 3:49 van de Wft strekt ertoe dat de in artikel 3:29 opgenomen verplichting met betrekking tot het
                  kennis geven aan DNB van gewijzigde gegevens van overeenkomstige toepassing is op een bijkantoor in Nederland van een wisselinstelling
                  met zetel in een niet-aangewezenstaat.
               </text:p>
      <text:p text:style-name="tussenkop"><text:span text:style-name="tussenkop_cur">
                     Artikel I, onderdeel AAA (wijziging van artikel 3:57 van de Wet op het financieel toezicht)
                     </text:span></text:p>
      <text:p text:style-name="algemeen">De wijziging is van redactionele aard.</text:p>
      <text:p text:style-name="tussenkop"><text:span text:style-name="tussenkop_cur">Artikel I, onderdeel BBB (wijziging van artikel 3:68 van de Wet op het financieel toezicht)</text:span></text:p>
      <text:p text:style-name="algemeen">De wijziging is van redactionele aard.</text:p>
      <text:p text:style-name="tussenkop"><text:span text:style-name="tussenkop_cur">Artikel I, onderdeel CCC (wijziging van artikel 3:71 van de Wet op het financieel toezicht)</text:span></text:p>
      <text:p text:style-name="algemeen">De wijziging in artikelen 3:71, eerste lid, van de Wft heeft tot gevolg dat de daarin neergelegde regels inzake de betrouwbaarheid
                  van (kandidaat)(mede)beleidsbepalers, het waarborgen van een integere bedrijfsuitoefening, het waarborgen van een integere
                  bedrijfsvoering en de boekhoud- en rapportageverplichting van toepassing zijn op wisselinstellingen.
               </text:p>
      <text:p text:style-name="tussenkop"><text:span text:style-name="tussenkop_cur">Artikel I, onderdeel DDD (invoegen van artikel 3:83a van de Wet op het financieel toezicht)</text:span></text:p>
      <text:p text:style-name="algemeen">Bij het invoegen van artikel 3:74a in de Wft door de Wet implementatie kapitaalakkoord Bazel 2 is verzuimd te bepalen dat
                  dit artikel van overeenkomstige toepassing is op banken en beleggingsondernemingen met zetel in een staat die geen lidstaat
                  is, die hun bedrijf uitoefenen vanuit in Nederland gelegen bijkantoren. Deze omissie wordt thans geredresseerd.
               </text:p>
      <text:p text:style-name="tussenkop"><text:span text:style-name="tussenkop_cur">Artikel I, onderdeel EEE (wijziging van artikel 3:110 van de Wet op het financieel toezicht)</text:span></text:p>
      <text:p text:style-name="alineagroep">Artikel 3:110 van de Wft regelt de ondertoezichtstelling van financiële instellingen. Voorgesteld wordt dat het vierde lid
                     en het vijfde lid een scherper onderscheid dan thans maken tussen enerzijds aanvragers van een ondertoezichtstelling die voornemens
                     zijn bancaire diensten te verlenen en anderzijds aanvragers van een ondertoezichtstelling die daarenboven voornemens zijn
                     beleggingsdiensten te verlenen of beleggingsactiviteiten te verrichten. Een dergelijk onderscheid wordt ook gemaakt in de
                     artikelen 2:12 en 2:13 van de Wft. Voorgesteld wordt het vierde lid te beperken tot instellingen die voornemens zijn bancaire
                     diensten te verlenen en het vijfde lid van toepassing te laten zijn op instellingen die voornemens zijn daarenboven beleggingsdiensten
                     te verlenen of beleggingsactiviteiten te verrichten.
                  </text:p>
      <text:p text:style-name="alineagroep">De enige wijziging die in het derde lid wordt voorgesteld is de toevoeging dat DNB de verklaring van ondertoezichtstelling
                     op aanvraag verleent. Hiermee wordt geen inhoudelijke wijziging beoogd. De woorden «op aanvraag» worden toegevoegd om de formulering
                     van het derde lid aan te laten sluiten op die van het vierde en vijfde lid. De verhouding tussen enerzijds het derde lid en
                     anderzijds het vierde en vijfde lid is de volgende. In het derde lid worden algemene voorschriften gegeven zonder verwijzing
                     naar andere delen van de Wft terwijl in het vierde en vijfde lid voorschriften worden gegeven onder verwijzing naar artikelen
                     in het Deel Prudentieel toezicht financiële ondernemingen en het Deel Gedragstoezicht financiële ondernemingen. Wanneer niet
                     aan de voorschriften, gegeven in het derde lid, wordt voldaan, komt men niet eens toe aan de beoordeling of is voldaan aan
                     de voorschriften, gegeven in het vierde en vijfde lid.
                  </text:p>
      <text:p text:style-name="alineagroep">In het vierde lid vervallen drie onderdelen en aan dit lid worden twee onderdelen toegevoegd. De onderdelen die vervallen
                     verwijzen naar de artikelen 4:14, 4:87 en 4:91a van de Wft. Deze verwijzingen horen in het hierboven bedoelde scherpere onderscheid
                     thuis in het vijfde lid. De onderdelen die worden toegevoegd zijn, in de nieuwe lettering, de onderdelen c en g, met betrekking
                     tot de integere bedrijfsuitoefening onderscheidenlijk de solvabiliteit. Deze voorschriften worden ook gegeven in artikel 2:12
                     van de Wft voor kredietinstellingen met zetel in Nederland. Het voorschrift betreffende de beheerste en integere bedrijfsuitoefening
                     wordt gegeven in het tweede lid zoals ook thans het geval is. De reden voor opneming van dit voorschrift in het tweede lid
                     en niet in het derde lid, is gelegen in de omstandigheid dat de moeder de beheerste en integere bedrijfsuitoefening moet waarborgen,
                     terwijl de dochter zelf moet zorgen voor het in de praktijk brengen van de integere bedrijfsuitoefening door middel van het
                     voeren van een adequaat beleid dat een integere uitoefening van haar bedrijf waarborgt. In het vijfde lid worden voorschriften
                     gegeven met betrekking tot de financiële instellingen die voornemens zijn naast bancaire activiteiten beleggingsdiensten te
                     verrichten of beleggingsactiviteiten te verrichten. Deze voorschriften zijn nu nog opgenomen in het huidige vierde lid en
                     komen overeen met die welke in artikel 2:13 van de Wft worden gegeven.
                  </text:p>
      <text:p text:style-name="alineagroep.end">In het nieuwe negende lid wordt een ontheffingsmogelijkheid opgenomen. Voorgesteld wordt te bepalen dat van die voorschriften
                     ontheffing kan worden verleend, waarvan ook in artikel 2:12 van de Wft een ontheffing kan worden verleend.
                  </text:p>
      <text:p text:style-name="tussenkop"><text:span text:style-name="tussenkop_cur">Artikel I, onderdeel FFF (wijziging van artikel 3:118 van de Wet op het financieel toezicht)</text:span></text:p>
      <text:p text:style-name="algemeen">In het artikel worden de drie situatie geregeld wanneer DNB instemt met een portefeuilleoverdracht. Aangezien geen sprake
                  is van cumulatieve voorwaarden, maar van drie verschillende situaties dient het woord «en» te worden vervangen door het woord
                  «of».
               </text:p>
      <text:p text:style-name="tussenkop"><text:span text:style-name="tussenkop_cur">Artikel I, onderdeel GGG (wijziging van artikel 3:149 van de Wet op het financieel toezicht)</text:span></text:p>
      <text:p text:style-name="algemeen">Als gevolg van het in werking treden van de Aanpassingswet vierde tranche Awb (hoofdstuk 6, artikel 15, onderdelen D en F)
                  zijn de artikelen 1:82 tot en met 1:84 respectievelijk de artikelen 1:86 tot en met 1:88 van de Wft komen te vervallen. Verzuimd
                  is deze wijziging door te voeren in artikel 3:149 van de Wft.
               </text:p>
      <text:p text:style-name="tussenkop"><text:span text:style-name="tussenkop_cur">Artikel I, onderdeel HHH (wijziging van artikel 3:198 van de Wet op het financieel toezicht)</text:span></text:p>
      <text:p text:style-name="alineagroep">In de richtlijn herverzekering vallen onder schadeverzekeringen geen herverzekeringen. De Europese Commissie heeft dat ook
                     bevestigd in de interpretatie van artikel 2, onderdeel k, van de richtlijn herverzekering waarbij de Europese Commissie aangaf
                     dat onder de zinsnede «schuldvordering uit hoofde van verzekering» uitsluitend vorderingen uit het directe verzekeringsbedrijf
                     vallen en dus geen herverzekeringen. Dit volgt eveneens uit de definitie van «verzekering» in artikel 1:1 van de Wft. In artikel 3:198,
                     tweede lid, onderdeel a, is dan ook de zinsnede «met uitzondering evenwel van uitkeringen, krachtens een herverzekering aan
                     een andere verzekeraar verschuldigd» overbodig geworden. Hetzelfde geldt voor de vergelijkbare zinsnede in het tweede lid,
                     onderdeel e. Ingevolge de definitie van «verzekering» in artikel 1:1 van de Wft kan een schadeverzekering geen herverzekering
                     meer zijn. In artikel 3:198, tweede lid, onderdelen a en e, van de Wft blijkt uit de zinsnede «een schadeverzekering» derhalve
                     dat het niet om een herverzekering kan gaan. Hetzelfde geldt voor het derde lid, onderdeel d. Alhoewel daar, evenals in het
                     tweede lid, onderdeel a, wordt gesproken over «vorderingen uit hoofde van verzekering» blijkt uit het vervolg dat het moet
                     gaan om «vorderingen en rechten die zijn ontstaan of nog zullen ontstaan uit een directe levensverzekering» en geen (levens)herverzekering.
                     Deze beperking geldt ook voor het vierde lid, onderdeel d, waarin is bepaald dat het moet gaan om «vorderingen en rechten
                     ontstaan uit een natura-uitvaartverzekering». Daaronder valt evenmin een herverzekering.
                  </text:p>
      <text:p text:style-name="alineagroep.end">Door de voorgestelde wijziging in het tweede lid, onderdelen a en e, wordt de redactie van deze onderdelen in lijn gebracht
                     met die van het derde lid, onderdeel d. Hierdoor wordt voorkomen dat het verschil in redactie tot onduidelijkheden kan leiden.
                  </text:p>
      <text:p text:style-name="tussenkop"><text:span text:style-name="tussenkop_cur">Artikel I, onderdeel III (wijziging van artikel 3:258 van de Wet op het financieel toezicht)</text:span></text:p>
      <text:p text:style-name="algemeen">Bij het omzetten van de ingevolge de Wet toezicht effectenverkeer 1995 geldende regeling betreffende het beleggerscompensatiestelsel
                  in de ingevolge de Wft geldende regeling is verzuimd te bepalen dat de regeling in de Wft mede geldt voor financiële ondernemingen
                  met zetel in Nederland die voor het beheren van een instelling voor collectieve belegging in effecten een vergunning hebben
                  op grond van de Wft. Deze omissie wordt thans geredresseerd. Tevens is van de gelegenheid gebruik gemaakt om een redactionele
                  vergissing ongedaan te maken.
               </text:p>
      <text:p text:style-name="tussenkop"><text:span text:style-name="tussenkop_cur">Artikel I, onderdeel JJJ (wijziging van artikel 3:261 van de Wet op het financieel toezicht)</text:span></text:p>
      <text:p text:style-name="alineagroep">De in artikel JJJ voorgestelde wijziging betreft het aansluiten bij de terminologie van de termijn waarbinnen DNB aan haar
                     verplichtingen dient te voldoen indien zij het depositogarantiestelsel in werking stelt. In artikel 10 van Richtlijn nr. 94/19/EG
                     van het Europees Parlement en de Raad van de Europese Gemeenschappen van 30 mei 1994 inzake de depositogarantiestelsels (hierna:
                     DGS-richtlijn) is bepaald dat het depositogarantiestelsel «in staat [moet] zijn (...) aanspraken (...) te honoreren binnen
                     een termijn van (...)».<text:note text:id="ID-114973-d28e1506" text:note-class="footnote"><text:note-citation text:label="26">26</text:note-citation><text:note-body><text:p> Richtlijn nr. 94/19/EG van het Europees Parlement en de Raad van de Europese Gemeenschappen van 30 mei 1994 inzake de depositogarantiestelsels,
                  <text:span text:style-name="cur">PbEG</text:span> L 79, blz. 9 e.v.
               </text:p></text:note-body></text:note> De woorden «in staat moet zijn aanspraken te honoreren» zijn in de Wft omgezet met de zinsnede «draagt zorg voor betaling».
                     Met de voorgestelde wijziging wordt nauwer aangesloten bij de tekst van de richtlijn. De achtergrond van deze wijziging is
                     de volgende.
                  </text:p>
      <text:p text:style-name="alineagroep">Bedoelde termijn bedroeg in de oorspronkelijke richtlijn drie maanden, in zeer uitzonderlijke omstandigheden ten hoogste drie
                     keer te verlengen met ten hoogste drie maanden. In een richtlijn die deze richtlijn wijzigt (hierna: de wijzigingsrichtlijn)
                     is de termijn in twee stappen verkort.<text:note text:id="ID-114973-d28e1522" text:note-class="footnote"><text:note-citation text:label="27">27</text:note-citation><text:note-body><text:p> Richtlijn nr. 2009/14/EG van het Europees Parlement en de Raad van de Europese Unie tot wijziging van Richtlijn 94/19/EG
                  van het Europees Parlement en de Raad van 30 mei 1994 inzake de depositogarantiestelsels wat dekking en uitbetalingstermijn
                  betreft, <text:span text:style-name="cur">PbEU</text:span> L 68, blz. 3 e.v. 
               </text:p></text:note-body></text:note> Vanaf 30 juni 2009 is de verlengingsmogelijkheid vervallen; de termijn bedroeg dus ten hoogste drie maanden. De wijzigingsrichtlijn
                     schrijft voor dat de maximale uitkeringstermijn vanaf 31 december 2010 twintig werkdagen is, in zeer uitzonderlijke omstandigheden
                     ten hoogste een keer te verlengen met ten hoogste tien werkdagen. Met het oog daarop wordt tijdens de voorbereidingen van
                     het thans voorliggende wetsvoorstel een regeling in het Besluit bijzondere prudentiële maatregelen, beleggerscompensatie en
                     depositogarantiestelsel Wft (hierna: Besluit bpmbd Wft) opgenomen op grond waarvan DNB de aanspraken van elke depositohouder
                     vaststelt aan de hand van de administratie van de probleembank, de depositohouders niet langer een aanvraag behoeven in te
                     dienen om die aanspraak te effectueren, DNB het bedrag beschikbaar stelt op een rekening die door haar op naam van de desbetreffende
                     depositohouder  is gesteld, en de depositohouder elektronisch kan bewerkstelligen dat het bedrag wordt overgemaakt naar een
                     door hem opgegeven tegenrekening. De papieren weg wordt niet onmogelijk gemaakt. In de oude situatie viel het «honoreren van
                     een aanspraak» en het «zorg dragen voor betaling» samen. In de nieuwe situatie, waarin een beduidend kortere termijn geldt,
                     is dit niet langer het geval. DNB «honoreert de aanspraak» door het bedrag beschikbaar te stellen op de speciale rekening.
                     Met de in artikel JJJ voorgestelde wijziging wordt nauwer aangesloten bij de terminologie van de richtlijn. Nadrukkelijk wordt
                     opgemerkt dat de nadere regeling in het Besluit bpmbd Wft, die vermoedelijk in werking zal treden tijdens de parlementaire
                     behandeling van het thans voorliggende wetsvoorstel, ook reeds haar grondslag vindt in de oude tekst van artikel 3:261, tweede
                     lid. De wijziging is louter terminologisch.
                  </text:p>
      <text:p text:style-name="alineagroep.end">Met betrekking tot het beleggerscompensatiestelsel wordt het volgende opgemerkt. Artikel 9, tweede lid, van de richtlijn beleggerscomnpensatiestelsel
                     bevat eveneens de terminologie dat het stelsel «in staat [moet] zijn de aanspraken (...) te honoreren».<text:note text:id="ID-114973-d28e1538" text:note-class="footnote"><text:note-citation text:label="28">28</text:note-citation><text:note-body><text:p> Richtlijn nr. 1997/7/EG van het Europees Parlement en de Raad van de Europese Gemeenschappen van 3 maart 1997 in zake de
                  beleggerscompensatiestelsels, <text:span text:style-name="cur">PbEG</text:span> L 84, blz. 22 e.v.
               </text:p></text:note-body></text:note> De in die richtlijn genoemde termijn is niet gewijzigd, en bedraagt drie maanden, ten hoogste een maal te verlengen met ten
                     hoogste drie maanden. Met betrekking tot het beleggerscompensatiestelsel is er derhalve geen aanleiding dezelfde wijzigingen
                     als die met betrekking tot het depositogarantiestelsel door te voeren. Er is voor gekozen het bestaande tweede lid van artikel 3:261
                     op te splitsen in twee leden, één met betrekking tot het beleggerscompensatiestelsel, één met betrekking tot het depositogarantiestelsel.
                  </text:p>
      <text:p text:style-name="tussenkop"><text:span text:style-name="tussenkop_cur">Artikel I, onderdeel KKK (wijziging van artikel 3:295 van de Wet op het financieel toezicht)</text:span></text:p>
      <text:p text:style-name="algemeen">Als gevolg van het in werking treden van de Aanpassingswet vierde tranche Awb (hoofdstuk 6, artikel 15, onderdelen D en F)
                  zijn de artikelen 1:82 tot en met 1:84 respectievelijk de artikelen 1:86 tot en met 1:88 van de Wft komen te vervallen. Verzuimd
                  is deze wijziging door te voeren in artikel 3:295 van de Wft.
               </text:p>
      <text:p text:style-name="tussenkop"><text:span text:style-name="tussenkop_cur">Artikel I, onderdelen LLL en MMM (introductie van artikel 4:2d van de Wet op het financieel toezicht)</text:span></text:p>
      <text:p text:style-name="algemeen">Met het voorstel van wet houdende wijziging van Boek 7 van het Burgerlijk Wetboek, de Wet op het financieel toezicht en enige
                  andere wetten ter implementatie van richtlijn nr. 2008/48/EG van het Europese Parlement en de Raad van de Europese Unie van
                  23 april 2008 inzake kredietovereenkomsten voor consumenten en tot intrekking van Richtlijn 87/102/EEG van de Raad (PbEU L 133/66)
                  (Kamerstukken 32 339, artikel III, onderdeel C) is per abuis in de Wet op het financieel toezicht artikel 4:2d geplaatst in
                  afdeling 4.1.2. Bijzondere bepalingen in plaats van in afdeling 4.1.1. Reikwijdte. Deze omissie wordt hierbij hersteld.
               </text:p>
      <text:p text:style-name="tussenkop"><text:span text:style-name="tussenkop_cur">Artikel I, onderdeel NNN (wijziging van artikel 4:19 van de Wet op het financieel toezicht)</text:span></text:p>
      <text:p text:style-name="algemeen">In de eerste wijziging van dit onderdeel wordt met de vervanging van de zinsnede «dit deel» door «deze wet» in artikel 4:19,
                  eerste lid, geregeld dat de informatie die een financiële onderneming verstrekt of beschikbaar stelt geen afbreuk mag doen
                  aan elders in de gehele Wft verplicht te verstrekken of beschikbaar te stellen informatie. Voorheen gold deze norm slechts
                  voor informatie die op grond van deel 4.2.3 verplicht moest worden verstrekt of beschikbaar gesteld. Zo viel bijvoorbeeld
                  het prospectus dat op grond van artikel 5:2 van de Wft verplicht moet worden opgesteld buiten de reikwijdte van verplichte
                  informatie. Dit had als gevolg dat 4:19 lid 1 niet voorschreef dat geen afbreuk mocht worden gedaan aan het prospectus. Door
                  de voorgestelde wijziging wordt deze beperking opgeheven.
               </text:p>
      <text:p text:style-name="algemeen">Daarnaast komt met de tweede wijziging in dit onderdeel de beperking van de reikwijdte van de norm opgenomen in artikel 4:19,
                  tweede lid, van de Wft te vervallen. Op grond van het huidige tweede lid geldt deze norm, voor zover het financiële ondernemingen
                  betreft die geen beleggingsonderneming zijn, slechts ten aanzien van informatie die zij op grond van afdeling 4.2.3 van de
                  Wft dienen te verstrekken. Reclame-uitingen vallen hier dus niet onder. Dit is onwenselijk, zowel vanuit het oogpunt van een
                  gelijk speelveld voor alle financiële ondernemingen, als vanuit de toegenomen behoefte aan consumentenbescherming. Als gevolg
                  van de voorgestelde wijziging van deze bepaling zal ook voor financiële ondernemingen die geen beleggingsondernemingen zijn
                  gelden dat alle aan cliënten verstrekte informatie, met inbegrip van reclame uitingen, correct, duidelijk en niet misleidend
                  moet zijn.
               </text:p>
      <text:p text:style-name="tussenkop"><text:span text:style-name="tussenkop_cur">Artikel I, onderdeel OOO (wijziging van artikel 4:38 van de Wet op het financieel toezicht)</text:span></text:p>
      <text:p text:style-name="algemeen">De wijziging is van redactionele aard.</text:p>
      <text:p text:style-name="tussenkop"><text:span text:style-name="tussenkop_cur">Artikel I, onderdeel PPP (wijziging van artikel 4:39 van de Wet op het financieel toezicht)</text:span></text:p>
      <text:p text:style-name="alineagroep">De voorgestelde wijziging van artikel 4:39 behelst dat het dagelijks beleid van een pensioenbewaarder bepaald moet worden
                     door ten minste twee natuurlijke personen, zoals dat eveneens geldt voor de bewaarder in het kader van een beleggingsinstelling.
                  </text:p>
      <text:p text:style-name="alineagroep.end">Met de inwerkingtreding van de Wet introductie premiepensioeninstellingen is de figuur van de pensioenbewaarder geïntroduceerd
                     in de Wft. De nu voorgestelde wijziging was onbedoeld niet opgenomen in die wet. Door middel van de Tijdelijke regeling introductie
                     premiepensioeninstellingen is het onbedoelde gevolg van de inwerkingtreding van de gelijknamige wet tijdelijk hersteld.<text:span text:style-name="superscript"><text:note-ref text:reference-format="text" text:ref-name="ID-114973-d28e1363" text:note-class="footnote">25</text:note-ref></text:span> Met de voorgestelde wijziging wordt gevolg gegeven aan de voorwaarde in artikel IV van de Wet introductie premiepensioeninstellingen
                     om zo spoedig mogelijk een voorstel van wet in te dienen met hetzelfde doel als dat van de tijdelijke regeling. Artikel X
                     van dit voorstel van wet bepaalt dat de tijdelijke regeling wordt ingetrokken op het tijdstip van inwerkingtreding van artikel I,
                     onderdeel A, van dit wetsvoorstel. Met die inwerkingtreding zullen immers de onbedoelde gevolgen van de Wet introductie premiepensioeninstellingen
                     via een wet in formele zin zijn hersteld.
                  </text:p>
      <text:p text:style-name="tussenkop"><text:span text:style-name="tussenkop_cur">Artikel I, onderdeel QQQ (wijziging van artikel 4:44 van de Wet op het financieel toezicht)</text:span></text:p>
      <text:p text:style-name="algemeen">De wijziging is van redactionele aard.</text:p>
      <text:p text:style-name="tussenkop"><text:span text:style-name="tussenkop_cur">Artikel I, onderdeel RRR (wijziging van artikel 4:50 van de Wet op het financieel toezicht)</text:span></text:p>
      <text:p text:style-name="alineagroep">In de Wft is ten aanzien van een aantal publicatieverplichtingen reeds een ontheffingsmogelijkheid opgenomen. Het betreft
                     de artikelen 4:46a (publicatie intrinsieke waarde), 4:47 (publiceren voorstel tot wijziging van voorwaarden), 4:48 (publiceren
                     registratiedocument) en 4:49 (publiceren prospectus beleggingsinstellingen).
                  </text:p>
      <text:p text:style-name="alineagroep.end">Geen ontheffingsmogelijkheid is opgenomen bij artikel 4:50, tweede lid. Op grond van dit artikellid moet een beheerder bij
                     het aanbieden van deelnemingsrechten in een nieuwe beleggingsinstelling het prospectus, het fondsreglement, de statuten van
                     de beleggingsinstelling en indien mogelijk de jaarrekening van de beleggingsinstelling over de twee voorafgaande jaren algemeen
                     verkrijgbaar stellen en op zijn website publiceren. In iedere bekendmaking waarin de deelnemingsrechten worden aangeboden
                     moeten de plaatsen worden vermeld waar het prospectus voor het publiek verkrijgbaar is. Ook ten aanzien van deze publicatieverplichtingen
                     kan echter de behoefte bestaan om ontheffing te verlenen. Deze worden immers niet reeds gedekt door de ontheffingsmogelijkheden
                     van de artikelen 4:46a tot en met 4:49 van de Wft.
                  </text:p>
      <text:p text:style-name="tussenkop"><text:span text:style-name="tussenkop_cur">Artikel I, onderdeel SSS (wijziging van artikel 4:55 van de Wet op het financieel toezicht)</text:span></text:p>
      <text:p text:style-name="algemeen">De wijziging is van redactionele aard.</text:p>
      <text:p text:style-name="tussenkop"><text:span text:style-name="tussenkop_cur">Artikel I, onderdeel TTT (wijziging van artikel 4:59 van de Wet op het financieel toezicht)</text:span></text:p>
      <text:p text:style-name="algemeen">Dit artikel is eerder gewijzigd met de implementatie van de richtlijn markten voor financiële instrumenten. Het oude artikel 4:59,
                  tweede lid, van de Wft gaf een nadere aanduiding van de desbetreffende nevendiensten door te verwijzen naar de onderdelen
                  1 en 6 van deel C van de bijlage bij de richtlijn beleggingsdiensten (voorloper van de richtlijn markten voor financiële instrumenten).
                  Dit komt overeen met de nevendiensten voor beheerders van instellingen voor collectieve beleggingen in effecten (icbe’s) genoemd
                  in artikel 5, derde lid, onder b, van de richtlijn beleggingsinstellingen. Bij de implementatie van de richtlijn markten voor
                  financiële instrumenten is de verwijzing naar de onderdelen van de bijlage vervangen door de algemene term «het verlenen van
                  nevendiensten». Dit is enerzijds een te ruime aanduiding van de mogelijke activiteiten van een beheerder van icbe’s aangezien
                  deze term in de wet meer werkzaamheden omvat dan deze beheerders op grond van de richtlijn beleggingsinstellingen mogen verrichten.
                  Anderzijds is de aanduiding te beperkt aangezien beleggingsadvies onder de richtlijn markten voor financiële instrumenten
                  geen nevendienst meer is en dus niet als activiteit in aanmerking zou komen voor een beheerder van icbe’s. Voor de duidelijkheid
                  wordt voorgesteld om de nevendiensten in artikel 4:59 van de Wft specifiek te benoemen in plaats van een verwijzing op te
                  nemen naar hetzij de richtlijn markten voor financiële instrumenten hetzij de richtlijn beleggingsinstellingen.
               </text:p>
      <text:p text:style-name="tussenkop"><text:span text:style-name="tussenkop_cur">Artikel I, onderdeel UUU (wijziging van artikel 4:82 van de Wet op het financieel toezicht)</text:span></text:p>
      <text:p text:style-name="algemeen">Met artikel I, onderdeel PPP, van de Wet implementatie richtlijn markten voor financiële instrumenten is het tweede lid komen
                  te vervallen. Daarbij is verzuimd de aanduiding «1» te laten vervallen. Deze omissie wordt hierbij hersteld.
               </text:p>
      <text:p text:style-name="tussenkop"><text:span text:style-name="tussenkop_cur">Artikel I, onderdeel VVV (wijziging van artikel 4:90e van de Wet op het financieel toezicht)</text:span></text:p>
      <text:p text:style-name="algemeen">Verwezen wordt naar de toelichting bij onderdeel E.</text:p>
      <text:p text:style-name="tussenkop"><text:span text:style-name="tussenkop_cur">Artikel I, onderdeel WWW (wijziging van artikel 5:25b van de Wet op het financieel toezicht)</text:span></text:p>
      <text:p text:style-name="algemeen">De wijziging is van redactionele aard.</text:p>
      <text:p text:style-name="tussenkop"><text:span text:style-name="tussenkop_cur">Artikel I, onderdeel XXX (introductie van artikel 5:25x in de Wet op het financieel toezicht)</text:span></text:p>
      <text:p text:style-name="algemeen">Dit artikel bepaalt dat voor de toepassing van hoofdstuk 5.2 van de Wft en de daarop berustende bepalingen onder gereglementeerde
                  markt mede wordt verstaan een platform voor de veiling van emissierechten als bedoeld in hoofdstuk VII van de veilingverordening.
                  De veilingverordening ziet op de toewijzing van emissierechten (de zogenoemde primaire markt).
               </text:p>
      <text:p text:style-name="tussenkop"><text:span text:style-name="tussenkop_cur">Artikel I, onderdeel YYY (wijziging van artikel 5:60 van de Wet op het financieel toezicht)</text:span></text:p>
      <text:p text:style-name="algemeen">Bij de omzetting van de Wet toezicht effectenverkeer 1995 naar de Wft is per abuis in artikel 5:60, eerste lid, onderdeel a,
                  van de Wft de verwijzing naar artikel 5:56, eerste lid, onderdeel b, van de Wft niet opgenomen. Deze omissie wordt hierbij
                  hersteld. Voorts is de redactie van het artikelonderdeel verduidelijkt.
               </text:p>
      <text:p text:style-name="tussenkop"><text:span text:style-name="tussenkop_cur">Artikel I, onderdeel ZZZ (wijziging van artikel 5:73 van de Wet op het financieel toezicht)</text:span></text:p>
      <text:p text:style-name="alineagroep">Deze wijziging behelst de toevoeging van een nieuw vijfde lid aan artikel 5:73 van de Wft en hangt samen met artikel 2a van
                     het Bob. Artikel 2a van het Bob voorziet erin dat reeds op het moment van verkrijging van overwegende zeggenschap, een openbare
                     mededeling moet worden gedaan indien overwegende zeggenschap wordt verkregen. Voorts voorziet artikel 2a van het Bob erin
                     dat een openbare mededeling moet worden gedaan indien de verworven overwegende zeggenschap binnen de «gratieperiode» van artikel 5:72,
                     eerste lid, van de Wft wordt afgebouwd of een verzoek bij de ondernemingskamer wordt ingediend om te worden ontheven van de
                     biedplicht. Het nieuwe vijfde lid van artikel 5:73 van de Wft introduceert de mogelijkheid dat belanghebbenden de ondernemingskamer
                     van het gerechtshof te Amsterdam verzoeken te bevelen dat degene die overwegende zeggenschap heeft verkregen of verloren daaromtrent
                     een openbare mededeling als bedoeld in artikel 2a van het Bob doet. Voor een nadere toelichting op dit onderdeel wordt verwezen
                     naar de toelichting op de concepttekst van artikel 2a van het Bob, zoals die is opgenomen in artikel I, onderdeel B, van het
                     document dat op 11 juni 2010 door het Ministerie van Financiën is gepubliceerd in het kader van een openbare consultatieronde<text:note text:id="ID-114973-d28e1700" text:note-class="footnote"><text:note-citation text:label="30">30</text:note-citation><text:note-body><text:p> Consultatiedocument inzake wijziging van het Bob, het Besluit bestuurlijke boetes financiële sector, het Besluit artikel 10
                  overnamerichtlijn en het Vrijstellingsbesluit overnamebiedingen Wft van 11 juni 2010 (http://www.minfin.nl/Actueel/Consultaties/2010/06/Consultatie_aanpassing_biedingsregels).
               </text:p></text:note-body></text:note>.
                  </text:p>
      <text:p text:style-name="alineagroep.end">Het vierde lid van artikel 5:73 is van overeenkomstige toepassing op een verzoek als bedoeld in het voorgestelde vijfde lid
                     van dat artikel.
                  </text:p>
      <text:p text:style-name="tussenkop"><text:span text:style-name="tussenkop_cur">Artikel I, onderdeel AAAA (invoeging van artikel 5:78a in de Wet op het financieel toezicht)</text:span></text:p>
      <text:p text:style-name="algemeen">Het nieuwe artikel 5:78a van de Wft voorziet in een wijziging van het toepassingsbereik van de artikelen 5:79, 5:80a en 5:80b
                  van de Wft. Artikel 5:79 bepaalt dat de bieder die zijn openbaar bod gestand heeft gedaan, een jaar lang geen effecten waarop
                  een openbaar bod betrekking had, mag verwerven tegen een hogere prijs dan de biedprijs. Gebleken is dat er onduidelijkheid
                  bestaat over het toepassingsbereik van dat artikel. Door in artikel 5:78a van de Wft een verwijzing op te nemen naar artikel 5:79
                  van die wet wordt verduidelijkt dat het in artikel 5:79 bedoelde verbod alleen geldt voor biedingen terzake waarvan de AFM
                  het biedingsbericht kan goedkeuren. Met andere woorden: het verbod van artikel 5:79 geldt alleen voor biedingen waarop de
                  Nederlandse (procedurele) biedingsregels van toepassing zijn (en niet op openbare biedingen die in een andere lidstaat zijn
                  uitgebracht).
               </text:p>
      <text:p text:style-name="algemeen">De artikelen 5:80a en 5:80b van de Wft betreffen bepalingen die de procedure tot aanpassing van de billijke prijs door de
                  ondernemingskamer regelen. Gebleken is dat het toepassingsbereik van deze bepalingen niet in overeenstemming is met het bepaalde
                  in de overnamerichtlijn<text:note text:id="ID-114973-d28e1725" text:note-class="footnote"><text:note-citation text:label="31">31</text:note-citation><text:note-body><text:p> Richtlijn 2004/25/EG van het Europees Parlement en de Raad van 21 april 2004 betreffende het openbaar overnamebod (PbEG L142/12).</text:p></text:note-body></text:note>. Dit wordt nu aangepast. Het toepassingsbereik van openbare biedingen waarin om aanpassing van de billijke prijs door de
                  ondernemingskamer kan worden verzocht, wordt in die zin aangepast dat deze samenvalt met de gevallen waarin de AFM bevoegd
                  is het biedingsbericht goed te keuren.
               </text:p>
      <text:p text:style-name="tussenkop"><text:span text:style-name="tussenkop_cur">Artikel I, onderdeel BBBB (wijziging van artikel 5:80b van de Wet op het financieel toezicht)</text:span></text:p>
      <text:p text:style-name="algemeen">Deze aanpassing van artikel 5:80b, tweede lid, van de Wft strekt tot het herstel van een omissie. De termijn waarin het verzoek
                  tot aanpassing van de billijke prijs kan worden gedaan wordt weer terug gebracht naar de oorspronkelijke termijn; dat wil
                  zeggen van 4 weken nadat het bod is aangekondigd naar 2 weken nadat het openbaar bod is uitgebracht. Op het moment dat het
                  openbaar bod is uitgebracht ontstaat immers pas de onherroepelijke verplichting het bod tegen die (billijke) prijs uit te
                  brengen. Het terugbrengen van de termijn waarin het verzoek tot aanpassing van de billijke prijs kan worden gedaan naar het
                  oorspronkelijk moment is in het bijzonder van belang voor de doelvennootschap en haar aandeelhouders, die immers totdat het
                  bod wordt uitgebracht veelal niet zullen weten wat de biedprijs is. Daarbij geldt dat het ingevolge de voorheen geldende termijn
                  van 4 weken na de aankondiging van het bod mogelijk was dat de termijn waarbinnen een verzoek op grond van artikel 5:80b moest
                  worden gedaan, zou zijn geëindigd voordat een bod zou zijn uitgebracht of de bieder zou hebben medegedeeld op welke wijze
                  de billijke prijs zou zijn berekend. Met het oog hierop is ook artikel 25 van het Bob aangepast.
               </text:p>
      <text:p text:style-name="tussenkop"><text:span text:style-name="tussenkop_cur">Artikel I, onderdelen CCCC en DDDD (wijziging van de bijlagen bij de artikelen 1:79 en 1:80 van de Wet op het financieel toezicht)</text:span></text:p>
      <text:p text:style-name="alineagroep">De wijzigingen in de bijlagen bij de artikelen 1:79 en 1:80 van de Wft zijn ingegeven door verschillende redenen.</text:p>
      <text:p text:style-name="alineagroep">Ten eerste worden de bijlagen gewijzigd teneinde de naleving van verschillende in dit wetsvoorstel opgenomen bepalingen te
                     kunnen handhaven door middel van het opleggen van een last onder dwangsom of een bestuurlijke boete ingeval die bepalingen
                     niet worden nageleefd.
                  </text:p>
      <text:p text:style-name="alineagroep">Daarnaast betreffen een aantal wijzigingen het herstel van foutieve verwijzingen en worden er ontbrekende verwijzingen toegevoegd.
                     Voorts was ten onrechte in de bijlagen een verwijzing opgenomen naar artikel 5:70, eerste lid, van de Wft. Handhaving van
                     de in artikel 5:70 opgenomen voorschriften geschiedt door de ondernemingskamer van het gerechtshof te Amsterdam, zoals ook
                     blijkt uit artikel 5:73 van de Wft. De verwijzing in de bijlagen wordt om die reden geschrapt.
                  </text:p>
      <text:p text:style-name="alineagroep.end">Tot slot zijn in beide bijlagen uit de opsomming geschrapt de bepalingen uit verordeningen. Deze wijzigingen houden verband
                     met de voorgestelde bepalingen 1:79, eerste lid, onderdeel b van de Wet op het financieel toezicht en 1:80, eerste lid, onderdeel b
                     van de Wet op het financieel toezicht. Op basis van deze bepaling kan in een algemene maatregel van bestuur worden bepaald
                     of overtreding van een specifieke bepaling uit een verordening bestraft kan worden met een dwangsom of bestuurlijke boete.
                  </text:p>
      <text:h text:outline-level="3" text:style-name="divisiekop2">ARTIKEL II. WIJZIGING VAN DE BANKWET 1998
               </text:h>
      <text:p text:style-name="tussenkop"><text:span text:style-name="tussenkop_cur">Artikel II, onderdelen A, B, C en E (wijziging van de artikelen 1, 2, 3, 11, 14, 18 en 19 van de Bankwet 1998)</text:span></text:p>
      <text:p text:style-name="alineagroep">Na de inwerkingtreding van het Verdrag van Lissabon is de Europese Unie gebaseerd op twee verdragen, het Verdrag betreffende
                     de Europese Unie (VEU) en het Verdrag betreffende de werking van de Europese Unie (VWEU).
                  </text:p>
      <text:p text:style-name="alineagroep.end">De Europese Centrale Bank (ECB) is op grond van artikel 13 VEU een van de instellingen van de Unie. De werkzaamheden van de
                     ECB en van het Europees Stelsel van Centrale Banken en daaraan gerelateerd de werkzaamheden van DNB zijn opgenomen in het
                     VWEU, te weten: het Derde deel (Het beleid en intern optreden van de Unie), Titel VIII (Economisch en monetair beleid), Hoofdstuk
                     2 (Monetair beleid) en het Zesde deel (Institutionele en financiële bepalingen), Titel 1 (Bepalingen inzake de instellingen),
                     Hoofdstuk 1 (De instellingen), Zesde afdeling (De Europese Centrale Bank).
                  </text:p>
      <text:p text:style-name="algemeen">Met de in artikel II, onderdelen A, B, C en E opgenomen wijzigingen wordt de Bankwet 1998 in overeenstemming gebracht met
                  de desbetreffende artikelen van het VEU en het VWEU.
               </text:p>
      <text:p text:style-name="tussenkop"><text:span text:style-name="tussenkop_cur">Artikel II, onderdeel D (invoegen van artikel 6a van de Bankwet 1998)</text:span></text:p>
      <text:p text:style-name="alineagroep">Op grond van artikel 6 van de verordening valsemunterij<text:note text:id="ID-114973-d28e1793" text:note-class="footnote"><text:note-citation text:label="32">32</text:note-citation><text:note-body><text:p> Verordening (EG) nr. 1338/2001 van de Raad van de Europese Unie van 28 juni 2001 tot vaststelling van maatregelen die noodzakelijk
                  zijn voor de bescherming van de euro tegen valsemunterij (PbEG L 181), zoals laatstelijk gewijzigd bij verordening (EG) nr.
                  44/2009 van de Raad van de Europese Unie van 18 december 2008 (PbEU L 17).
               </text:p></text:note-body></text:note> dienen de lidstaten wettelijke en bestuursrechtelijke maatregelen te nemen in verband met de verplichting voor de in de verordening
                     aangewezen instellingen en economische operatoren om alle ontvangen eurobankbiljetten en -munten op hun echtheid te controleren
                     voordat deze opnieuw in omloop worden gebracht, en te zorgen voor het detecteren van vervalsingen.
                  </text:p>
      <text:p text:style-name="alineagroep.end">Met het onderhavige voorstel wordt de mogelijkheid gecreëerd tot het opleggen van een last onder dwangsom dan wel een bestuurlijke
                     boete door DNB, indien een overtreding wordt geconstateerd van de verplichting alle ontvangen eurobankbiljetten en -munten
                     op hun echtheid te controleren, en de verplichting om te zorgen voor het detecteren van vervalsingen.
                  </text:p>
      <text:p text:style-name="alineagroep">De eurobankbiljetten en munten waarvan de aangewezen instellingen en economische operatoren weten of het vermoeden hebben
                     dat deze vals zijn, dienen zij uit omloop te nemen en onverwijld bij de bevoegde nationale autoriteit in te leveren (artikel 6,
                     eerste lid, derde alinea, van de Verordening).
                  </text:p>
      <text:p text:style-name="alineagroep">In Nederland is het Korps Landelijk Politiediensten (Dienst Nationale Recherche Informatie) de bevoegde autoriteit voor het
                     inleveren van valse en vermoedelijk valse eurobankbiljetten en -munten, de Nederlandsche Bank (afdeling Cash Operation) voor
                     valse en vermoedelijk valse eurobankbiljetten en het Nationaal Analyse Centrum voor Munten, gevestigd bij de Koninklijke Nederlandse
                     Munt te Utrecht, voor valse en vermoedelijk valse euromunten.
                  </text:p>
      <text:p text:style-name="alineagroep.end">Thans is alleen overtreding van de verplichting tot inlevering van valse en vermoedelijk valse eurobankbiljetten en -munten
                     een economische delict in de zin van artikel 1, onder 2°, van de Wet op de economische delicten. Dit zal worden uitgebreid
                     met de verplichting tot echtheidscontrole en het detecteren van vervalsingen; zie artikel V.
                  </text:p>
      <text:p text:style-name="tussenkop"><text:span text:style-name="tussenkop_cur">Artikel II, onderdeel F (vervallen van artikel 24 van de Bankwet 1998)</text:span></text:p>
      <text:p text:style-name="alineagroep">In het VWEU is geen bepaling opgenomen die een vergelijkbare strekking heeft als 123, eerste lid, van het verdrag tot oprichting
                     van de Europese Gemeenschap.
                  </text:p>
      <text:p text:style-name="alineagroep.end">Artikel 24 van de Bankwet 1998 is uitgewerkt en kan derhalve komen te vervallen.</text:p>
      <text:p text:style-name="Caption">Concordantietabel:</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2">
              <text:p text:style-name="Table_20_Heading_Center">Bankwet 1998</text:p>
            </table:table-cell>
            <table:table-cell office:value-type="string" table:number-columns-spanned="2">
              <text:p text:style-name="Table_20_Heading_Center">VEG</text:p>
            </table:table-cell>
          </table:table-row>
        </table:table-header-rows>
        <table:table-row>
          <table:table-cell office:value-type="string">
            <text:p text:style-name="Table_20_Contents_Left">Artikel 1, eerste lid, onderdeel c</text:p>
          </table:table-cell>
          <table:table-cell office:value-type="string">
            <text:p text:style-name="Table_20_Contents_Left">Verdrag tot oprichting van de Europese Gemeenschap (VEG)</text:p>
          </table:table-cell>
          <table:table-cell office:value-type="string"/>
          <table:table-cell office:value-type="string">
            <text:p text:style-name="Table_20_Contents_Left">Verdrag betreffende de werking van de Europese Unie (VWEU)</text:p>
          </table:table-cell>
        </table:table-row>
        <table:table-row>
          <table:table-cell office:value-type="string">
            <text:p text:style-name="Table_20_Contents_Left">Artikel 1, eerste lid, onderdeel d</text:p>
          </table:table-cell>
          <table:table-cell office:value-type="string">
            <text:p text:style-name="Table_20_Contents_Left">artikel 4 A VEG</text:p>
          </table:table-cell>
          <table:table-cell office:value-type="string">
            <text:p text:style-name="Table_20_Contents_Left">vernummerd tot artikel 8</text:p>
          </table:table-cell>
          <table:table-cell office:value-type="string">
            <text:p text:style-name="Table_20_Contents_Left">artikel 13 van het Verdrag betreffende de Europese Unie (VEU)</text:p>
          </table:table-cell>
        </table:table-row>
        <table:table-row>
          <table:table-cell office:value-type="string">
            <text:p text:style-name="Table_20_Contents_Left">Artikel 1, eerste lid, onderdeel e</text:p>
          </table:table-cell>
          <table:table-cell office:value-type="string">
            <text:p text:style-name="Table_20_Contents_Left">artikel 4 A VEG</text:p>
          </table:table-cell>
          <table:table-cell office:value-type="string">
            <text:p text:style-name="Table_20_Contents_Left">vernummerd tot artikel 8</text:p>
          </table:table-cell>
          <table:table-cell office:value-type="string">
            <text:p text:style-name="Table_20_Contents_Left">artikel 282, eerste lid, VWEU</text:p>
          </table:table-cell>
        </table:table-row>
        <table:table-row>
          <table:table-cell office:value-type="string">
            <text:p text:style-name="Table_20_Contents_Left">Artikel 1, eerste lid, onderdeel f</text:p>
          </table:table-cell>
          <table:table-cell office:value-type="string">
            <text:p text:style-name="Table_20_Contents_Left">artikel 4 A VEG</text:p>
          </table:table-cell>
          <table:table-cell office:value-type="string">
            <text:p text:style-name="Table_20_Contents_Left">vernummerd tot artikel 107, vierde lid</text:p>
          </table:table-cell>
          <table:table-cell office:value-type="string">
            <text:p text:style-name="Table_20_Contents_Left">artikel 129, tweede lid, VWEU</text:p>
          </table:table-cell>
        </table:table-row>
        <table:table-row>
          <table:table-cell office:value-type="string">
            <text:p text:style-name="Table_20_Contents_Left">Artikel 2, tweede lid</text:p>
          </table:table-cell>
          <table:table-cell office:value-type="string">
            <text:p text:style-name="Table_20_Contents_Left">artikel 2 VEG</text:p>
          </table:table-cell>
          <table:table-cell office:value-type="string"/>
          <table:table-cell office:value-type="string">
            <text:p text:style-name="Table_20_Contents_Left">artikel 3 VEU</text:p>
          </table:table-cell>
        </table:table-row>
        <table:table-row>
          <table:table-cell office:value-type="string">
            <text:p text:style-name="Table_20_Contents_Left">Artikel 2, derde lid</text:p>
          </table:table-cell>
          <table:table-cell office:value-type="string">
            <text:p text:style-name="Table_20_Contents_Left">artikel 3 A VEG</text:p>
          </table:table-cell>
          <table:table-cell office:value-type="string">
            <text:p text:style-name="Table_20_Contents_Left">vernummerd tot artikel 4</text:p>
          </table:table-cell>
          <table:table-cell office:value-type="string">
            <text:p text:style-name="Table_20_Contents_Left">artikel 119 VWEU</text:p>
          </table:table-cell>
        </table:table-row>
        <table:table-row>
          <table:table-cell office:value-type="string">
            <text:p text:style-name="Table_20_Contents_Left">Artikel 3, eerste lid, onderdeel b</text:p>
          </table:table-cell>
          <table:table-cell office:value-type="string">
            <text:p text:style-name="Table_20_Contents_Left">artikel 109 VEG</text:p>
          </table:table-cell>
          <table:table-cell office:value-type="string">
            <text:p text:style-name="Table_20_Contents_Left">vernummerd tot artikel 111</text:p>
          </table:table-cell>
          <table:table-cell office:value-type="string">
            <text:p text:style-name="Table_20_Contents_Left">artikel 219 VWEU</text:p>
          </table:table-cell>
        </table:table-row>
        <table:table-row>
          <table:table-cell office:value-type="string">
            <text:p text:style-name="Table_20_Contents_Left">Artikel 11</text:p>
          </table:table-cell>
          <table:table-cell office:value-type="string">
            <text:p text:style-name="Table_20_Contents_Left">artikel 108 VEG</text:p>
          </table:table-cell>
          <table:table-cell office:value-type="string">
            <text:p text:style-name="Table_20_Contents_Left">vernummerd tot artikel 109</text:p>
          </table:table-cell>
          <table:table-cell office:value-type="string">
            <text:p text:style-name="Table_20_Contents_Left">artikel 131 VWEU</text:p>
          </table:table-cell>
        </table:table-row>
        <table:table-row>
          <table:table-cell office:value-type="string">
            <text:p text:style-name="Table_20_Contents_Left">Artikel 14, eerste lid, 18, eerste lid, en 19</text:p>
          </table:table-cell>
          <table:table-cell office:value-type="string">
            <text:p text:style-name="Table_20_Contents_Left">artikel 107 VEG</text:p>
          </table:table-cell>
          <table:table-cell office:value-type="string">
            <text:p text:style-name="Table_20_Contents_Left">vernummerd tot artikel 108</text:p>
          </table:table-cell>
          <table:table-cell office:value-type="string">
            <text:p text:style-name="Table_20_Contents_Left">artikel 130 VWEU</text:p>
          </table:table-cell>
        </table:table-row>
        <table:table-row>
          <table:table-cell office:value-type="string">
            <text:p text:style-name="Table_20_Contents_Left">Artikel 24, eerste lid</text:p>
          </table:table-cell>
          <table:table-cell office:value-type="string">
            <text:p text:style-name="Table_20_Contents_Left">artikel 109 L, eerste lid, VEG</text:p>
          </table:table-cell>
          <table:table-cell office:value-type="string">
            <text:p text:style-name="Table_20_Contents_Left">vernummerd tot artikel 123, eerste lid</text:p>
          </table:table-cell>
          <table:table-cell office:value-type="string">
            <text:p text:style-name="Table_20_Contents_Left">geschrapt</text:p>
          </table:table-cell>
        </table:table-row>
      </table:table>
      <text:p/>
      <text:h text:outline-level="3" text:style-name="divisiekop2">ARTIKEL III. WIJZIGING VAN DE SANCTIEWET 1977
               </text:h>
      <text:p text:style-name="tussenkop"><text:span text:style-name="tussenkop_cur">Artikel III, onderdelen A en B (wijziging van de artikelen 10 en 10d van de Sanctiewet 1977)</text:span></text:p>
      <text:p text:style-name="algemeen">De in de onderdelen A, eerste lid, en B van dit artikel voorgestelde wijzigingen van de Sanctiewet 1977 houden verband met
                  de in artikel I geïntroduceerde vergunningplicht voor het uitoefenen van het bedrijf van wisselinstelling en de in artikel IV
                  voorgestelde intrekking van de Wet inzake de geldtransactiekantoren.
               </text:p>
      <text:p text:style-name="algemeen">De in onderdeel A, tweede lid, van dit artikel voorgestelde wijziging van artikel 10d, tweede lid, onderdeel i, van de Sanctiewet
                  1977, die van technische aard is, bewerkstelligt dat de tekst van laatstbedoeld onderdeel beter aansluit bij die van de andere
                  in dat lid opgenomen onderdelen.
               </text:p>
      <text:h text:outline-level="3" text:style-name="divisiekop2">ARTIKEL IV. WIJZIGING VAN DE WET HANDHAVING CONSUMENTENBESCHERMING
               </text:h>
      <text:p text:style-name="algemeen">In verband met het intrekken van de Wgt dient de in artikel 1.1, onderdeel e, onder 3°, van de Wet handhaving consumentenbescherming
                  opgenomen verwijzing naar het geldtransactiekantoor, bedoeld in artikel 1 van de Wgt, te worden vervangen door een verwijzing
                  naar de wisselinstelling, bedoeld in artikel 1:1 van de Wft.
               </text:p>
      <text:h text:outline-level="3" text:style-name="divisiekop2">ARTIKEL V. WIJZIGING VAN DE WET OP DE ECONOMISCHE DELICTEN
               </text:h>
      <text:p text:style-name="algemeen">In de Wet op de economische delicten wordt een verwijzing opgenomen naar verschillende in dit wetsvoorstel opgenomen nieuwe
                  Wft-artikelen. In die artikelen zijn normen vervat waaraan bij schending – van die normen – strafrechtelijke gevolgen moeten
                  kunnen worden verbonden.
               </text:p>
      <text:p text:style-name="algemeen">Daarnaast wordt een wijziging aangebracht in verband met de vaststelling van verordening (EG) nr. 44/2009 van de Raad van
                  de Europese Unie van 18 december 2008 tot wijziging van verordening (EG) nr. 1338/2001 van de Raad van de Europese Unie van
                  28 juni 2001 tot vaststelling van maatregelen die noodzakelijk zijn voor de bescherming van de euro tegen valsemunterij (PbEU L 17).
                  Voor de toelichting wordt verwezen naar de toelichting bij artikel II, onderdeel D.
               </text:p>
      <text:h text:outline-level="3" text:style-name="divisiekop2">ARTIKEL VI. WIJZIGING VAN DE WET TER VOORKOMING VAN WITWASSEN EN FINANCIEREN VAN TERRORISME
               </text:h>
      <text:p text:style-name="tussenkop"><text:span text:style-name="tussenkop_cur">Artikel VI, onderdelen A t/m E (wijziging van de artikelen 1, 24, 6 en 27 en invoeging van artikel 42a van de Wet ter voorkoming
                     van witwassen en financieren van terrorisme)</text:span></text:p>
      <text:p text:style-name="algemeen">In de Wet ter voorkoming van witwassen en financieren van terrorisme (Wwft) wordt de in artikel 1, onderdeel a, onder 4°,
                  opgenomen verwijzing naar het geldtransactiekantoor vervangen door een verwijzing naar de wisselinstelling. Daarmee wordt
                  in die wet aangesloten bij het in de Wet op het financieel toezicht gehanteerde begrippenkader.
               </text:p>
      <text:p text:style-name="algemeen">Daarnaast heeft, om de integriteit van het veilingproces te bewaken, de Commissie in de veilingverordening een aantal bepalingen
                  opgenomen ter voorkoming van het witwassen van geld en de financiering van terrorisme. Om de integriteit van de veilingen
                  te garanderen, dienen aan de toegang tot de veilingen bepaalde minimumeisen inzake adequate cliëntenonderzoekscontroles te
                  worden verbonden. Bovendien is het wenselijk te bepalen dat een systeem voor de veiling van emissierechten het gedrag van
                  bieders bewaakt en de bevoegde nationale autoriteiten informeert in het geval van een vermoeden van witwassen van geld en
                  financiering van terrorisme conform de meldingplicht van Richtlijn 2005/60/EG van het Europees Parlement en de Raad van 26 oktober
                  2005 tot voorkoming van het gebruik van het financiële stelsel voor het witwassen van geld en de financiering van terrorisme
                  (PbEU L 309).
               </text:p>
      <text:p text:style-name="algemeen">In principe zijn de bepalingen van de veilingverordening rechtstreeks toepasselijk maar er zijn wel enkele bepalingen die
                  op nationaal niveau geïmplementeerd moeten worden. Deze bepalingen zijn te vinden in artikel 55 van de veilingverordening.
               </text:p>
      <text:p text:style-name="algemeen">Het eerste lid van artikel 55 van de veilingverordening stipuleert dat de in artikel 37, lid 1, van Richtlijn 2005/60/EG bedoelde
                  bevoegde nationale autoriteiten controles uit voeren en de nodige maatregelen treffen om ervoor te zorgen dat een systeem
                  voor de veiling van emissierechten dat de in artikel 4, lid 3, bedoelde veilingproducten veilt, de eisen inzake cliëntenonderzoeksprocedures
                  van artikel 19, veilingverordening en artikel 20, lid 6, veilingverordening, de eisen inzake bewaking en het bijhouden van
                  dossiers van artikel 54, veilingverordening en de aangiftevoorschriften van de leden 2 en 3 van artikel 55, veilingverordening
                  naleeft. De in de eerste alinea bedoelde bevoegde nationale autoriteiten beschikken over de bevoegdheden waarin de nationale
                  maatregelen ter uitvoering van artikel 37, leden 2 en 3, van Richtlijn 2005/60/EG voorzien.
               </text:p>
      <text:p text:style-name="algemeen">In artikel 1 Wwft wordt onder lid 1, een nieuw onderdeel s ingevoegd opdat bepaalde onderdelen van de Wwft van toepassing
                  verklaard kunnen worden op een systeem voor de veiling van emissierechten.
               </text:p>
      <text:p text:style-name="algemeen">Voor de uitoefening van toezicht op de naleving van de voorschriften omtrent cliëntenonderzoek en de meldingsplicht worden
                  in artikel 24 van de Wwft toezichthouders aangewezen. Dit geschiedt volgens het eerste lid van artikel 24 in het Aanwijzingsbesluit
                  Wwft. Echter, in het zelfde artikel 24 wordt voor het toezicht op de verordening betaaldiensten de Nederlandsche Bank aangewezen.
                  Aangezien het in het onderhavige wetsvoorstel ook om het aanwijzen van een toezichthouder op grond van een verordening gaat
                  is ervoor gekozen om de systematiek van de Wwft te volgen en er is een nieuw lid aan artikel 24 toegevoegd waarin de Stichting
                  Autoriteit Financiële Markten wordt aangewezen als toezichthouder op de naleving van de veilingverordening. De artikelen 26
                  (last onder dwangsom) en 27 (bestuurlijke boete) van de Wwft zullen overeenkomstig worden aangepast.
               </text:p>
      <text:p text:style-name="algemeen">Het vierde lid van artikel van 55 van de veilingverordening stipuleert dat de lidstaat op wiens grondgebied zich een systeem
                  voor de veiling van emissierechten bevindt dat de in artikel 4, lid 3, bedoelde veilingproducten veilt, zorgt ervoor dat de
                  nationale maatregelen ter uitvoering van de artikelen 26 tot en met 29, artikel 32, artikel 34, lid 1, en artikel 35 van Richtlijn
                  2005/60/EG van toepassing zijn op het betrokken systeem voor de veiling van emissierechten. Het gaat hier dan ondermeer om
                  de bepalingen uit de Wwft die betrekking hebben op vrijwaring (zowel strafrechtelijk als civielrechtelijk), geheimhouding
                  en interne procedures, opleiding en feedback. Na artikel 42 wordt een nieuw artikel 42a ingevoegd, welke de hiervoor genoemde
                  bepalingen uit de Wwft van toepassing verklaart.
               </text:p>
      <text:h text:outline-level="3" text:style-name="divisiekop2">ARTIKEL VII. WIJZIGING VAN DE WET TOEZICHT TRUSTKANTOREN
               </text:h>
      <text:p text:style-name="tussenkop"><text:span text:style-name="tussenkop_cur">Artikel VII, onderdeel A (wijziging van artikel 1 van de Wet toezicht trustkantoren)</text:span></text:p>
      <text:p text:style-name="algemeen">Voorgesteld wordt de in artikel 1, onderdeel c, van de Wtt opgenomen definitie van het begrip «uiteindelijk belanghebbende»
                  aan te passen. De aanpassing is gebaseerd op de definitie van dit begrip in de (Wwft) en Richtlijn 2005/60/EG van het Europees
                  Parlement en de Raad van 26 oktober 2005 tot voorkoming van het gebruik van het financiële stelsel voor het witwassen van
                  geld en de financiering van terrorisme. De definities van het begrip in beide wetten worden gelijk getrokken, met dien verstande
                  dat het bij trustkantoren gaat om de doelvennootschap en niet om de cliënt zoals in de Wwft. Door het element «feitelijke
                  zeggenschap» op te nemen in subonderdeel 3 van artikel 1, onderdeel c, wordt de definitie in lijn gebracht met de in artikel 3,
                  zesde lid, van Richtlijn 2005/60/EG, opgenomen definitie van het begrip «uiteindelijk belanghebbende». Met het begrip feitelijke
                  zeggenschap is aangesloten bij artikel 3, zesde lid, onder a, van Richtlijn 2005/60/EG. In de evaluatie van de Wtt is aan
                  de orde gekomen dat het wenselijk is een natuurlijke persoon pas als uiteindelijk belanghebbende aan te merken als hij ten
                  minste 25% kapitaalbelang heeft, 25% van de stemrechten houdt, begunstigde is van ten minste 25% van het vermogen of een bijzondere
                  zeggenschap heeft over 25% of meer van het vermogen. In de Wtt ligt die grens thans op ten minste 10% (artikel 1, onderdeel c,
                  Wtt). Aangezien in eerder genoemde richtlijn 25% als grenswaarde wordt aangehouden en er geen redenen zijn een strenger nationaal
                  regime voor trustkantoren in stand te houden, wordt voorgesteld ook in de Wtt de grenswaarde van 25% te introduceren.
               </text:p>
      <text:p text:style-name="alineagroep">De wijziging van artikel 1, onderdeel d, onder 3°, hangt samen met de aanbeveling gedaan in het verslag van de Wtt-evaluatie
                     om bemiddeling bij de verkoop van rechtspersonen aan te merken als dienst in de zin van de Wtt. Nu dergelijke dienstverlening
                     naar haar aard risico’s met zich brengt, en trustkantoren dergelijke diensten betrekkelijk vaak verlenen, is bemiddeling bij
                     de verkoop van rechtspersonen in dit voorstel onder de reikwijdte van de wet gebracht.
                  </text:p>
      <text:p text:style-name="alineagroep">Van het trustkantoor wordt gevraagd dat het op risico-gebaseerd onderzoek verricht naar de mogelijke intenties van partijen
                     betrokken bij de transactie zodat het trustkantoor aannemelijk kan maken dat de betrokken rechtspersonen niet gebruikt zullen
                     worden voor het witwassen van criminele geldstromen of het financieren van terrorisme. Deze wijziging bouwt voort op de in
                     het wetsvoorstel Wijzigingswet financiële markten 2010 opgenomen voorstel het verkopen van rechtspersonen als dienst aan te
                     wijzen.<text:note text:id="ID-114973-d28e2100" text:note-class="footnote"><text:note-citation text:label="33">33</text:note-citation><text:note-body><text:p> Kamerstukken II 2008/09, 32 036, nr. 2, blz. 20.
               </text:p></text:note-body></text:note>
                     
                  </text:p>
      <text:p text:style-name="alineagroep.end">Verder wordt artikel 1, onderdeel d, van de Wtt gewijzigd zodat tevens als dienst wordt aangemerkt, in subonderdeel 5, het
                     ten behoeve van een cliënt gebruikmaken van een vennootschap die tot dezelfde groep behoort als het trustkantoor. Thans zijn
                     diensten nog gedefinieerd als diensten gericht op of verleend aan een vennootschap waarvan een derde eigenaar (uiteindelijk
                     belanghebbende) is. Voor de bestrijding van witwassen en financieren van terrorisme is echter ook de praktijk van de zogenoemde
                     doorstroomvennootschappen van belang. Dit zijn vennootschappen die, vooral om fiscale redenen, worden gebruikt om gelden te
                     ontvangen en uit te keren. De eigendom van een doorstroomvennootschap is niet van belang nu, zoals de naam al aangeeft, uiteindelijk
                     geen resultaat in de vennootschap achterblijft. Voor deze praktijk wordt dan ook vaak gebruik gemaakt van vennootschappen
                     die eigendom zijn van of behoren tot dezelfde groep als het trustkantoor.
                  </text:p>
      <text:p text:style-name="tussenkop"><text:span text:style-name="tussenkop_cur">Artikel VII, onderdeel B (wijziging van artikel 2 van de Wet toezicht trustkantoren)</text:span></text:p>
      <text:p text:style-name="algemeen">In het voorgestelde artikel VIII, onderdeel B, wordt de verbodsbepaling uit artikel 2 van de Wtt uitgebreid en aangescherpt.
                  Hiermee wordt uitvoering gegeven aan de belangrijkste aanbeveling uit de evaluatie. Er is in de evaluatie geconstateerd dat
                  een onbekend aantal kantoren trustactiviteiten verricht in Nederland, maar niet vanuit een vestiging in Nederland. Omdat deze
                  kantoren geen vestiging in Nederland hebben, vallen zij thans niet onder de reikwijdte van de Wtt.
               </text:p>
      <text:p text:style-name="algemeen">Thans worden in Nederland diensten in de zin van deze wet verleend door buitenlandse niet-vergunningplichtige kantoren. In
                  de literatuur worden dergelijke kantoren ook wel aangeduid als «virtuele trustkantoren».<text:note text:id="ID-114973-d28e2124" text:note-class="footnote"><text:note-citation text:label="34">34</text:note-citation><text:note-body><text:p> Mr. M.T. van der Wulp – Trustkantoren in Nederland: trustdienstverlening en misbruik. Erasmus Instituut Toezicht &amp; Compliance,
                  pag. 12 e.v.
               </text:p></text:note-body></text:note> Vaak maken zij gebruik van, bijvoorbeeld, het internet om Nederlandse cliënten te werven en te bedienen. In de regel vindt
                  de dienstverlening gedeeltelijk in Nederland plaats, bijvoorbeeld een adviseur in Nederland verstrekt een advies over een
                  fiscale structuur om belastingheffing te ontwijken. Deze geadviseerde structuur wordt vervolgens geïmplementeerd door een
                  buitenlands trustkantoor waarmee de hiervoor bedoelde adviseur samenwerkt of dat deel uitmaakt van dezelfde groep als die
                  waartoe de adviseur behoort. De banden tussen de Nederlandse adviespraktijk en het buitenlandse trustkantoor zijn echter niet
                  altijd in voldoende mate aantoonbaar voor de toezichthouder. De hier bedoelde buitenlandse trustkantoren zijn doorgaans bevoegd
                  hun beroep of bedrijf uit te oefenen in het land waar zij hun zetel hebben en staan onder toezicht van de bevoegde autoriteiten
                  van dat land. Voor deze kantoren gelden echter niet dezelfde (strenge) vereisten en zorgplichten waaraan de Nederlandse kantoren
                  moeten voldoen.
               </text:p>
      <text:p text:style-name="alineagroep">Waar Nederlandse trustkantoren zich primair richten op buitenlandse vennootschappen zijn deze virtuele trustkantoren hoofdzakelijk
                     gericht op cliënten in Nederland. Uit de wijze waarop enkele van deze kantoren adverteren, kan worden afgeleid dat zij zich
                     richten op vermogende particulieren en ondernemingen die belasting willen ontwijken of anoniem rechtspersonen willen gebruiken.
                     Zodoende gaat het materieel om trustdiensten die momenteel niet gereguleerd zijn vanwege het vestigingsvereiste, terwijl de
                     risico’s die de Wtt beoogt te adresseren wel aan de orde zijn.
                  </text:p>
      <text:p text:style-name="alineagroep">Voorgesteld wordt in artikel 2, eerste lid, van de Wtt niet langer vast te houden aan het vereiste dat men werkzaam moet zijn
                     vanuit een vestiging in Nederland en daarvoor in de plaats als criterium te hanteren dat men in of vanuit Nederland werkzaam
                     is als trustkantoor. De vestigingseis komt daarmee te vervallen. Tevens wordt voorgesteld de bevoegdheid diensten aan te bieden
                     voor te behouden aan vergunninghoudende trustkantoren. Onder het aanbieden van trustdiensten wordt in dit verband begrepen:
                     het in de uitoefening van beroep of bedrijf rechtstreeks of middellijk doen van een voldoende bepaald voorstel tot het als
                     wederpartij aangaan van een overeenkomst met een cliënt voor diensten waarvoor een vergunning in de zin van de Wtt is vereist.
                  </text:p>
      <text:p text:style-name="alineagroep.end">De voorgestelde wijziging van het tweede lid is zuiver technisch. Zo is het niet nodig om de naam van De Nederlandse Bank
                     N.V. voluit op te nemen omdat deze in artikel 1 reeds als toezichthouder is gedefinieerd.
                  </text:p>
      <text:p text:style-name="tussenkop"><text:span text:style-name="tussenkop_cur">Artikel VII, onderdeel C (invoegen van artikel 2a in de Wet toezicht trustkantoren)</text:span></text:p>
      <text:p text:style-name="algemeen">Het voorgestelde artikel 2a bevat de leden drie tot en met vijf van het huidige artikel 2 van de Wtt, met dien verstande dat
                  deze zijn aangepast aan de nieuwe verbodsbepalingen in het nieuw voorgstelde tweede en derde lid van artikel 2.
               </text:p>
      <text:p text:style-name="tussenkop"><text:span text:style-name="tussenkop_cur">Artikel VII, onderdeel D (wijziging van artikel 11 van de Wet toezicht trustkantoren)</text:span></text:p>
      <text:p text:style-name="algemeen">De wijziging van artikel 11, tweede lid, strekt ertoe dat naast het trustkantoor de houder van een gekwalificeerde deelneming
                  adressaat kan zijn van een aanwijzing van de toezichthouder. Hiermee kan worden bewerkstelligd dat rechtstreeks aan de houder
                  van een gekwalificeerde deelneming een aanwijzing kan worden gegeven indien zijn deskundigheid niet langer voldoende is of
                  zijn betrouwbaarheid niet langer buiten twijfel staat. Indien de aanwijzing aan de houder van een gekwalificeerde deelneming
                  wordt gegeven ligt het in de rede dat de toezichthouder een afschrift van de aanwijzing aan het trustkantoor zal doen toekomen,
                  zoals thans de praktijk is indien een aanwijzing ingevolge de Wft wordt gegeven. De voorgestelde systematiek van het tweede
                  lid is ontleend aan artikel 1:75 juncto de artikelen 3:95, eerste lid en 3:99, eerste lid, van de Wft.
               </text:p>
      <text:p text:style-name="tussenkop"><text:span text:style-name="tussenkop_cur">Artikel VII, onderdelen E en F (wijziging van de artikelen 20 en 21 van de Wet toezicht trustkantoren)</text:span></text:p>
      <text:p text:style-name="algemeen">In de artikelen 20 en 21 worden enkele verwijzingen aangepast. Voorts worden in die artikelen verwijzingen naar de voorgestelde
                  artikelen 24 en 25 opgenomen.
               </text:p>
      <text:p text:style-name="tussenkop"><text:span text:style-name="tussenkop_cur">Artikel VII, onderdeel G (invoegen Hoofdstuk 7a in de Wet toezicht trustkantoren)</text:span></text:p>
      <text:p text:style-name="algemeen">Voorgesteld wordt een nieuw hoofdstuk 7a toe te voegen aan de Wtt. Met dat nieuwe hoofdstuk worden marktordenende elementen
                  aan de Wtt toegevoegd. Om het imago van de sector te beschermen door uittreding te reguleren en cliëntbelangen in ogenschouw
                  te nemen bij voornoemde uittreding, alsmede het vestigingsklimaat in Nederland te bevorderen, moet de dienstverlening door
                  trustkantoren solide zijn en moet een cliënt van een trustkantoor kunnen rekenen op een goede overgangsregeling ingeval een
                  trustkantoor failleert of zijn vergunning verliest. Een bonafide cliënt zou de dupe kunnen worden van een trustkantoor dat
                  de Wtt overtreedt en zijn vergunning kwijtraakt. Thans is niet geregeld hoe zou moeten worden omgegaan met de doelvennootschappen
                  die worden (mede)bestuurd door een trustkantoor dat deze dienstverlening niet kan voortzetten. Voorts krijgt de toezichthouder
                  de bevoegdheid een illegaal trustkantoor een aanwijzing te geven gericht op het afbouwen en beëindigen van de illegale dienstverlening.
               </text:p>
      <text:p text:style-name="alineagroep">Het voorgestelde artikel 24 bevat een bevoegdheid op grond waarvan DNB een aanwijzing kan geven aan ondernemingen die werkzaam
                     zijn als trustkantoor maar niet beschikken over een vergunning als bedoeld in artikel 2, eerste lid, van de Wtt. In de praktijk
                     is gebleken dat bijvoorbeeld accountants en belastingadviseurs, wanneer zij hun dienstenpakket uitbreiden,vaak onbewust werkzaam
                     zijn als trustkantoor. DNB kan ingevolge het voorgestelde artikel 24 daartegen optreden zonder direct over te moeten gaan
                     op zwaardere sancties zoals de last onder dwangsom of de bestuurlijke boete. Het is aan de toezichthouder om steeds per geval
                     te bekijken of een aanwijzing het juiste middel is om op te treden tegen een onderneming of natuurlijke persoon die zonder
                     vergunning werkzaam is als trustkantoor dan wel dat een last onder dwangsom of een bestuurlijke boete het eerste aangewezen
                     middel is. In de regel zal een dergelijke aanwijzing in de rede liggen waar overtreding van de Wtt niet met opzet gebeurt.
                  </text:p>
      <text:p text:style-name="alineagroep.end">Het voorgestelde artikel 25 bevat de mogelijkheid voor de toezichthouder een trustkantoor onder curatele te plaatsen. De bepaling
                     is materieel gelijk aan artikel 1:76 van de Wft. De kosten van het aanstellen van een curator worden verhaald op degene ten
                     behoeve van wie de curator is aangesteld; indien dit niet mogelijk is worden de kosten aan de sector doorberekend in aanvulling
                     op de kosten die reeds via de systematiek van artikel 8, tweede lid aan de sector zouden worden doorberekend.
                  </text:p>
      <text:h text:outline-level="3" text:style-name="divisiekop2">ARTIKEL VIII. INTREKKING VAN DE WET INZAKE DE GELDTRANSACTIEKANTOREN
               </text:h>
      <text:p text:style-name="algemeen">In dit wetsvoorstel wordt voorgesteld dat de geldtransactiekantoren alsmede de door hen geleverde diensten, de geldtransacties,
                  niet langer worden gereguleerd door de Wet inzake de geldtransactiekantoren maar door de Wet op het financieel toezicht. In
                  verband daarmee wordt de Wet inzake de geldtransactiekantoren ingetrokken. Voor de achtergrond van dit artikel wordt verwezen
                  naar punt 2.1 van het algemeen deel van deze toelichting.
               </text:p>
      <text:h text:outline-level="3" text:style-name="divisiekop2">ARTIKEL IX. OVERGANGSRECHT IN VERBAND MET DE INTREKKING VAN DE WET INZAKE DE GELDTRANSACTIEKANTOREN
               </text:h>
      <text:p text:style-name="tussenkop"><text:span text:style-name="tussenkop_cur">(Onderdeel A)</text:span></text:p>
      <text:p text:style-name="algemeen">Dit onderdeel maakt het mogelijk dat personen of vennootschappen die ingevolge het huidige wettelijk kader het bedrijf van
                  geldtransactiekantoor mogen uitoefenen, na inwerkingtreding van deze wet hun bedrijf kunnen voortzetten als wisselinstelling
                  zonder dat zij daarvoor een vergunning behoeven aan te vragen. Het onderdeel bepaalt dat het geldtransactiekantoor dat op
                  het tijdstip van inwerkingtreding van deze wet is ingeschreven in het door DNB beheerde openbaar register van geldtransactiekantoren
                  vanaf dat tijdstip wordt geacht te beschikken over een op grond van de Wgt verleende vergunning voor het verrichten van (bepaalde)
                  wisseltransacties overeenkomstig die wet.
               </text:p>
      <text:p text:style-name="tussenkop"><text:span text:style-name="tussenkop_cur">(Onderdeel B)</text:span></text:p>
      <text:p text:style-name="algemeen">Dit onderdeel voorziet in de bevoegdheid van DNB om na inwerkingtreding van deze wet onder de huidige wetgeving in verband
                  met het toezicht op de naleving van de Wgt gemaakte kosten, voor zover deze niet eerder in rekening zijn gebracht, alsnog
                  in rekening te brengen.
               </text:p>
      <text:p text:style-name="tussenkop"><text:span text:style-name="tussenkop_cur">(Onderdeel C)</text:span></text:p>
      <text:p text:style-name="algemeen">Dit onderdeel bewerkstelligt dat ook na het in werking treden van deze wet de personen die daartoe door de toezichthouder
                  zijn aangewezen adequaat toezicht kunnen uitoefenen op de naleving van de regels gesteld bij of krachtens de Wgt. Het gaat
                  daarbij in het bijzonder om de uitoefening van de in afdeling 5.2 van de Algemene wet bestuursrecht (Awb) neergelegde bevoegdheden.
               </text:p>
      <text:p text:style-name="tussenkop"><text:span text:style-name="tussenkop_cur">(Onderdeel D)</text:span></text:p>
      <text:p text:style-name="algemeen">Dit onderdeel voorziet in de mogelijkheid om na inwerkingtreding van deze wet tot vijf jaren na de dag waarop de overtreding
                  heeft plaatsgevonden bestuurlijke boetes op te leggen terzake van overtreding van bepaalde bij of krachtens de Wgt gestelde
                  voorschriften. De termijn van vijf jaren komt overeen met de in artikel 5:45, eerste lid, van de Awb bedoelde termijn.
               </text:p>
      <text:p text:style-name="tussenkop"><text:span text:style-name="tussenkop_cur">(Onderdeel E)</text:span></text:p>
      <text:p text:style-name="algemeen">Dit onderdeel ziet op de openbaarmaking van een na de inwerkingtreding van deze wet genomen besluit tot het opleggen van een
                  bestuurlijke boete terzake van overtreding van bepaalde bij of krachtens de Wgt gestelde voorschriften.
               </text:p>
      <text:p text:style-name="tussenkop"><text:span text:style-name="tussenkop_cur">(Onderdeel F)</text:span></text:p>
      <text:p text:style-name="algemeen">Dit onderdeel bewerkstelligt dat een onder het oude recht gedaan verzoek om inschrijving in het door DNB beheerde openbaar
                  register van geldtransactiekantoren waarop bij de inwerkingtreding van deze wet nog niet onherroepelijk is beslist, van rechtswege
                  wordt geacht te zijn een aanvraag van een ingevolge de Wft vereiste vergunning voor het in Nederland uitoefenen van het bedrijf
                  van wisselinstelling.
               </text:p>
      <text:p text:style-name="tussenkop"><text:span text:style-name="tussenkop_cur">(Onderdeel G)</text:span></text:p>
      <text:p text:style-name="algemeen">Dit onderdeel regelt dat een onder het oude recht gedaan verzoek om ontheffing van het verbod van artikel 3, eerste lid, van
                  de Wgt waarop bij de inwerkingtreding van deze wet nog niet onherroepelijk is beslist, van rechtswege wordt geacht te zijn
                  een verzoek om ontheffing van het in artikel 2:54i, eerste lid, van de Wft neergelegde verbod.
               </text:p>
      <text:p text:style-name="tussenkop"><text:span text:style-name="tussenkop_cur">(Onderdeel H)</text:span></text:p>
      <text:p text:style-name="algemeen">Dit onderdeel bewerkstelligt dat een ontheffing die is verleend onder het oude recht zijn werking behoudt. De relevante bepaling
                  van de Wgt wordt «omgehangen» naar artikel 2:54i, derde lid, van de Wft.
               </text:p>
      <text:p text:style-name="tussenkop"><text:span text:style-name="tussenkop_cur">(Onderdeel I)</text:span></text:p>
      <text:p text:style-name="algemeen">Dit onderdeel regelt dat een aanwijzing die is gegeven op grond van de Wgt tot het volgen van een in die wet bedoelde gedragslijn
                  van rechtswege wordt geacht te zijn een aanwijzing als bedoeld in artikel 1:75 van de Wft.
               </text:p>
      <text:p text:style-name="tussenkop"><text:span text:style-name="tussenkop_cur">(Onderdeel J)</text:span></text:p>
      <text:p text:style-name="algemeen">Onderdeel J bewerkstelligt dat een op grond van de Wgt opgelegde last onder dwangsom zijn werking behoudt na het in werking
                  treden van deze wet.
               </text:p>
      <text:p text:style-name="tussenkop"><text:span text:style-name="tussenkop_cur">(Onderdeel K)</text:span></text:p>
      <text:p text:style-name="algemeen">Indien na het tijdstip van inwerkingtreding van deze wet een bestuurlijke boete wordt opgelegd in verband met het uitvoeren
                  van een geldtransactie als bedoeld in artikel 1, onderdeel c, van de Wgt voor dat tijdstip dan blijft terzake het huidige
                  recht toepasselijk (vgl. onderdeel D van dit artikel).
               </text:p>
      <text:p text:style-name="tussenkop"><text:span text:style-name="tussenkop_cur">(Onderdeel L)</text:span></text:p>
      <text:p text:style-name="algemeen">Dit onderdeel behelst een overgangsmaatregel voor lopende beroepsprocedures die pas na inwerkingtreding van deze wet worden
                  afgedaan. Die procedures worden afgedaan op basis van het oude recht (vgl. artikel 8:69 Awb). Voor lopende bezwaarprocedures
                  die pas na inwerkingtreding van deze wet worden afgedaan, is geen overgangsmaatregel getroffen zodat die procedures – vanwege
                  de hoofdregel van de onmiddellijke werking – volgens het nieuwe recht worden afgedaan (vgl. artikel 7:11 Awb).
               </text:p>
      <text:p text:style-name="tussenkop"><text:span text:style-name="tussenkop_cur">(Onderdeel M)</text:span></text:p>
      <text:p text:style-name="algemeen">Ten aanzien van de gegevens of inlichtingen die zijn verstrekt of verkregen onder het oude recht blijft de geheimhoudingsplicht
                  van toepassing. Na de inwerkingtreding van deze wet is ten aanzien van die gegevens of inlichtingen afdeling 1.5.1 van de
                  Wft van toepassing.
               </text:p>
      <text:h text:outline-level="3" text:style-name="divisiekop2">ARTIKEL X. INTREKKING TIJDELIJKE REGELING INTRODUCTIE PREMIEPENSIOENINSTELLINGEN
               </text:h>
      <text:p text:style-name="algemeen">Dit artikel bepaalt dat de De Tijdelijke regeling introductie premiepensioeninstellingen wordt ingetrokken op het tijdstip
                  van inwerkingtreding van artikel I, onderdeel A, van dit wetsvoorstel. Met die inwerkingtreding zullen immers de onbedoelde
                  gevolgen van de Wet introductie premiepensioeninstellingen via een wet in formele zin zijn hersteld.
               </text:p>
      <text:h text:outline-level="3" text:style-name="divisiekop2">ARTIKEL XI. INWERKINGTREDING
               </text:h>
      <text:p text:style-name="algemeen">Vanwege juridisch-technische redenen is gekozen voor een inwerkingtredingbepaling die het mogelijk maakt om bij koninklijk
                  besluit voor de verschillende artikelen van deze wet een verschillend tijdstip van inwerkingtreding te bepale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1,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