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0
               XVI
               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Volksgezondheid, Welzijn en Sport (XVI) voor het jaar 2011 (wijziging
            samenhangende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OLKSGEZONDHEID, WELZIJN EN SPORT<text:note text:id="ID-129291-d28e93" text:note-class="footnote"><text:note-citation text:label="1">1</text:note-citation><text:note-body><text:p> Samenstelling:</text:p><text:p>Holdijk (SGP), Dupuis (VVD) <text:span text:style-name="cur"> (vice-voorzitter),</text:span> Linthorst (PvdA), Putters (PvdA), Slagter-Roukema (SP) <text:span text:style-name="cur">(voorzitter), </text:span> Thissen (GL), Nagel (50PLUS), Hermans (VVD), Koffeman (PvdD), Kuiper (CU), Meurs (PvdA), Quik-Schuijt (SP), Reuten (SP),
                  De Vries-Leggedoor (CDA),  Flierman (CDA), Martens (CDA), vac. (CDA), Scholten (D66), Backer (D66), M. de Boer (GL), De Lange
                  (OSF), Beuving (PvdA), Popken (PVV), Frijters-Klijnen (PVV), Van Dijk (PVV), De Grave (VVD), Bröcker (VVD) en Beckers (VVD).
               </text:p></text:note-body></text:note>
               
            </text:p>
            <text:p text:style-name="headtable.datum">Vastgesteld 13 septem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Slagter-Roukema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780 XVI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