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VIII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Onderwijs, Cultuur en Wetenschap (VIII) voor het jaar 2011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<text:note text:id="ID-129253-d28e75" text:note-class="footnote"><text:note-citation text:label="1">1</text:note-citation><text:note-body><text:p> Samenstelling: Holdijk (SGP), Dupuis (VVD), Linthorst (PvdA), Kox (SP), Sylvester (PvdA), Essers (CDA), Thissen (GL), Nagel
                  (50PLUS), Van Bijsterveld (CDA), Duthler (VVD), Huijbregts-Schiedon (VVD), Koffeman (PvdD), Kuiper (CU), Schaap (VVD), Smaling
                  (SP), Flierman (CDA) <text:span text:style-name="cur">(voorzitter),</text:span> Lokin-Sassen (CDA), Backer (D66), Th. de Graaf (D66), Ganzevoort (GL) <text:span text:style-name="cur">(vice-voorzitter),</text:span> De Lange (OSF), Ter Horst (PvdA), Koole (PvdA), Sent (PvdA), Van Strien (PVV), Sörensen (PVV) en Frijters-Klijnen (PVV).
               </text:p></text:note-body></text:note>
               
            </text:p>
            <text:p text:style-name="headtable.datum"/>
          </table:table-cell>
          <table:covered-table-cell/>
        </table:table-row>
      </table:table>
      <text:p text:style-name="algemeen">Vastgesteld 13 september 2011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Flierman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VII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