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80
               VIII</text:p>
          </table:table-cell>
          <table:table-cell office:value-type="string" table:number-columns-spanned="2" table:style-name="parlementair.kopcel3">
            <text:p text:style-name="headtable.dossiertitel"> Wijziging van de begrotingsstaten van het Ministerie van Onderwijs, Cultuur en Wetenschap (VIII) voor het jaar 2011 (wijziging
            samenhangende met de Voorjaarsnota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</text:p>
          </table:table-cell>
          <table:table-cell office:value-type="string" table:number-columns-spanned="2" table:style-name="parlementair.kopcel_last">
            <text:p text:style-name="headtable.stuktitel"> AMENDEMENT VAN HET LID KOOLMEES C.S.
            </text:p>
            <text:p text:style-name="headtable.datum">Ontvangen 28 juni 2011
               
            </text:p>
          </table:table-cell>
          <table:covered-table-cell/>
        </table:table-row>
      </table:table>
      <text:p text:style-name="amendement">De ondergetekenden stellen het volgende amendement voor:</text:p>
      <text:p text:style-name="wat">De begrotingsstaat, kolom 3, wordt als volgt gewijzigd:</text:p>
      <text:p text:style-name="wat">In artikel 17 Nominaal en onvoorzien worden het verplichtingenbedrag en het uitgavenbedrag verhoogd met € 100 000 (x € 1000).</text:p>
      <text:h text:outline-level="2" text:style-name="divisiekop1">Toelichting
               </text:h>
      <text:p text:style-name="alineagroep">In de voorjaarsnota wordt bij onderwijs € 120 miljoen van de prijsbijstelling ingezet ter dekking van het passend onderijs
                     en de langstudeerdersmaatregel. Met dit amendement willen de indieners daarvan € 100 miljoen terug draaien. De indieners vinden
                     het niet correct dat scholen en leerkrachten de dupe worden van de vertraging van de doorvoering van de kabinetsmaatregelen
                  </text:p>
      <text:p text:style-name="alineagroep.end">Dekking wordt gevonden op de aanvullende post. Bij de startnota is € 500 miljoen ruimte gecreëerd in de «reserve voorjaar».
                     Bij de voorjaarsnota wordt hiervan € 400 miljoen ingezet. De indieners willen met de resterende € 100 miljoen de begroting
                     van OCW gedeeltelijk compenseren voor het niet volledig uitkeren van de tranche prijsbijstelling van 2011.
                  </text:p>
      <text:p text:style-name="ondertekening">Koolmees </text:p>
      <text:p text:style-name="ondertekening">Plasterk </text:p>
      <text:p text:style-name="ondertekening.end">Braakhuis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80 VIII, Nr. 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