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IA
               </text:p>
          </table:table-cell>
          <table:table-cell office:value-type="string" table:number-columns-spanned="2" table:style-name="parlementair.kopcel3">
            <text:p text:style-name="headtable.dossiertitel"> Wijziging van de begrotingsstaat van Staten-Generaal (IIA) voor het jaar 2011 (wijziging samenhangend met de Voorjaarsnota)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MENDEMENT VAN HET LID HARBERS C.S. TER VERVANGING VAN DAT GEDRUKT ONDER NR. 3<text:note text:id="ID-120212-d29e111" text:note-class="footnote"><text:note-citation text:label="1">1</text:note-citation><text:note-body><text:p> Vervangen i.v.m. een wijziging in de toelichting.</text:p></text:note-body></text:note>
               
            </text:p>
            <text:p text:style-name="headtable.datum">Ontvangen 30 juni 2011
               
            </text:p>
          </table:table-cell>
          <table:covered-table-cell/>
        </table:table-row>
      </table:table>
      <text:p text:style-name="amendement">De ondergetekenden stellen het volgende amendement voor:</text:p>
      <text:p text:style-name="wat">In artikel 10 Nominaal en onvoorzien worden het verplichtingenbedrag en het uitgavenbedrag verhoogd met  € 1 173 (x € 1 000).</text:p>
      <text:h text:outline-level="2" text:style-name="divisiekop1">Toelichting
               </text:h>
      <text:p text:style-name="alineagroep">Dit amendement beoogt de loonbijstelling 2010 die de Tweede Kamer heeft ontvangen ook structureel in de begroting te verwerken.</text:p>
      <text:p text:style-name="alineagroep">Bij de Voorjaarsnota 2010 is aan de Staten-Generaal, in tegenstelling tot de overige Hoge Colleges van Staat, geen loonbijstelling
                     toegekend. Bij de Najaarsnota 2010 is dat alsnog gebeurd, maar alleen voor het jaar 2010. De doorwerking van deze zogenaamde
                     loonbijstellingstranche 2010 naar 2011 en volgende jaren is daarom in de voorbereiding op deze Voorjaarsnota aangevraagd,
                     maar niet gehonoreerd door het kabinet.
                  </text:p>
      <text:p text:style-name="alineagroep">Er is geen ratio om de Staten-Generaal in deze anders te behandelen dan de overige colleges van Staat. Evenmin past het in
                     de systematiek van de loonbijstelling om deze slechts voor één jaar toe te kennen. Dit nog los van het principiële punt dat
                     het kabinet afwijkt van het, inmiddels in de Comptabiliteitswet verankerde, uitgangspunt dat de Tweede Kamer haar eigen begroting
                     vaststelt en het kabinet deze raming overneemt, tenzij een evident zwaarwegende reden zich hiertegen verzet.
                  </text:p>
      <text:p text:style-name="alineagroep.end">Dekking voor dit amendement wordt gevonden via overheveling van de voor loonbijstelling gereserveerde middelen in de aanvullende
                     post arbeidsvoorwaarden naar begroting IIA.
                  </text:p>
      <text:p text:style-name="ondertekening">Harbers </text:p>
      <text:p text:style-name="ondertekening">Plasterk </text:p>
      <text:p text:style-name="ondertekening">Van DijckBlanksma-van den Heuvel </text:p>
      <text:p text:style-name="ondertekening">Irrgang </text:p>
      <text:p text:style-name="ondertekening">Koolmees </text:p>
      <text:p text:style-name="ondertekening">Braakhuis </text:p>
      <text:p text:style-name="ondertekening">Schouten </text:p>
      <text:p text:style-name="ondertekening">Dijkgraaf </text:p>
      <text:p text:style-name="ondertekening.end">Ouweh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IA,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