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G
               </text:p>
          </table:table-cell>
          <table:table-cell office:value-type="string" table:number-columns-spanned="2" table:style-name="parlementair.kopcel3">
            <text:p text:style-name="headtable.dossiertitel"> Wijziging van de begrotingsstaat van het BTW-compensatiefonds voor het jaar 2011 (wijziging samenhangende met de Voorjaarsnota)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FINANCIËN<text:note text:id="ID-129584-d28e97" text:note-class="footnote"><text:note-citation text:label="1">1</text:note-citation><text:note-body><text:p> Samenstelling: Holdijk (SGP), Van der Linden (CDA), Terpstra (CDA), Noten (PvdA), Sylvester (PvdA), Essers (CDA), (voorzitter),
                  Nagel (50PLUS), Elzinga (SP) Koffeman (PvdD), Reuten (SP), Knip (VVD), Hoekstra (CDA),  Van Boxtel (D66), Backer (D66), Vos
                  (GL), De Boer (GL), De Lange (OSF), Sent (PvdA), Postema (PvdA), Klever (PVV), Van Strien (PVV), Faber-van de Klashorst (PVV),
                  Ester (CU), De Grave (VVD), (vice-voorzitter),  Van Rey (VVD) en Bröcker (VVD).
               </text:p></text:note-body></text:note>
               
            </text:p>
            <text:p text:style-name="headtable.datum">Vastgesteld 13 septem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Essers </text:p>
      <text:p text:style-name="ondertekening">De griffier van de commissie,</text:p>
      <text:p text:style-name="ondertekening.end">Van Doo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780 G,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